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widows="0" fo:orphans="0">
        <style:tab-stops>
          <style:tab-stop style:type="left" style:position="4.7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4.725in">
        <style:tab-stops>
          <style:tab-stop style:type="left" style:position="0.6895in"/>
        </style:tab-stops>
      </style:paragraph-properties>
    </style:style>
    <style:style style:name="P24" style:parent-style-name="Normal" style:master-page-name="MPF1" style:family="paragraph">
      <style:paragraph-properties fo:break-before="page" fo:text-align="justify" fo:text-indent="4.725in" style:page-number="1">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fo:text-indent="0.4923in">
        <style:tab-stops>
          <style:tab-stop style:type="left" style:position="0.6895in"/>
        </style:tab-stops>
      </style:paragraph-properties>
      <style:text-properties style:font-name-asian="Calibri" style:font-size-complex="12pt"/>
    </style:style>
    <style:style style:name="P30" style:parent-style-name="Normal" style:family="paragraph">
      <style:paragraph-properties fo:text-indent="0.4923in">
        <style:tab-stops>
          <style:tab-stop style:type="left" style:position="0.6895in"/>
        </style:tab-stops>
      </style:paragraph-properties>
      <style:text-properties style:font-name-asian="Calibri"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fo:text-transform="uppercase" style:font-size-complex="12pt"/>
    </style:style>
    <style:style style:name="P33" style:parent-style-name="Normal" style:family="paragraph">
      <style:paragraph-properties fo:text-indent="0.4923in">
        <style:tab-stops>
          <style:tab-stop style:type="left" style:position="0.6895in"/>
        </style:tab-stops>
      </style:paragraph-properties>
      <style:text-properties style:font-name-asian="Calibri" style:font-size-complex="12pt"/>
    </style:style>
    <style:style style:name="P34" style:parent-style-name="Normal" style:family="paragraph">
      <style:paragraph-properties fo:text-indent="0.4923in">
        <style:tab-stops>
          <style:tab-stop style:type="left" style:position="0.6895in"/>
        </style:tab-stops>
      </style:paragraph-properties>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indent="0.4923in">
        <style:tab-stops>
          <style:tab-stop style:type="left" style:position="0.6895in"/>
        </style:tab-stops>
      </style:paragraph-properties>
      <style:text-properties style:font-name-asian="Calibri"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Informacijos, kurios Lietuvos bankas gali reikalauti iš įstaigų pertvarkymo planams rengti ir atnaujinti, sąrašo ir jos gavimo taisyklių patvirtinimo</text:span></text:p>
      <text:p text:style-name="P10"/>
      <text:p text:style-name="P11">2015 m. gruodžio 29 d. Nr. 03-211</text:p>
      <text:p text:style-name="P12">Vilnius</text:p>
      <text:p text:style-name="P13"/>
      <text:p text:style-name="P14"/>
      <text:p text:style-name="P15"><text:span text:style-name="T16">Vadovaudamasi Lietuvos Respublikos Lietuvos banko įstatymo 8 straipsnio 2 dalies 8 punktu bei šio straipsnio 3 dalimi, Lietuvos Respublikos finansinio tvarumo įstatymo 15 straipsnio 2 dalimi ir įgyvendindama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Lietuvos banko valdyba n u t a r i a:</text:span></text:p>
      <text:p text:style-name="P17"><text:span text:style-name="T18">Patvirtinti Informacijos, kurios Lietuvos bankas gali reikalauti iš įstaigų pertvarkymo planams rengti ir atnaujinti, sąrašą ir jos gavimo taisykles (pridedama).</text:span></text:p>
      <text:p text:style-name="Normal"/>
      <text:p text:style-name="Normal"/>
      <text:p text:style-name="Normal"/>
      <text:soft-page-break/>
      <text:p text:style-name="P19">Valdybos pirmininko pavaduotojas,</text:p>
      <text:h text:style-name="P20" text:outline-level="3"><text:span text:style-name="T21">pavaduojantis Valdybos pirmininką</text:span><text:span text:style-name="T22"><text:tab/>Raimondas Kuodis</text:span></text:h>
      <text:p text:style-name="P23"/>
      <text:p text:style-name="Normal"/>
      <text:soft-page-break/>
      <text:p text:style-name="P24">PATVIRTINTA</text:p>
      <text:p text:style-name="P26">Lietuvos banko valdybos<text:s/></text:p>
      <text:p text:style-name="P27">2015 m. gruodžio 29 d.</text:p>
      <text:p text:style-name="P28">nutarimu Nr. 03-211</text:p>
      <text:p text:style-name="P29"/>
      <text:p text:style-name="P30"/>
      <text:p text:style-name="P31"><text:span text:style-name="T32">Informacijos, kurios Lietuvos bankas gali reikalauti iš įstaigų pertvarkymo planams rengti ir atnaujinti, sąrašas IR JOS GAVIMO TAISYKLĖ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Informacijos, kurios Lietuvos bankas gali reikalauti iš įstaigų pertvarkymo planams rengti ir atnaujinti, sąrašo ir jos gavimo taisyklių (toliau – Taisyklės) tikslas – detalizuoti<text:s/></text:span><text:span text:style-name="T45">Lietuvos Respublikos finansinio tvarumo įstatymo 15 straipsnio nuostatas, reglamentuojančias informacijos, reikalingos pertvarkymo planams rengti ir atnaujinti, gavimo tvarką.</text:span></text:p>
      <text:p text:style-name="P46"><text:span text:style-name="T47">2</text:span><text:span text:style-name="T48">.</text:span><text:span text:style-name="T49"><text:tab/></text:span><text:span text:style-name="T50">Taisyklėse vartojamos sąvokos suprantamos taip, kaip jos apibrėžtos Lietuvos Respublikos finansinio tvarumo įstatyme ir Lietuvos Respublikos Lietuvos banko įstatyme.</text:span></text:p>
      <text:p text:style-name="P51"><text:span text:style-name="T52">3</text:span><text:span text:style-name="T53">.</text:span><text:span text:style-name="T54"><text:tab/></text:span><text:span text:style-name="T55">Taisyklėse</text:span><text:span text:style-name="T56"><text:s/>vartojama kompensacinio (angl.<text:s/></text:span><text:span text:style-name="T57">back-to-back</text:span><text:span text:style-name="T58">) sandorio sąvoka apibrėžiama kaip dviejų grupės subjektų sudaromas sandoris dėl perdavimo visos arba dalies rizikos, kylančios dėl kito sandorio, sudaryto vieno iš tų grupės subjektų ir trečiojo asmens.</text:span></text:p>
      <text:p text:style-name="P59"/>
      <text:p text:style-name="P60"><text:span text:style-name="T61">II</text:span><text:span text:style-name="T62"><text:s/>SKYRIUS</text:span></text:p>
      <text:p text:style-name="P63"><text:span text:style-name="T64">INFORMACIJOS SĄRAŠAS</text:span></text:p>
      <text:p text:style-name="P65"/>
      <text:p text:style-name="P66"><text:span text:style-name="T67">4</text:span><text:span text:style-name="T68">.</text:span><text:span text:style-name="T69"><text:tab/>Lietuvos bankas gali reikalauti, kad pertvarkymo planams rengti ir atnaujinti<text:s/></text:span><text:span text:style-name="T70">Lietuvos Respublikos finansinio tvarumo įstatymo 12 straipsnio 1 dalyje nurodytos<text:s/></text:span><text:span text:style-name="T71">įstaigos pateiktų:</text:span></text:p>
      <text:p text:style-name="P72"><text:span text:style-name="T73">4.1</text:span><text:span text:style-name="T74">. išsamų įstaigos organizacinės struktūros aprašą, įskaitant visų juridinių asmenų sąrašą;</text:span></text:p>
      <text:p text:style-name="P75"><text:span text:style-name="T76">4.2</text:span><text:span text:style-name="T77">. informaciją apie kiekvieno juridinio asmens tiesioginius savininkus, balsavimo teises suteikiančias ir balsavimo teisės nesuteikiančias nuosavybės dalis;</text:span></text:p>
      <text:p text:style-name="P78"><text:span text:style-name="T79">4.3</text:span><text:span text:style-name="T80">. informaciją apie kiekvieno juridinio asmens vietą, įsisteigimo jurisdikciją, licencijavimą ir aukščiausiąją vadovybę;</text:span></text:p>
      <text:p text:style-name="P81"><text:span text:style-name="T82">4.4</text:span><text:span text:style-name="T83">. informaciją apie konkrečių juridinių asmenų ypatingos svarbos funkcijas ir pagrindines verslo linijas, įtraukiant reikšmingą turtą ir įsipareigojimus, susijusius su tokiomis funkcijomis ir verslo linijomis;</text:span></text:p>
      <text:p text:style-name="P84"><text:span text:style-name="T85">4.5</text:span><text:span text:style-name="T86">. išsamų įstaigos ir visų jos juridinių asmenų įsipareigojimų struktūros aprašą, išskiriant bent trumpalaikių ir ilgalaikių skolų, užtikrintųjų, neužtikrintųjų ir subordinuotųjų įsipareigojimų rūšis ir sumas;</text:span></text:p>
      <text:p text:style-name="P87"><text:span text:style-name="T88">4.6</text:span><text:span text:style-name="T89">. išsamų įstaigos nuosavų lėšų ir tinkamų įsipareigojimų aprašą;</text:span></text:p>
      <text:p text:style-name="P90"><text:span text:style-name="T91">4.7</text:span><text:span text:style-name="T92">. informaciją apie procesus, būtinus siekiant nustatyti, kam įstaiga įkeitė įkaitą, įkaitą turintį asmenį ir jurisdikciją, kurioje yra įkaitas;</text:span></text:p>
      <text:p text:style-name="P93"><text:span text:style-name="T94">4.8</text:span><text:span text:style-name="T95">. įstaigos ir jos juridinių asmenų nebalansinių pozicijų aprašą, susiejant su ypatingos svarbos funkcijomis ir pagrindinėmis verslo linijomis;</text:span></text:p>
      <text:p text:style-name="P96"><text:span text:style-name="T97">4.9</text:span><text:span text:style-name="T98">. informaciją apie reikšmingas įstaigos apsidraudimo pozicijas, susiejant su konkrečiais juridiniais asmenimis;</text:span></text:p>
      <text:p text:style-name="P99"><text:span text:style-name="T100">4.10</text:span><text:span text:style-name="T101">. informaciją apie didžiausias arba svarbiausias įstaigos sandorio šalis, taip pat didžiausių sandorio šalių žlugimo poveikio įstaigos finansinei būklei analizę;</text:span></text:p>
      <text:p text:style-name="P102"><text:span text:style-name="T103">4.11</text:span><text:span text:style-name="T104">. informaciją apie visas sistemas, kuriose įstaiga vykdo daug arba didelės vertės prekybos sandorius, susiejant su įstaigos juridiniais asmenimis, ypatingos svarbos funkcijomis ir pagrindinėmis verslo linijomis;</text:span></text:p>
      <text:p text:style-name="P105"><text:span text:style-name="T106">4.12</text:span><text:span text:style-name="T107">. informaciją apie kiekvieną mokėjimo, tarpuskaitos arba atsiskaitymo sistemą, kurioje įstaiga tiesiogiai arba netiesiogiai dalyvauja, susiejant su įstaigos juridiniais asmenimis, ypatingos svarbos funkcijomis ir pagrindinėmis verslo linijomis;</text:span></text:p>
      <text:p text:style-name="P108"><text:span text:style-name="T109">4.13</text:span><text:span text:style-name="T110">. išsamų pagrindinių valdymo informacinių sistemų sąrašą su jų aprašymu, įtraukiant rizikos valdymo, apskaitos, finansų ir reguliavimo ataskaitų teikimo sistemas, kuriomis naudojasi įstaiga, susiejant su įstaigos juridiniais asmenimis, ypatingos svarbos funkcijomis ir pagrindinėmis verslo linijomis;</text:span></text:p>
      <text:p text:style-name="P111"><text:span text:style-name="T112">4.14</text:span><text:span text:style-name="T113">. informaciją apie Taisyklių 4.13 papunktyje nurodytų sistemų savininkus, susijusius paslaugų susitarimus, programinę įrangą ir sistemas arba licencijas, susiejant su įstaigos juridiniais asmenimis, ypatingos svarbos funkcijomis ir pagrindinėmis verslo linijomis;</text:span></text:p>
      <text:p text:style-name="P114"><text:span text:style-name="T115">4.15</text:span><text:span text:style-name="T116">. juridinių asmenų sąrašą ir schemą, parodant šių juridinių asmenų tarpusavio sąsajas ir priklausomumą, kaip antai:</text:span></text:p>
      <text:p text:style-name="P117"><text:span text:style-name="T118">4.15.1</text:span><text:span text:style-name="T119">.</text:span><text:span text:style-name="T120"><text:tab/>bendras arba pasidalijamasis personalas, įrenginiai ir sistemos;</text:span></text:p>
      <text:p text:style-name="P121"><text:span text:style-name="T122">4.15.2</text:span><text:span text:style-name="T123">.</text:span><text:span text:style-name="T124"><text:tab/>susitarimai dėl kapitalo, finansavimo ar likvidumo;</text:span></text:p>
      <text:p text:style-name="P125"><text:span text:style-name="T126">4.15.3</text:span><text:span text:style-name="T127">.</text:span><text:span text:style-name="T128"><text:tab/>esamos ir sąlyginės kredito pozicijos arba balansinės ir nebalansinės kredito pozicijos;</text:span></text:p>
      <text:p text:style-name="P129"><text:span text:style-name="T130">4.15.4</text:span><text:span text:style-name="T131">.</text:span><text:span text:style-name="T132"><text:tab/>susitarimai dėl priešpriešinių garantijų, priešpriešinių įkaitų, priešpriešinių įsipareigojimų neįvykdymo nuostatos ir susitarimai dėl susijusių įmonių užskaitos;</text:span></text:p>
      <text:p text:style-name="P133"><text:span text:style-name="T134">4.15.5</text:span><text:span text:style-name="T135">.</text:span><text:span text:style-name="T136"><text:tab/>rizikos perdavimas ir kompensaciniai susitarimai; paslaugų lygio susitarimai;</text:span></text:p>
      <text:p text:style-name="P137"><text:span text:style-name="T138">4.16</text:span><text:span text:style-name="T139">. informaciją apie kiekvieno juridinio asmens kompetentingą ir pertvarkymo instituciją;</text:span></text:p>
      <text:p text:style-name="P140"><text:span text:style-name="T141">4.17</text:span><text:span text:style-name="T142">. informaciją apie valdymo organo narį, atsakingą už informacijos, būtinos įstaigos pertvarkymo planui parengti, teikimą, ir asmenis, atsakingus už skirtingus juridinius asmenis, ypatingos svarbos funkcijas ir pagrindines verslo linijas (jeigu tai ne tas pats asmuo);</text:span></text:p>
      <text:p text:style-name="P143"><text:span text:style-name="T144">4.18</text:span><text:span text:style-name="T145">. informaciją apie įstaigoje įdiegtas priemones, kuriomis pertvarkymo atveju užtikrinama, kad pertvarkymo institucija turėtų visą būtiną informaciją, nusistatytą jos pačios, kad galėtų įgyvendinti pertvarkymo priemones ir įgaliojimus;</text:span></text:p>
      <text:p text:style-name="P146"><text:span text:style-name="T147">4.19</text:span><text:span text:style-name="T148">. informaciją apie visus susitarimus, kuriuos įstaiga ir jos juridiniai asmenys yra sudarę su trečiaisiais asmenimis ir kurie gali būti nutraukti institucijoms priėmus sprendimą taikyti pertvarkymo priemonę, ir tai, ar nutraukimo padariniai gali turėti įtakos pertvarkymo priemonės taikymui;</text:span></text:p>
      <text:p text:style-name="P149"><text:span text:style-name="T150">4.20</text:span><text:span text:style-name="T151">. likvidumo šaltinių, kurie gali būti panaudoti pertvarkymui remti, aprašą;</text:span></text:p>
      <text:p text:style-name="P152"><text:span text:style-name="T153">4.21</text:span><text:span text:style-name="T154">. informaciją apie turto suvaržymus, likvidų turtą, nebalansinę veiklą, apsidraudimo strategijas ir registravimo praktiką;</text:span></text:p>
      <text:p text:style-name="P155"><text:span text:style-name="T156">4.22</text:span><text:span text:style-name="T157">. kitą svarbią informaciją.</text:span></text:p>
      <text:p text:style-name="P158"/>
      <text:p text:style-name="P159"><text:span text:style-name="T160">III</text:span><text:span text:style-name="T161"><text:s/>SKYRIUS</text:span></text:p>
      <text:p text:style-name="P162"><text:span text:style-name="T163">INFORMACIJOS GAVIMO TVARKA</text:span></text:p>
      <text:p text:style-name="P164"/>
      <text:p text:style-name="P165"><text:span text:style-name="T166">5</text:span><text:span text:style-name="T167">.</text:span><text:span text:style-name="T168"><text:tab/>Lietuvos banko Ekonomikos ir finansinio stabilumo tarnyba (toliau – Ekonomikos ir finansinio stabilumo tarnyba), prieš kreipdamasi į įstaigą dėl informacijos, nurodytos Taisyklių II skyriuje pateikimo, patikrina, ar Lietuvos banko Priežiūros tarnyba (toliau – Priežiūros tarnyba) jau nėra gavusi visos arba dalies šios informacijos. Šiuo tikslu Ekonomikos ir finansinio stabilumo tarnyba kreipiasi į Priežiūros tarnybą, privalančią į paklausimą atsakyti per 10 darbo dienų arba per kitą Ekonomikos ir finansinio stabilumo tarnybos nustatytą terminą, ir kartu pateikia informaciją, kurią turi pati. Priežiūros tarnybos prašymu šis terminas Ekonomikos ir finansinio stabilumo tarnybos sprendimu gali būti pratęstas.</text:span></text:p>
      <text:p text:style-name="P169"><text:span text:style-name="T170">6</text:span><text:span text:style-name="T171">.</text:span><text:span text:style-name="T172"><text:tab/>Jeigu Priežiūros tarnyba per Taisyklių 5 punkte nurodytą terminą atsakymo nepateikia arba pateikia tik dalį informacijos, dėl likusios informacijos Ekonomikos ir finansinio stabilumo tarnyba kreipiasi į susijusią įstaigą.</text:span></text:p>
      <text:p text:style-name="P173"><text:span text:style-name="T174">7</text:span><text:span text:style-name="T175">.</text:span><text:span text:style-name="T176"><text:tab/>Įstaiga, gavusi Ekonomikos ir finansinio stabilumo tarnybos prašymą pateikti informaciją, ją turi pateikti per 10 darbo dienų arba per kitą Ekonomikos ir finansinio stabilumo tarnybos nustatytą terminą. Įstaigos prašymu šis terminas Ekonomikos ir finansinio stabilumo tarnybos sprendimu gali būti pratęsta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8</text:span><text:span text:style-name="T186">.</text:span><text:span text:style-name="T187"><text:tab/></text:span><text:span text:style-name="T188">Lietuvos bankas, reikalaudamas informacijos iš</text:span><text:span text:style-name="T189"><text:s/>įstaigų,<text:s/></text:span><text:span text:style-name="T190">kurioms pagal<text:s/></text:span><text:span text:style-name="T191">Lietuvos Respublikos finansinio tvarumo įstatymo straipsnio 2 dalies 3 punkto nuostatas taikomi supaprastinti reikalavimai dėl reikalaujamos pateikti informacijos, ir šios įstaigos, spręsdamos dėl reikiamos pateikti informacijos išsamumo, vadovaujasi proporcingumo principu</text:span><text:span text:style-name="T192">.</text:span></text:p>
      <text:p text:style-name="P193"><text:span text:style-name="T194">______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tab-stops>
          <style:tab-stop style:type="center" style:position="3.3465in"/>
          <style:tab-stop style:type="left" style:position="4.0104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tab-stops>
          <style:tab-stop style:type="center" style:position="3.3465in"/>
          <style:tab-stop style:type="left" style:position="4.0104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5"><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9T18:28:00Z</meta:creation-date>
    <dc:date>2021-12-29T18:2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166" meta:word-count="1025" meta:character-count="8344" meta:row-count="534" meta:non-whitespace-character-count="7485"/>
  </office:meta>
</office:document-meta>
</file>