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pt" fo:country="B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736in"/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US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fo:language="en" fo:country="US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margin-left="0.6263in" fo:text-indent="-0.252in">
        <style:tab-stops>
          <style:tab-stop style:type="left" style:position="-0.6263in"/>
          <style:tab-stop style:type="left" style:position="-0.0354in"/>
          <style:tab-stop style:type="left" style:position="0.0631in"/>
          <style:tab-stop style:type="left" style:position="0.161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0.0416in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52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53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54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10"/>
      <text:p text:style-name="P11">Valstybinės vaistų kontrolės tarnybos</text:p>
      <text:p text:style-name="P12">Prie LIETUVOS RESPUBLIKOS sveikatos apsaugos <text:s/>ministerijos</text:p>
      <text:p text:style-name="P13">viršininkas</text:p>
      <text:p text:style-name="P14"/>
      <text:p text:style-name="P15">ĮSAKYMAS</text:p>
      <text:p text:style-name="P16">DĖL VALSTYBINĖS VAISTŲ KONTROLĖS TARNYBOS</text:p>
      <text:p text:style-name="P17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8"/>
      <text:p text:style-name="P19">2018 m. lapkričio 7 d. Nr. (1.72E)1A-1382</text:p>
      <text:p text:style-name="P20">Vilnius</text:p>
      <text:p text:style-name="P21"/>
      <text:p text:style-name="P22"/>
      <text:p text:style-name="P23"><text:span text:style-name="T24">Atsižvelgdamas į Europos farmakopėjos 9.0 leidimo</text:span><text:span text:style-name="T25"><text:s/>9.6 priedo<text:s/></text:span><text:span text:style-name="T26">reikalavimus:</text:span></text:p>
      <text:p text:style-name="P27"><text:span text:style-name="T28">1</text:span><text:span text:style-name="T29">.</text:span><text:span text:style-name="T30"><text:tab/></text:span><text:span text:style-name="T31">Pakeičiu</text:span><text:span text:style-name="T32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3"><text:span text:style-name="T34">1.1</text:span><text:span text:style-name="T35">.</text:span><text:span text:style-name="T36"><text:tab/>Pakeičių eilutę „Benzylpenicillin, benzathine <text:s/>Benzilpenicilinas benzatinas <text:s/>Benzylpenicillinum benzathinum <text:s/>373“ ir ją išdėstau taip:</text:span></text:p>
      <text:p text:style-name="P37"><text:span text:style-name="T38">„Benzylpenicillin (benzathine) tetrahydrate <text:s/>Benzilpenicilinas (benzatinas) tetrahidratas <text:s/>Benzathini benzylpenicillinum tetrahydricum <text:s/>0373“.</text:span></text:p>
      <text:p text:style-name="P39"><text:span text:style-name="T40">1.2</text:span><text:span text:style-name="T41">.</text:span><text:span text:style-name="T42"><text:tab/>Pakeičiu eilutę „</text:span><text:span text:style-name="T43">Calcifediol <text:s/>Kalcifediolis <text:s/>Calcifediolum <text:s/>1295</text:span><text:span text:style-name="T44">“ ir ją išdėstau taip:</text:span></text:p>
      <text:p text:style-name="P45"><text:span text:style-name="T46">„</text:span><text:span text:style-name="T47">Calcifediol monohydrate <text:s/>Kalcifediolis monohidratas <text:s/>Calcifediolum monohydricum <text:s/>1295</text:span><text:span text:style-name="T48">“.</text:span></text:p>
      <text:p text:style-name="P49"><text:span text:style-name="T50">1.3</text:span><text:span text:style-name="T51">.</text:span><text:span text:style-name="T52"><text:tab/>Panaikinu eilutę: „Desoxycortone acetate <text:s/>Dezoksikortono acetatas <text:s/>Desoxycortoni acetas <text:s/>322“.</text:span></text:p>
      <text:p text:style-name="P53"><text:span text:style-name="T54">1.4</text:span><text:span text:style-name="T55">.</text:span><text:span text:style-name="T56"><text:tab/>Papildau nauja eilute, kurią po eilutės „Diethylstilbestrol <text:s/>Dietilstilbestrolis <text:s/>Diethylstilbestrolum <text:s/>484“ išdėstau taip:</text:span></text:p>
      <text:p text:style-name="P57"><text:span text:style-name="T58">„</text:span><text:span text:style-name="T59">Digitalis for homoeopathic preparations <text:s/>Rusmenės homeopatiniams preparatams <text:s/>Digitalis purpurea ad praeparationes homoeopathicas <text:s/>2705</text:span><text:span text:style-name="T60">“.</text:span></text:p>
      <text:p text:style-name="P61"><text:span text:style-name="T62">1.5</text:span><text:span text:style-name="T63">.</text:span><text:span text:style-name="T64"><text:tab/>Panaikinu eilutę: „Emetine hydrochloride pentahydrate <text:s/>Emetino hidrochloridas pentahidratas <text:s/>Emetini hydrochloridum pentahydricum <text:s/>81“.</text:span></text:p>
      <text:p text:style-name="P65"><text:span text:style-name="T66">1.6</text:span><text:span text:style-name="T67">.</text:span><text:span text:style-name="T68"><text:tab/>Papildau nauja eilute, kurią po eilutės „Gas-gangrene antitoxin (septicum) <text:s/>Imunoserumas nuo dujinės gangrenos (Clostridium septicum) <text:s/>Immunoserum gangraenicum (Clostridium septicum) <text:s/>89“ išdėstau taip:</text:span></text:p>
      <text:p text:style-name="P69"><text:span text:style-name="T70">„Gastrodia rhizome <text:s/>Gastrodijų šakniastiebiai <text:s/>Gastrodiae rhizoma <text:s/>2721“.</text:span></text:p>
      <text:p text:style-name="P71"><text:span text:style-name="T72">1.7</text:span><text:span text:style-name="T73">.</text:span><text:span text:style-name="T74"><text:tab/>Papildau nauja eilute, kurią po eilutės „Haemofiltration and for haemodiafiltration, solutions for <text:s/>Tirpalai hemofiltravimui ir hemodiafiltravimui <text:s/>Solutiones ad haemocolaturam haemodiacolaturamque <text:s/>861“ išdėstau taip:</text:span></text:p>
      <text:p text:style-name="P75"><text:span text:style-name="T76">„</text:span><text:span text:style-name="T77">Haemofiltration and haemodiafiltration, concentrated solutions for <text:s/>Koncentruoti tirpalai hemofiltravimui ir hemodiafiltravimui <text:s/>Solutiones concentratae ad haemocolaturam haemodiacolaturamque <text:s/>2770</text:span><text:span text:style-name="T78">“.</text:span></text:p>
      <text:p text:style-name="P79"><text:span text:style-name="T80">1.8</text:span><text:span text:style-name="T81">.</text:span><text:span text:style-name="T82"><text:tab/>Papildau nauja eilute, kurią po eilutės „Indometacin <text:s/>Indometacinas <text:s/>Indometacinum <text:s/>92“ išdėstau taip:</text:span></text:p>
      <text:p text:style-name="P83"><text:span text:style-name="T84">„</text:span><text:span text:style-name="T85">Infliximab concentrated solution <text:s/>Infliksimabo koncentruotas tirpalas <text:s/>Infliximabum solutio concentrata <text:s/>2928</text:span><text:span text:style-name="T86">“.</text:span></text:p>
      <text:p text:style-name="P87"><text:span text:style-name="T88">1.9</text:span><text:span text:style-name="T89">.</text:span><text:span text:style-name="T90"><text:tab/>Pakeičiu eilutę „Lidocaine hydrochloride <text:s/>Lidokaino hidrochloridas <text:s/>Lidocaini hydrochloridum <text:s/>227“ ir ją išdėstau taip:</text:span></text:p>
      <text:p text:style-name="P91"><text:span text:style-name="T92">„Lidocaine hydrochloride monohydrate <text:s/>Lidokaino hidrochloridas monohidratas <text:s/>Lidocaini hydrochloridum monohydricum <text:s/>0227“.</text:span></text:p>
      <text:p text:style-name="P93"><text:span text:style-name="T94">1.10</text:span><text:span text:style-name="T95">.</text:span><text:span text:style-name="T96"><text:tab/>Papildau nauja eilute, kurią po eilutės „Lidocaine hydrochloride monohydrate <text:s/>Lidokaino hidrochloridas monohidratas <text:s/>Lidocaini hydrochloridum monohydricum <text:s/>0227“ išdėstau taip:</text:span></text:p>
      <text:p text:style-name="P97"><text:span text:style-name="T98">„</text:span><text:span text:style-name="T99">Lightyellow sophora root <text:s/>Gelsvųjų soforų šaknys <text:s/>Sophorae flavescentis radix <text:s/>2440</text:span><text:span text:style-name="T100">“.</text:span></text:p>
      <text:p text:style-name="P101"><text:span text:style-name="T102">1.11</text:span><text:span text:style-name="T103">.</text:span><text:span text:style-name="T104"><text:tab/>Papildau nauja eilute, kurią po eilutės „Phenoxymethylpenicillin <text:s/>Fenoksimetilpenicilinas <text:s/>Phenoxymethylpenicillinum <text:s/>148“ išdėstau taip:</text:span></text:p>
      <text:p text:style-name="P105"><text:span text:style-name="T106">„Phenoxymethylpenicillin (benzathine) tetrahydrate <text:s/>Fenoksimetilpenicilinas (benzatinas) tetrahidratas <text:s/>Benzathini phenoxymethylpenicillinum tetrahydricum <text:s/>2636“.</text:span></text:p>
      <text:p text:style-name="P107"><text:span text:style-name="T108">1.12</text:span><text:span text:style-name="T109">.</text:span><text:span text:style-name="T110"><text:tab/>Panaikinu eilutę: „Phytomenadione <text:s/>Fitomenadionas <text:s/>Phytomenadionum <text:s/>1036“.</text:span></text:p>
      <text:p text:style-name="P111"><text:span text:style-name="T112">1.13</text:span><text:span text:style-name="T113">.</text:span><text:span text:style-name="T114"><text:tab/>Papildau nauja eilute, kurią po eilutės „Physostigmine salicylate <text:s/>Fizostigmino salicilatas Ezerino salicilatas <text:s/>Physostigmini salicilas Eserini salicylas <text:s/>286“ išdėstau taip:</text:span></text:p>
      <text:p text:style-name="P115"><text:span text:style-name="T116">„</text:span><text:span text:style-name="T117">Phytomenadione, racemic <text:s/>Fitomenadionas (raceminis) <text:s/>Phytomenadionum racemicum <text:s/>3011</text:span><text:span text:style-name="T118">“.</text:span></text:p>
      <text:p text:style-name="P119"><text:span text:style-name="T120">1.14</text:span><text:span text:style-name="T121">.</text:span><text:span text:style-name="T122"><text:tab/>Papildau nauja eilute, kurią po eilutės „Pneumococcal polysaccharide vaccine <text:s/>Pneumokokinė polisacharidinė vakcina <text:s/>Vaccinum pneumococcale polysaccharidicum <text:s/>966“ išdėstau taip:</text:span></text:p>
      <text:p text:style-name="P123"><text:span text:style-name="T124">„</text:span><text:span text:style-name="T125">Podophyllotoxin <text:s/>Podofilotoksinas <text:s/>Podophyllotoxinum <text:s/>2750</text:span><text:span text:style-name="T126">“.</text:span></text:p>
      <text:p text:style-name="P127"><text:span text:style-name="T128">1.15</text:span><text:span text:style-name="T129">.</text:span><text:span text:style-name="T130"><text:tab/>Papildau nauja eilute, kurią po eilutės „Rotavirus vaccine (live, oral) <text:s/>Vakcina nuo rotaviruso (gyvoji, geriamoji) <text:s/>Vaccinum rotaviri vivum ad peroralia <text:s/>2417“ išdėstau taip:</text:span></text:p>
      <text:p text:style-name="P131"><text:span text:style-name="T132">„Rotigotine <text:s/>Rotigotinas <text:s/>Rotigotinum <text:s/>3014“.</text:span></text:p>
      <text:p text:style-name="P133"><text:span text:style-name="T134">1.16</text:span><text:span text:style-name="T135">.</text:span><text:span text:style-name="T136"><text:tab/>Papildau nauja eilute, kurią po eilutės „Sulfinpyrazone <text:s/>Sulfinpirazonas <text:s/>Sulfinpyrazonum <text:s/>790“ išdėstau taip:</text:span></text:p>
      <text:p text:style-name="P137"><text:span text:style-name="T138">„Sulfobutylbetadex sodium <text:s/>Sulfobutilbetadekso natrio druska <text:s/>Sulfobutylbetadexum natricum <text:s/>2804“.</text:span></text:p>
      <text:p text:style-name="P139"><text:span text:style-name="T140">1.17</text:span><text:span text:style-name="T141">.</text:span><text:span text:style-name="T142"><text:tab/>Papildau nauja eilute, kurią po eilutės „Ziprasidone mesilate trihydrate <text:s/>Ziprazidono mesilatas trihidratas <text:s/>Ziprasidoni mesilas trihydricus <text:s/>2649“ išdėstau taip:</text:span></text:p>
      <text:p text:style-name="P143"><text:span text:style-name="T144">„Zoledronic acid monohydrate <text:s/>Zoledrono rūgštis monohidratas <text:s/>Acidum zoledronicum monohydricum <text:s/>2743“.</text:span></text:p>
      <text:p text:style-name="P145"><text:span text:style-name="T146">2</text:span><text:span text:style-name="T147">.</text:span><text:span text:style-name="T148"><text:tab/></text:span><text:span text:style-name="T149">Nustatau,<text:s/></text:span><text:span text:style-name="T150">kad šis įsakymas įsigalioja 2019 m. sausio 1 d.</text:span></text:p>
      <text:p text:style-name="P151"/>
      <text:p text:style-name="P152"/>
      <text:p text:style-name="P153"/>
      <text:p text:style-name="P154"><text:span text:style-name="T155">Viršininkas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8-11-21T11:48:00Z</meta:creation-date>
    <dc:date>2018-11-21T11:48:00Z</dc:date>
    <meta:print-date>2018-10-11T12:1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630" meta:character-count="5229" meta:row-count="125" meta:non-whitespace-character-count="4631"/>
  </office:meta>
</office:document-meta>
</file>