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font-name-asian="Andale Sans UI" style:font-name-complex="Tahoma"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indent="0.3937in"/>
      <style:text-properties fo:hyphenate="false"/>
    </style:style>
    <style:style style:name="P24" style:parent-style-name="Normal" style:family="paragraph">
      <style:paragraph-properties fo:text-indent="0.3937in"/>
      <style:text-properties style:language-asian="lt" style:country-asian="LT" fo:hyphenate="false"/>
    </style:style>
    <style:style style:name="P25" style:parent-style-name="Normal" style:family="paragraph">
      <style:paragraph-properties fo:text-indent="0.3937in"/>
      <style:text-properties style:language-asian="lt" style:country-asian="LT" fo:hyphenate="false"/>
    </style:style>
    <style:style style:name="P26"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text-properties fo:hyphenate="false"/>
    </style:style>
    <style:style style:name="T3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
      <text:p text:style-name="P10">DĖL LIETUVOS RESPUBLIKOS APLINKOS MINISTRO 2018 M. GRUODŽIO 5 D. ĮSAKYMO NR. D1-1047 „DĖL VILKŲ MEDŽIOJIMO 2018-2019 METŲ MEDŽIOKLĖS SEZONO METU NUTRAUKIMO“ PAKEITIMO</text:p>
      <text:p text:style-name="P11"/>
      <text:p text:style-name="P12">2019 m. sausio 9 d. Nr. D1-10</text:p>
      <text:p text:style-name="P13">Vilnius</text:p>
      <text:p text:style-name="P14"/>
      <text:p text:style-name="P15"/>
      <text:p text:style-name="P16"><text:span text:style-name="T17">P a k e i č i u Lietuvos Respublikos aplinkos ministro 2018 m. gruodžio 5 d. įsakymą Nr. D1-1047 „Dėl vilkų medžiojimo 2018-2019 metų medžioklės sezono metu nutraukimo“ ir dėstomąją dalį išdėstau taip:</text:span></text:p>
      <text:p text:style-name="P18"><text:span text:style-name="T19">„n u s t a t a u, kad vilkų medžiojimas Lietuvos Respublikos teritorijoje, išskyrus Alytaus r., Anykščių r., Biržų r., Elektrėnų, Ignalinos r., Kaišiadorių r., Kalvarijos, Klaipėdos r., Lazdijų r., Molėtų r., Prienų r., Rokiškio r., Šalčininkų r., Šilalės r., Šilutės r</text:span><text:span text:style-name="T20">.</text:span><text:span text:style-name="T21">, Tauragės r., Trakų r., Ukmergės r., Utenos r., Varėnos r., Vilniaus r. ir Zarasų r. savivaldybių teritorijas,<text:s/></text:span><text:span text:style-name="T22">2018-2019 metų medžioklės sezono metu nutraukiamas.“.</text:span></text:p>
      <text:p text:style-name="P23"/>
      <text:p text:style-name="P24"/>
      <text:p text:style-name="P25"/>
      <text:p text:style-name="P26"><text:span text:style-name="T27">Energetikos ministras,</text:span><text:span text:style-name="T28"><text:tab/>Žygimantas Vaičiūnas</text:span></text:p>
      <text:p text:style-name="P29"><text:span text:style-name="T30">laikinai einantis aplinkos ministro pareig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1-09T11:41:00Z</meta:creation-date>
    <dc:date>2019-01-09T11:41:00Z</dc:date>
    <meta:template xlink:href="Normal.dotm" xlink:type="simple"/>
    <meta:editing-cycles>1</meta:editing-cycles>
    <meta:editing-duration>PT0S</meta:editing-duration>
    <meta:document-statistic meta:page-count="1" meta:paragraph-count="21" meta:word-count="131" meta:character-count="981" meta:row-count="37" meta:non-whitespace-character-count="871"/>
  </office:meta>
</office:document-meta>
</file>