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27in"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margin-left="0.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ableColumn45" style:family="table-column">
      <style:table-column-properties style:column-width="0.5798in"/>
    </style:style>
    <style:style style:name="TableColumn46" style:family="table-column">
      <style:table-column-properties style:column-width="4.3569in"/>
    </style:style>
    <style:style style:name="TableColumn47" style:family="table-column">
      <style:table-column-properties style:column-width="1.5131in"/>
    </style:style>
    <style:style style:name="Table44" style:family="table">
      <style:table-properties style:width="6.45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7in" style:font-size-complex="12pt"/>
    </style:style>
    <style:style style:name="T62" style:parent-style-name="DefaultParagraphFont" style:family="text">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17 M. BIRŽELIO 29 D. ĮSAKYMO NR. 3D-439 „DĖL<text:s/></text:span><text:span text:style-name="T12">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text:span><text:span text:style-name="T13">“ ĮGYVENDINIMO SUPAPRASTINTŲJŲ TAISYKLIŲ PATVIRTINIMO</text:span><text:span text:style-name="T14">“ PAKEITIMO</text:span></text:p>
      <text:p text:style-name="P15"/>
      <text:p text:style-name="P16">2021 m. balandžio 8 d. Nr.<text:s/>3D-220</text:p>
      <text:p text:style-name="P17">Vilnius</text:p>
      <text:p text:style-name="P18"/>
      <text:p text:style-name="P19"/>
      <text:p text:style-name="P20"><text:span text:style-name="T21">P a k e i č i u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supaprastintąsias taisykles, patvirtintas<text:s/></text:span><text:span text:style-name="T22">Lietuvos Respublikos žemės ūkio ministro<text:s/></text:span><text:span text:style-name="T23">2017 m. birželio 29 d. įsakymu Nr. 3D-439</text:span><text:span text:style-name="T24"><text:s/></text:span><text:span text:style-name="T25">„Dėl<text:s/></text:span><text:span text:style-name="T26">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supaprastintųjų taisyklių<text:s/></text:span><text:span text:style-name="T27">patvirtinimo</text:span><text:span text:style-name="T28">“:</text:span></text:p>
      <text:p text:style-name="P29"><text:span text:style-name="T30">1</text:span><text:span text:style-name="T31">. Pakeičiu<text:s/></text:span><text:span text:style-name="T32">35.2 papunktį ir jį išdėstau taip:</text:span></text:p>
      <text:p text:style-name="P33"><text:span text:style-name="T34">„</text:span><text:span text:style-name="T35">35.2</text:span><text:span text:style-name="T36">. apdrausti turtą, kuriam įsigyti ar sukurti bus panaudota parama, kurio pirkimo vertė (įskaitant PVM) viršija 10 000 Eur, nuo<text:s/></text:span><text:span text:style-name="T37">mokėjimo prašymo pateikimo dienos</text:span><text:span text:style-name="T38"><text:s/>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text:s/></text:span><text:soft-page-break/><text:span text:style-name="T39">draudžiamajam įvykiui, pareiškėjas įsipareigoja atkurti turtą ne mažesne negu atkuriamąja turto verte ir neblogesnių techninių parametrų;“.</text:span></text:p>
      <text:p text:style-name="P40"><text:span text:style-name="T41">2</text:span><text:span text:style-name="T42">. Pakeičiu 1 priedo<text:s/></text:span><text:span text:style-name="T43">VIII skyriaus lentelės 12 punktą ir jį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12.</text:span></text:p>
          </table:table-cell>
          <table:table-cell table:style-name="TableCell52">
            <text:p text:style-name="P53"><text:span text:style-name="T54">Ar įsipareigojate<text:s/></text:span><text:span text:style-name="T55">apdrausti turtą, kuriam įsigyti ar sukurti bus panaudota parama,<text:s/></text:span><text:span text:style-name="T56">kurio pirkimo vertė (įskaitant PVM) viršija 10 000 Eur, nuo<text:s/></text:span><text:span text:style-name="T57">mokėjimo prašymo pateikimo dienos</text:span><text:span text:style-name="T58"><text:s/></text:span><text:span text:style-name="T59">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60"><text:s/>esant draudimo paslaugų prieinamumui</text:span><text:span text:style-name="T61">)? Ar įsipareigojate,<text:s/></text:span><text:span text:style-name="T62">įvykus draudžiamajam įvykiui, atkurti turtą ne mažesne negu atkuriamąja turto verte ir neblogesnių techninių parametrų?</text:span></text:p>
          </table:table-cell>
          <table:table-cell table:style-name="TableCell63">
            <text:p text:style-name="P64"><text:span text:style-name="T65">Taip<text:s/></text:span><text:span text:style-name="T66">□</text:span><text:span text:style-name="T67"><text:s text:c="11"/>Ne<text:s/></text:span><text:span text:style-name="T68">□.“</text:span></text:p>
          </table:table-cell>
        </table:table-row>
      </table:table>
      <text:p text:style-name="P69"/>
      <text:p text:style-name="P70"/>
      <text:p text:style-name="P71">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06:34:00Z</meta:creation-date>
    <dc:date>2021-04-08T06:34:00Z</dc:date>
    <meta:template xlink:href="Normal.dotm" xlink:type="simple"/>
    <meta:editing-cycles>1</meta:editing-cycles>
    <meta:editing-duration>PT0S</meta:editing-duration>
    <meta:document-statistic meta:page-count="2" meta:paragraph-count="50" meta:word-count="397" meta:character-count="3061" meta:row-count="193" meta:non-whitespace-character-count="2714"/>
  </office:meta>
</office:document-meta>
</file>