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style:vertical-align="top" fo:line-height="115%">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1.8694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line-height="115%"/>
      <style:text-properties style:language-asian="lt" style:country-asian="LT"/>
    </style:style>
    <style:style style:name="P19" style:parent-style-name="Normal" style:family="paragraph">
      <style:paragraph-properties fo:line-height="115%"/>
      <style:text-properties style:language-asian="lt" style:country-asian="LT"/>
    </style:style>
    <style:style style:name="P20" style:parent-style-name="Normal" style:family="paragraph">
      <style:paragraph-properties fo:text-align="justify" style:vertical-align="top" fo:line-height="115%" fo:text-indent="0.5in">
        <style:tab-stops>
          <style:tab-stop style:type="left" style:position="0.75in"/>
        </style:tab-stops>
      </style:paragraph-properties>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top" fo:line-height="115%" fo:text-indent="0.5in">
        <style:tab-stops>
          <style:tab-stop style:type="left" style:position="0.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top" fo:line-height="115%" fo:text-indent="0.5in">
        <style:tab-stops>
          <style:tab-stop style:type="left" style:position="0.75in"/>
        </style:tab-stops>
      </style:paragraph-properties>
      <style:text-properties style:font-size-complex="12pt" style:language-asian="lt" style:country-asian="LT"/>
    </style:style>
    <style:style style:name="P28" style:parent-style-name="Normal" style:family="paragraph">
      <style:paragraph-properties fo:text-align="center" style:vertical-align="top" fo:line-height="115%">
        <style:tab-stops>
          <style:tab-stop style:type="left" style:position="0.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vertical-align="top" fo:line-height="115%">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vertical-align="top" fo:line-height="115%">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vertical-align="top" fo:line-height="115%">
        <style:tab-stops>
          <style:tab-stop style:type="left" style:position="0.75in"/>
        </style:tab-stops>
      </style:paragraph-properties>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style:vertical-align="top" fo:line-height="115%" fo:text-indent="0.5in">
        <style:tab-stops>
          <style:tab-stop style:type="left" style:position="0.75in"/>
        </style:tab-stops>
      </style:paragraph-properties>
      <style:text-properties style:font-size-complex="12pt" style:language-asian="lt" style:country-asian="LT"/>
    </style:style>
    <style:style style:name="P36" style:parent-style-name="Normal" style:family="paragraph">
      <style:paragraph-properties fo:text-align="justify" style:vertical-align="top" fo:line-height="115%"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top" fo:line-height="115%"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361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top" fo:line-height="115%"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top" fo:line-height="11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fo:line-height="115%"/>
      <style:text-properties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line-height="115%"/>
      <style:text-properties style:font-size-complex="12pt"/>
    </style:style>
    <style:style style:name="P69" style:parent-style-name="Normal" style:family="paragraph">
      <style:paragraph-properties fo:text-align="justify" fo:line-height="115%" fo:text-indent="0.5in">
        <style:tab-stops>
          <style:tab-stop style:type="left" style:position="0.9847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tab-stops>
          <style:tab-stop style:type="left" style:position="0.9847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top" fo:line-height="115%" fo:text-indent="0.5in">
        <style:tab-stops>
          <style:tab-stop style:type="left" style:position="0.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top" fo:line-height="115%" fo:text-indent="0.5in">
        <style:tab-stops>
          <style:tab-stop style:type="left" style:position="0.689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top" fo:line-height="115%"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top" fo:line-height="115%" fo:text-indent="0.5in">
        <style:tab-stops>
          <style:tab-stop style:type="left" style:position="0.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top" fo:line-height="115%" fo:text-indent="0.5in">
        <style:tab-stops>
          <style:tab-stop style:type="left" style:position="0.75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vertical-align="top" fo:line-height="115%" fo:text-indent="0.5in">
        <style:tab-stops>
          <style:tab-stop style:type="left" style:position="0.75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top" fo:line-height="115%" fo:text-indent="0.5in">
        <style:tab-stops>
          <style:tab-stop style:type="left" style:position="0.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top" fo:line-height="115%" fo:text-indent="0.5in">
        <style:tab-stops>
          <style:tab-stop style:type="left" style:position="0.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top" fo:line-height="115%" fo:text-indent="0.5in">
        <style:tab-stops>
          <style:tab-stop style:type="left" style:position="0.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top" fo:line-height="115%"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top" fo:line-height="115%" fo:text-indent="0.5in">
        <style:tab-stops>
          <style:tab-stop style:type="left" style:position="0.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top" fo:line-height="115%" fo:text-indent="0.5in">
        <style:tab-stops>
          <style:tab-stop style:type="left" style:position="0.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top" fo:line-height="115%" fo:text-indent="0.5in">
        <style:tab-stops>
          <style:tab-stop style:type="left" style:position="0.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top" fo:line-height="115%" fo:text-indent="0.5in">
        <style:tab-stops>
          <style:tab-stop style:type="left" style:position="0.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top" fo:line-height="115%" fo:text-indent="0.5in">
        <style:tab-stops>
          <style:tab-stop style:type="left" style:position="0.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top" fo:line-height="115%" fo:text-indent="0.5in">
        <style:tab-stops>
          <style:tab-stop style:type="left" style:position="0.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top" fo:line-height="115%" fo:text-indent="0.5in">
        <style:tab-stops>
          <style:tab-stop style:type="left" style:position="0.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top" fo:line-height="115%" fo:text-indent="0.5in">
        <style:tab-stops>
          <style:tab-stop style:type="left" style:position="0.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top" fo:line-height="115%" fo:text-indent="0.5in">
        <style:tab-stops>
          <style:tab-stop style:type="left" style:position="0.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top" fo:line-height="115%" fo:text-indent="0.5in">
        <style:tab-stops>
          <style:tab-stop style:type="left" style:position="0.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top" fo:line-height="115%" fo:text-indent="0.5in">
        <style:tab-stops>
          <style:tab-stop style:type="left" style:position="0.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top" fo:line-height="115%" fo:text-indent="0.5in">
        <style:tab-stops>
          <style:tab-stop style:type="left" style:position="0.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top" fo:line-height="115%" fo:text-indent="0.5in">
        <style:tab-stops>
          <style:tab-stop style:type="left" style:position="0.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top" fo:line-height="115%" fo:text-indent="0.5in">
        <style:tab-stops>
          <style:tab-stop style:type="left" style:position="0.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top" fo:line-height="115%" fo:text-indent="0.5in">
        <style:tab-stops>
          <style:tab-stop style:type="left" style:position="0.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top" fo:line-height="115%" fo:text-indent="0.5in">
        <style:tab-stops>
          <style:tab-stop style:type="left" style:position="0.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rial" style:font-name-complex="Arial"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rial" style:font-name-complex="Arial"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rial" style:font-name-complex="Arial"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top" fo:line-height="115%" fo:text-indent="0.5in">
        <style:tab-stops>
          <style:tab-stop style:type="left" style:position="0.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color="#FF0000" fo:letter-spacing="0.0013in" style:font-size-complex="12pt" fo:background-color="#FFFFFF"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fo:letter-spacing="0.0013in" style:font-size-complex="12pt" fo:background-color="#FFFFFF"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top" fo:line-height="115%" fo:text-indent="0.5in">
        <style:tab-stops>
          <style:tab-stop style:type="left" style:position="0.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top" fo:line-height="115%" fo:text-indent="0.5in">
        <style:tab-stops>
          <style:tab-stop style:type="left" style:position="0.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top" fo:line-height="115%" fo:text-indent="0.5in">
        <style:tab-stops>
          <style:tab-stop style:type="left" style:position="0.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top" fo:line-height="115%" fo:text-indent="0.5in">
        <style:tab-stops>
          <style:tab-stop style:type="left" style:position="0.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top" fo:line-height="115%" fo:text-indent="0.5in">
        <style:tab-stops>
          <style:tab-stop style:type="left" style:position="0.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top" fo:line-height="115%" fo:text-indent="0.5in">
        <style:tab-stops>
          <style:tab-stop style:type="left" style:position="0.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top" fo:line-height="115%" fo:text-indent="0.5in">
        <style:tab-stops>
          <style:tab-stop style:type="left" style:position="0.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222in" svg:height="0.574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LIETUVOS RESPUBLIKOS SUSISIEKIMO MINISTRO 2017 M. LAPKRIČIO 30 D. ĮSAKYMO NR. 3-574 „DĖL LIETUVOS TRANSPORTO SAUGOS ADMINISTRACIJOS NUOSTATŲ PATVIRTINIMO“ PAKEITIMO</text:p>
      <text:p text:style-name="P14"/>
      <text:p text:style-name="P15"><text:span text:style-name="T16">2020 m. rugsėjo 28 d. Nr. 3-579</text:span></text:p>
      <text:p text:style-name="P17">Vilnius</text:p>
      <text:p text:style-name="P18"/>
      <text:p text:style-name="P19"/>
      <text:p text:style-name="P20"><text:span text:style-name="T21">1</text:span><text:span text:style-name="T22">.Pakeičiu</text:span><text:span text:style-name="T23"><text:s/>Lietuvos Respublikos susisiekimo ministro 2017 m. lapkričio 30 d. įsakymą Nr. 3-574 „Dėl Lietuvos transporto saugos administracijos nuostatų patvirtinimo“:</text:span></text:p>
      <text:p text:style-name="P24"><text:span text:style-name="T25">1.1</text:span><text:span text:style-name="T26">. Pakeičiu nurodytą įsakymą ir jį išdėstau nauja redakcija (Lietuvos transporto saugos administracijos nuostatai nauja redakcija nedėstomi):</text:span></text:p>
      <text:p text:style-name="P27"/>
      <text:p text:style-name="P28"><text:span text:style-name="T29">„</text:span><text:span text:style-name="T30">LIETUVOS RESPUBLIKOS SUSISIEKIMO MINISTRAS</text:span></text:p>
      <text:p text:style-name="P31"/>
      <text:p text:style-name="P32">ĮSAKYMAS</text:p>
      <text:p text:style-name="P33"><text:span text:style-name="T34">DĖL LIETUVOS TRANSPORTO SAUGOS ADMINISTRACIJOS NUOSTATŲ PATVIRTINIMO</text:span></text:p>
      <text:p text:style-name="P35"/>
      <text:p text:style-name="P36"><text:span text:style-name="T37">Vadovaudamasis Lietuvos Respublikos biudžetinių įstaigų įstatymo 6 straipsniu ir<text:s/></text:span><text:span text:style-name="T38">Lietuvos Respublikos Vyriausybės 2010 m. spalio 20 d. nutarimo Nr. 1517 „Dėl įstaigų prie ministerijų“ <text:s/>2 punktu</text:span><text:span text:style-name="T39">:<text:s/></text:span></text:p>
      <text:p text:style-name="P40"><text:span text:style-name="T41">1</text:span><text:span text:style-name="T42">.<text:s/></text:span><text:span text:style-name="T43">Tvirtinu</text:span><text:span text:style-name="T44"><text:s/>Lietuvos transporto saugos administracijos nuostatus (pridedama).</text:span></text:p>
      <text:p text:style-name="P45"><text:span text:style-name="T46">2</text:span><text:span text:style-name="T47">.<text:s/></text:span><text:span text:style-name="T48">Įgalioju</text:span><text:span text:style-name="T49"><text:s/>Lietuvos transporto saugos administracijos direktorių per 30 dienų nuo šio įsakymo įsigaliojimo pasirašyti</text:span><text:span text:style-name="T50"><text:s/></text:span><text:span text:style-name="T51">Lietuvos transporto saugos administracijos</text:span><text:span text:style-name="T52"><text:s/></text:span><text:span text:style-name="T53">nuostatus ir pateikti juos Juridinių asmenų registrui.“</text:span></text:p>
      <text:p text:style-name="P54"><text:span text:style-name="T55">1.2</text:span><text:span text:style-name="T56">. Pakeičiu nurodytu įsakymu patvirtintus<text:s/></text:span><text:span text:style-name="T57">Lietuvos transporto saugos administracijos nuostatus:</text:span></text:p>
      <text:p text:style-name="P58"><text:span text:style-name="T59">1.2.1</text:span><text:span text:style-name="T60">. Pakeičiu I skyrių ir jį išdėstau taip:</text:span></text:p>
      <text:p text:style-name="P61"/>
      <text:p text:style-name="P62"><text:span text:style-name="T63">„</text:span><text:span text:style-name="T64">I</text:span><text:span text:style-name="T65"><text:s/>SKYRIUS</text:span></text:p>
      <text:p text:style-name="P66"><text:span text:style-name="T67">BENDROSIOS NUOSTATOS</text:span></text:p>
      <text:p text:style-name="P68"/>
      <text:p text:style-name="P69"><text:span text:style-name="T70">1</text:span><text:span text:style-name="T71">. Lietuvos transporto saugos administracija (toliau – Administracija) yra įstaiga</text:span><text:span text:style-name="T72"><text:s/>prie Lietuvos Respublikos susisiekimo ministerijos<text:s/></text:span><text:span text:style-name="T73">(toliau – Susisiekimo ministerija)</text:span><text:span text:style-name="T74">.<text:s/></text:span></text:p>
      <text:p text:style-name="P75"><text:span text:style-name="T76">2</text:span><text:span text:style-name="T77">. Administracija yra biudžetinė įstaiga, juridinio asmens kodas<text:s/></text:span><text:span text:style-name="T78">188647255</text:span><text:span text:style-name="T79">, turinti sąskaitas banke, antspaudą su Lietuvos valstybės herbu ir savo pavadinimu.</text:span><text:span text:style-name="T80"><text:s/></text:span><text:span text:style-name="T81">Administracijos<text:s/></text:span><text:span text:style-name="T82">buveinės adresas</text:span><text:span text:style-name="T83"><text:s/>– Vilnius, Švitrigailos g. 42.</text:span></text:p>
      <text:p text:style-name="P84"><text:span text:style-name="T85">3</text:span><text:span text:style-name="T86">.<text:s/></text:span><text:span text:style-name="T87">Administracija yra iš valstybės biudžeto išlaikoma biudžetinė įstaiga, kuriai lėšos skiriamos ir administruojamos Lietuvos Respublikos biudžeto sandaros įstatymo nustatyta tvarka. Administracijai išlaikyti gali būti naudojamos ir kitos teisės aktų nustatyta tvarka gautos lėšos. <text:s/></text:span></text:p>
      <text:p text:style-name="P88"><text:span text:style-name="T89">4</text:span><text:span text:style-name="T90">.<text:s/></text:span><text:span text:style-name="T91">Administracija yra Lietuvos Respublikos Vyriausybės įsteigta biudžetinė įstaiga, kurios savininkė yra Lietuvos valstybė. Administracijos savininkės teises ir pareigas pagal Lietuvos Respublikos biudžetinių įstaigų įstatymo nuostatas įgyvendina Susisiekimo ministerija.<text:s/></text:span></text:p>
      <text:p text:style-name="P92"><text:span text:style-name="T93">5</text:span><text:span text:style-name="T94">.<text:s/></text:span><text:span text:style-name="T95">Administracijos vieši pranešimai ir informacija skelbiami Administracijos interneto svetainėje www.ltsa.lrv.lt, teisės aktų nustatytais atvejais ir kitose visuomenės informavimo priemonėse.</text:span></text:p>
      <text:p text:style-name="P96"><text:span text:style-name="T97">6</text:span><text:span text:style-name="T98">. Administracija veikia šiose Lietuvos Respublikos susisiekimo ministrui pavestose valdymo srityse:</text:span></text:p>
      <text:p text:style-name="P99"><text:span text:style-name="T100">6.1</text:span><text:span text:style-name="T101">. keleivių ir krovinių vežimo geležinkelių, kelių, jūrų, vidaus vandenų, oro transportu;</text:span></text:p>
      <text:p text:style-name="P102"><text:span text:style-name="T103">6.2</text:span><text:span text:style-name="T104">. visų rūšių transporto saugaus eismo.</text:span></text:p>
      <text:p text:style-name="P105"><text:span text:style-name="T106">7</text:span><text:span text:style-name="T107">.<text:s/></text:span><text:span text:style-name="T108">Administracija savo veikloje vadovaujasi Lietuvos Respublikos Konstitucija, Lietuvos Respublikos tarptautinėmis sutartimis, Europos Sąjungos teisės aktais, Lietuvos Respublikos viešojo administravimo įstatymu, Biudžetinių įstaigų įstatymu, Lietuvos Respublikos kelių transporto kodeksu, Lietuvos Respublikos geležinkelių transporto kodeksu, Lietuvos Respublikos vidaus vandenų transporto kodeksu, Lietuvos Respublikos transporto veiklos pagrindų įstatymu, Lietuvos Respublikos saugaus eismo automobilių keliais įstatymu, Lietuvos Respublikos geležinkelių transporto eismo saugos įstatymu, Lietuvos Respublikos pavojingųjų krovinių vežimo automobilių, geležinkelių ir vidaus vandenų transportu įstatymu, Lietuvos Respublikos saugios laivybos įstatymu, Lietuvos Respublikos prekybinės laivybos įstatymu, Lietuvos Respublikos aviacijos įstatymu, kitais įstatymais, Lietuvos Respublikos Seimo priimtais teisės aktais, Lietuvos Respublikos Prezidento dekretais, Lietuvos Respublikos Vyriausybės nutarimais, Ministro Pirmininko potvarkiais, susisiekimo ministro įsakymais, kitais teisės aktais, reglamentuojančiais Administracijos veiklą, taip pat šiais nuostatais</text:span><text:span text:style-name="T109">.</text:span><text:span text:style-name="T110"><text:s/></text:span></text:p>
      <text:p text:style-name="P111"><text:span text:style-name="T112">8</text:span><text:span text:style-name="T113">. Administracija turi savo<text:s/></text:span><text:span text:style-name="T114">logotipą.</text:span><text:span text:style-name="T115"><text:s/>Administracijos pareigūnai gali dėvėti uniformą, turėti pareigūno identifikacinį ženklą.</text:span></text:p>
      <text:p text:style-name="P116"><text:span text:style-name="T117">9</text:span><text:span text:style-name="T118">.<text:s/></text:span><text:span text:style-name="T119">Administracijos veiklos laikotarpis neribojamas.</text:span></text:p>
      <text:p text:style-name="P120"><text:span text:style-name="T121">10</text:span><text:span text:style-name="T122">. Administracijos vizija – sąžininga transporto sistema ir saugūs eismo dalyviai.</text:span></text:p>
      <text:p text:style-name="P123"><text:span text:style-name="T124">11</text:span><text:span text:style-name="T125">. Administracijos misija –<text:s/></text:span><text:span text:style-name="T126">dirbti, kad transporto sistema būtų sąžininga, o eismo dalyviai – saugūs.“</text:span></text:p>
      <text:p text:style-name="P127"><text:span text:style-name="T128">1.2.2</text:span><text:span text:style-name="T129">. Pakeičiu 12 punkto pirmąją pastraipą ir ją išdėstau taip:</text:span></text:p>
      <text:p text:style-name="P130"><text:span text:style-name="T131">„</text:span><text:span text:style-name="T132">12</text:span><text:span text:style-name="T133">. Administracijos veiklos tikslai, įgyvendinant politiką keleivių ir krovinių vežimo geležinkelių, kelių, jūrų, vidaus vandenų, oro transportu ir visų rūšių transporto saugaus eismo srityse, yra šie:“.</text:span></text:p>
      <text:p text:style-name="P134"><text:span text:style-name="T135">1.2.3</text:span><text:span text:style-name="T136">. Papildau 13.4.5 papunkčiu:</text:span></text:p>
      <text:p text:style-name="P137"><text:span text:style-name="T138">„</text:span><text:span text:style-name="T139">13.4.5</text:span><text:span text:style-name="T140">. užtikrina 2018 m. gegužės 30 d. Europos Parlamento ir Tarybos reglamento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 nuostatų, susijusių su motorinių transporto priemonių ir jų priekabų bei tokioms transporto priemonėms skirtų sistemų, komponentų ir atskirų techninių mazgų patvirtinimu ir rinkos priežiūra, vykdymą;“.</text:span></text:p>
      <text:p text:style-name="P141"><text:span text:style-name="T142">1.2.4</text:span><text:span text:style-name="T143">. Pakeičiu 13.6.11 papunktį ir jį išdėstau taip:</text:span></text:p>
      <text:p text:style-name="P144"><text:span text:style-name="T145">„</text:span><text:span text:style-name="T146">13.6.11</text:span><text:span text:style-name="T147">. įgyvendina skrydžių ribojimo taisyklių reikalavimus,</text:span><text:span text:style-name="T148"><text:s/></text:span><text:span text:style-name="T149">vertina, kaip oro uostai vykdo triukšmo monitoringą, analizuoja jų pateiktas triukšmo monitoringo ataskaitas, nustato triukšmo stebėjimo vietą, stebėjimo taškų skaičių ir stebėjimo tvarką;“.</text:span></text:p>
      <text:p text:style-name="P150"><text:span text:style-name="T151">1.2.5</text:span><text:span text:style-name="T152">. Papildau 13.6.20 papunkčiu:</text:span></text:p>
      <text:p text:style-name="P153"><text:span text:style-name="T154">„</text:span><text:span text:style-name="T155">13.6.20</text:span><text:span text:style-name="T156">. suteikia specialųjį statusą orlaivio, kuriuo vežami labai svarbūs Lietuvos Respublikos asmenys, skrydžiui;“.</text:span></text:p>
      <text:p text:style-name="P157"><text:span text:style-name="T158">1.2.6</text:span><text:span text:style-name="T159">. Papildau 13.6.21 papunkčiu:</text:span></text:p>
      <text:p text:style-name="P160"><text:span text:style-name="T161">„</text:span><text:span text:style-name="T162">13.6.21</text:span><text:span text:style-name="T163">. apmoka maršruto rinkliavą 2019 m. vasario 11 d. Komisijos įgyvendinimo reglamento (ES) 2019/317, kuriuo nustatoma Bendro Europos dangaus veiklos rezultatų ir mokesčių sistema ir panaikinami įgyvendinimo reglamentai (ES) Nr. 390/2013 ir (ES) Nr. 391/2013,<text:s/></text:span><text:span text:style-name="T164"><text:line-break/>31 straipsnio 3 dalies a, b ir c punktuose numatytais atvejais iš Lietuvos Respublikos valstybės biudžete jai numatytų asignavimų, kai yra vežėjo atleidimą nuo minėtos rinkliavos mokėjimo pagrindžiančių įrodymų;“.</text:span></text:p>
      <text:p text:style-name="P165"><text:span text:style-name="T166">1.2.7</text:span><text:span text:style-name="T167">. Papildau 13.6.22 papunkčiu:</text:span></text:p>
      <text:p text:style-name="P168"><text:span text:style-name="T169">„</text:span><text:span text:style-name="T170">13.6.22</text:span><text:span text:style-name="T171">. užtikrina civilinį ir karinį bendradarbiavimą aviacijos srityje;“.</text:span></text:p>
      <text:p text:style-name="P172"><text:span text:style-name="T173">1.2.8</text:span><text:span text:style-name="T174">. Papildau 13.6.23 papunkčiu:</text:span></text:p>
      <text:p text:style-name="P175"><text:span text:style-name="T176">„</text:span><text:span text:style-name="T177">13.6.23</text:span><text:span text:style-name="T178">. užtikrina 2019 m. kovo 12 d. Komisijos deleguotajame reglamente (ES) 2019/945 dėl bepiločių orlaivių sistemų ir trečiųjų valstybių bepiločių orlaivių sistemų naudotojų nurodytų funkcijų, susijusių su rinkos priežiūra ir į rinką patenkančių gaminių kontrole, vykdymą;“.</text:span></text:p>
      <text:p text:style-name="P179"><text:span text:style-name="T180">1.2.9</text:span><text:span text:style-name="T181">. Papildau 13.20</text:span><text:span text:style-name="T182">1</text:span><text:span text:style-name="T183"><text:s/>papunkčiu:</text:span></text:p>
      <text:p text:style-name="P184"><text:span text:style-name="T185">„</text:span><text:span text:style-name="T186">13.20</text:span><text:span text:style-name="T187">1</text:span><text:span text:style-name="T188">. organizuoja eismo dalyvių švietimą eismo saugumo srityje;“.</text:span></text:p>
      <text:p text:style-name="P189"><text:span text:style-name="T190">1.2.10</text:span><text:span text:style-name="T191">. Pakeičiu 18 punktą ir jį išdėstau taip:</text:span></text:p>
      <text:p text:style-name="P192"><text:span text:style-name="T193">„</text:span><text:span text:style-name="T194">18</text:span><text:span text:style-name="T195">. Administracijai vadovauja direktorius, kurį Lietuvos Respublikos valstybės tarnybos įstatymo nustatyta tvarka</text:span><text:span text:style-name="T196"><text:s/></text:span><text:span text:style-name="T197">(ne politinio (asmeninio) pasitikėjimo pagrindu) penkerių metų kadencijai</text:span><text:span text:style-name="T198"><text:s/></text:span><text:span text:style-name="T199">priima į pareigas ir atleidžia iš jų, skatina ir skiria tarnybines nuobaudas, atlieka kitas Valstybės tarnybos įstatyme nustatytas funkcijas susisiekimo ministras. Administracijos direktorius gali būti skiriamas eiti Administracijos direktoriaus pareigas ne daugiau kaip dvi kadencijas iš eilės.</text:span><text:span text:style-name="T200"><text:s/></text:span><text:span text:style-name="T201">Administracijos direktorius yra tiesiogiai pavaldus ir atskaitingas susisiekimo ministrui.“</text:span></text:p>
      <text:p text:style-name="P202"><text:span text:style-name="T203">1.2.11</text:span><text:span text:style-name="T204">. Pakeičiu 19 punktą ir jį išdėstau taip:</text:span></text:p>
      <text:p text:style-name="P205"><text:span text:style-name="T206">„</text:span><text:span text:style-name="T207">19</text:span><text:span text:style-name="T208">.</text:span><text:span text:style-name="T209"><text:s/>Administracijos direktorius turi pavaduotojus<text:s/></text:span><text:span text:style-name="T210">ir kanclerį</text:span><text:span text:style-name="T211">,<text:s/></text:span><text:span text:style-name="T212">kuriuos jis skiria į pareigas ir atleidžia iš pareigų Valstybės tarnybos įstatymo nustatyta tvarka. Administracijos direktoriaus pavaduotojai<text:s/></text:span><text:span text:style-name="T213">ir Administracijos kancleris</text:span><text:span text:style-name="T214"><text:s/></text:span><text:span text:style-name="T215">tiesiogiai pavaldūs ir atskaitingi Administracijos direktoriui. Administracijos direktoriaus pavaduotojų<text:s/></text:span><text:span text:style-name="T216">ir Administracijos kanclerio</text:span><text:span text:style-name="T217"><text:s/></text:span><text:span text:style-name="T218">kompetencija nustatyta jų pareigybių aprašymuose.“</text:span></text:p>
      <text:p text:style-name="P219"><text:span text:style-name="T220">1.2.12</text:span><text:span text:style-name="T221">. Pakeičiu 22 punktą ir jį išdėstau taip:</text:span></text:p>
      <text:p text:style-name="P222"><text:span text:style-name="T223">„</text:span><text:span text:style-name="T224">22</text:span><text:span text:style-name="T225">. Administracijos direktoriaus pavaduotojai pagal jiems priskirtas administravimo sritis atsako už Lietuvos Respublikos įstatymų, Vyriausybės nutarimų, kitų teisės aktų, reglamentuojančių Administracijos veiklą, įgyvendinimo organizavimą ir koordinavimą, koordinuoja ir kontroliuoja Administracijos struktūrinių padalinių veiklą.<text:s/></text:span><text:span text:style-name="T226">Administracijos kancleris</text:span><text:span text:style-name="T227"><text:s/></text:span><text:span text:style-name="T228">padeda Administracijos direktoriui nustatyti Administracijos strateginius tikslus ir jų siekti, taip pat<text:s/></text:span><text:span text:style-name="T229">organizuoja ir koordinuoja Administracijos metinių veiklos planų rengimą ir įgyvendinimą,<text:s/></text:span><text:span text:style-name="T230">atlieka kitas Administracijos direktoriaus įsakymuose ir kituose teisės aktuose nustatytas funkcijas.“</text:span></text:p>
      <text:p text:style-name="P231"><text:span text:style-name="T232">1.2.13</text:span><text:span text:style-name="T233">. Pakeičiu 23 punktą ir jį išdėstau taip:</text:span></text:p>
      <text:p text:style-name="P234"><text:span text:style-name="T235">„</text:span><text:span text:style-name="T236">23</text:span><text:span text:style-name="T237">. Administracijos valstybinį (finansinį ir veiklos) auditą atlieka Lietuvos Respublikos valstybės kontrolė. Administracijos vidaus auditą atlieka Susisiekimo ministerijos Centralizuoto vidaus audito skyrius.“</text:span></text:p>
      <text:p text:style-name="P238"><text:span text:style-name="T239">1.2.14</text:span><text:span text:style-name="T240">. Pakeičiu 26 punktą ir jį išdėstau taip:</text:span></text:p>
      <text:p text:style-name="P241"><text:span text:style-name="T242">„</text:span><text:span text:style-name="T243">26</text:span><text:span text:style-name="T244">. Administracijos nuostatai keičiami susisiekimo ministro įsakymu.“</text:span></text:p>
      <text:p text:style-name="P245"><text:span text:style-name="T246">1.2.15</text:span><text:span text:style-name="T247">. Papildau 27 punktu:</text:span></text:p>
      <text:p text:style-name="P248"><text:span text:style-name="T249">„</text:span><text:span text:style-name="T250">27</text:span><text:span text:style-name="T251">. Administracija pertvarkoma, reorganizuojama ir likviduojama Lietuvos Respublikos civilinio kodekso, Lietuvos Respublikos Vyriausybės įstatymo, Biudžetinių įstaigų įstatymo nustatyta tvarka.“</text:span></text:p>
      <text:p text:style-name="P252"><text:span text:style-name="T253">2</text:span><text:span text:style-name="T254">. N u s t a t a u, kad šio įsakymo 1.2.3 ir 1.2.8 papunkčiai įsigalioja 2020 m. spalio 1 d.</text:span></text:p>
      <text:p text:style-name="Normal"/>
      <text:p text:style-name="P255"/>
      <text:p text:style-name="P256"/>
      <text:p text:style-name="P257">Susisiekimo ministras<text:tab/><text:tab/><text:tab/><text:tab/><text:tab/><text:tab/><text:tab/><text:tab/><text:s text:c="5"/>Jaroslav Narkevič</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Rutkauskienė</meta:initial-creator>
    <dc:creator>adlibuser</dc:creator>
    <meta:creation-date>2020-09-29T11:37:00Z</meta:creation-date>
    <dc:date>2020-09-29T11:37:00Z</dc:date>
    <meta:print-date>2001-05-19T15:01:00Z</meta:print-date>
    <meta:template xlink:href="Normal.dotm" xlink:type="simple"/>
    <meta:editing-cycles>2</meta:editing-cycles>
    <meta:editing-duration>PT0S</meta:editing-duration>
    <meta:user-defined meta:name="ContentTypeId">0x0101008C68B758BD66C148A4CFE812E00728AF</meta:user-defined>
    <meta:document-statistic meta:page-count="4" meta:paragraph-count="18" meta:word-count="1417" meta:character-count="9477" meta:row-count="67" meta:non-whitespace-character-count="8078"/>
  </office:meta>
</office:document-meta>
</file>