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0013in"/>
      <style:text-properties fo:font-weight="bold" style:font-weight-asian="bold" style:font-size-complex="12pt"/>
    </style:style>
    <style:style style:name="P21" style:parent-style-name="Normal" style:family="paragraph">
      <style:paragraph-properties fo:text-align="center" fo:margin-right="-0.0013in"/>
      <style:text-properties fo:font-weight="bold" style:font-weight-asian="bold" style:font-size-complex="12pt"/>
    </style:style>
    <style:style style:name="P22" style:parent-style-name="Normal" style:family="paragraph">
      <style:paragraph-properties fo:text-align="justify" fo:text-indent="0.7875in"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name="TimesLT" style:font-name-complex="TimesLT"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7875in" fo:background-color="#FFFFFF"/>
    </style:style>
    <style:style style:name="P42" style:parent-style-name="Normal" style:master-page-name="MPF1" style:family="paragraph">
      <style:paragraph-properties fo:break-before="page" fo:text-align="justify" fo:margin-left="2.5in" style:page-number="1">
        <style:tab-stops/>
      </style:paragraph-properties>
      <style:text-properties style:font-size-complex="12pt"/>
    </style:style>
    <style:style style:name="P45" style:parent-style-name="Normal" style:family="paragraph">
      <style:paragraph-properties fo:text-align="justify" fo:margin-left="2.5in">
        <style:tab-stops/>
      </style:paragraph-properties>
      <style:text-properties style:font-size-complex="12pt"/>
    </style:style>
    <style:style style:name="P46" style:parent-style-name="Normal" style:family="paragraph">
      <style:paragraph-properties fo:text-align="justify" fo:margin-left="2.5in">
        <style:tab-stops/>
      </style:paragraph-properties>
      <style:text-properties style:font-size-complex="12pt"/>
    </style:style>
    <style:style style:name="P47" style:parent-style-name="Normal" style:family="paragraph">
      <style:paragraph-properties fo:text-align="justify" fo:margin-left="2.5in">
        <style:tab-stops/>
      </style:paragraph-properties>
      <style:text-properties style:font-size-complex="12pt"/>
    </style:style>
    <style:style style:name="P48" style:parent-style-name="Normal" style:family="paragraph">
      <style:paragraph-properties fo:text-align="justify" fo:margin-left="2.5in">
        <style:tab-stops/>
      </style:paragraph-properties>
      <style:text-properties style:font-size-complex="12pt"/>
    </style:style>
    <style:style style:name="P49" style:parent-style-name="Normal" style:family="paragraph">
      <style:paragraph-properties fo:text-align="justify" fo:margin-left="2.5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625in"/>
      <style:text-properties style:font-size-complex="12pt"/>
    </style:style>
    <style:style style:name="P61" style:parent-style-name="Normal" style:family="paragraph">
      <style:paragraph-properties fo:text-align="justify" fo:text-indent="0.62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5in">
        <style:tab-stops>
          <style:tab-stop style:type="left" style:position="0.9in"/>
          <style:tab-stop style:type="center" style:position="3.3465in"/>
          <style:tab-stop style:type="left" style:position="6.3986in"/>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style:tab-stops>
          <style:tab-stop style:type="left" style:position="0.9in"/>
          <style:tab-stop style:type="center" style:position="3.3465in"/>
          <style:tab-stop style:type="left" style:position="6.3986in"/>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tab-stops>
          <style:tab-stop style:type="left" style:position="0.9in"/>
          <style:tab-stop style:type="center" style:position="3.3465in"/>
          <style:tab-stop style:type="left" style:position="6.3986in"/>
          <style:tab-stop style:type="right" style:position="6.6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68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625in"/>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tab-stops>
          <style:tab-stop style:type="left" style:position="0.9in"/>
          <style:tab-stop style:type="center" style:position="3.3465in"/>
          <style:tab-stop style:type="left" style:position="6.3986in"/>
          <style:tab-stop style:type="right" style:position="6.69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62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62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62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625in"/>
      <style:text-properties fo:hyphenate="false"/>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text-align="justify" fo:text-indent="0.6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043in"/>
      <style:text-properties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625in"/>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2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2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fo:font-weight="bold" style:font-weight-asian="bold" style:font-size-complex="12p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25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6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 DRUSKININKŲ SAVIVALDYBĖS ADMINISTRACIJOS DIREKTORIAUS<text:s/></text:span><text:span text:style-name="T11"><text:line-break/>2012 M. RUGPJŪČIO 1 D. ĮSAKYMO NR. V35-585 „DĖL</text:span><text:span text:style-name="T12"><text:s/>VIEŠŲJŲ IR PRIVAČIŲ INTERESŲ DERINIMO DRUSKININKŲ SAVIVALDYBĖJE<text:s/></text:span><text:span text:style-name="T13">TVARKOS APRAŠO TVIRTINIMO“ PAKEITIMO</text:span><text:span text:style-name="T14"><text:s/></text:span></text:p>
      <text:p text:style-name="P15"/>
      <text:p text:style-name="P16"><text:span text:style-name="T17">2020 m. sausio 27 d. Nr.<text:s/></text:span><text:span text:style-name="T18">V35-78</text:span></text:p>
      <text:p text:style-name="P19">Druskininkai</text:p>
      <text:p text:style-name="P20"/>
      <text:p text:style-name="P21"/>
      <text:p text:style-name="P22"><text:span text:style-name="T23">Vadovaudamasi Lietuvos Respublikos vietos savivaldos įstatymo 18 straipsnio 1 dalimi ir<text:s/></text:span><text:span text:style-name="T24">29 straipsnio 8 dalies 2 punktu,</text:span><text:span text:style-name="T25"><text:s/>Lietuvos Respublikos viešųjų ir privačių interesų derinimo valstybinėje tarnyboje įstatymu bei Europos Parlamento ir Tarybos reglamento 2018/1046 61 straipsniu:</text:span></text:p>
      <text:p text:style-name="P26"><text:span text:style-name="T27">1</text:span><text:span text:style-name="T28">.</text:span><text:span text:style-name="T29"><text:s/>Pakeičiu</text:span><text:span text:style-name="T30"><text:s/>Viešųjų ir privačių interesų derinimo tvarkos aprašą, patvirtintą <text:s/>Druskininkų savivaldybės administracijos direktoriaus 2012 m. rugpjūčio 1 d. įsakymu Nr. V35-585 „Dėl Viešųjų ir privačių interesų derinimo tvarkos aprašo tvirtinimo“, ir</text:span><text:span text:style-name="T31"><text:s/></text:span><text:span text:style-name="T32">išdėstau jį nauja redakcija (pridedama).</text:span></text:p>
      <text:p text:style-name="P33"><text:span text:style-name="T34">2</text:span><text:span text:style-name="T35">.<text:s/></text:span><text:span text:style-name="T36">Įpareigoju</text:span><text:span text:style-name="T37"><text:s/>Dokumentų ir informacijos skyrių su šiuo įsakymu supažindinti Druskininkų savivaldybės administracijos valstybės tarnautojus, darbuotojus, dirbančius pagal darbo sutartis ir turinčius administravimo įgaliojimus arba į kurių vykdomas funkcijas įeina pirkimų iniciavimas ir vykdymas ar Europos Sąjungos struktūrinės ir kitos Europos Sąjungos finansinės paramos lėšų panaudojimo administravimas, Druskininkų savivaldybės biudžetinių ir viešųjų įstaigų vadovus bei akcinių bendrovių ir uždarųjų akcinių bendrovių, kurių akcijos, suteikiančios daugiau kaip ½ balsų visuotiniame akcininkų susirinkime, nuosavybės teise priklauso Druskininkų savivaldybei, vadovus.</text:span></text:p>
      <text:p text:style-name="P38"><text:span text:style-name="T39">Šis įsakymas gali būti skundžiamas Lietuvos Respublikos administracinių bylų teisenos įstatymo nustatyta tvarka.</text:span></text:p>
      <text:p text:style-name="Normal"/>
      <text:p text:style-name="Normal"/>
      <text:p text:style-name="Normal"/>
      <text:p text:style-name="P40">Savivaldybės administracijos direktorė<text:tab/><text:tab/><text:tab/><text:tab/><text:tab/>Vilma Jurgelevičienė</text:p>
      <text:p text:style-name="P41"/>
      <text:soft-page-break/>
      <text:p text:style-name="P42">PATVIRTINTA</text:p>
      <text:p text:style-name="P45">Druskininkų savivaldybės administracijos direktoriaus</text:p>
      <text:p text:style-name="P46">2012 m. rugpjūčio 1 d. įsakymu Nr. V35-585</text:p>
      <text:p text:style-name="P47">(Druskininkų savivaldybės administracijos direktoriaus<text:s/></text:p>
      <text:p text:style-name="P48">2020 m. sausio 27 d. įsakymo<text:s/></text:p>
      <text:p text:style-name="P49">Nr. V35-78 redakcija)</text:p>
      <text:p text:style-name="P50"/>
      <text:p text:style-name="P51"/>
      <text:p text:style-name="P52"><text:span text:style-name="T53">VIEŠŲJŲ IR PRIVAČIŲ INTERESŲ DERINIMO DRUSKININKŲ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ųjų ir privačių interesų derinimo Druskininkų savivaldybėje tvarkos aprašu (toliau – tvarkos aprašas) siekiama suderinti asmenų, dirbančių Druskininkų savivaldybės valstybinėje tarnyboje, ir asmenų, kurių funkcijos yra susijusios su Europos Sąjungos struktūrinės ir kitos Europos Sąjungos finansinės paramos lėšų panaudojimo administravimu, viešuosius ir privačius interesus.<text:s/></text:span></text:p>
      <text:p text:style-name="P64"><text:span text:style-name="T65">2</text:span><text:span text:style-name="T66">. Šiame dokumente vartojamos sąvokos:</text:span></text:p>
      <text:p text:style-name="P67"><text:span text:style-name="T68">2.1</text:span><text:span text:style-name="T69">. Asmenys, dirbantys Druskininkų savivaldybės valstybinėje tarnyboje:</text:span></text:p>
      <text:p text:style-name="P70"><text:span text:style-name="T71">2.1.1</text:span><text:span text:style-name="T72">. Druskininkų savivaldybės administracijos karjeros valstybės tarnautojai ir darbuotojai, dirbantys pagal darbo sutartis ir turintys administravimo įgaliojimus, Viešojo pirkimo komisijos nariai, asmenys, savivaldybės administracijos direktoriaus paskirti atlikti supaprastintus pirkimus, pirkimų iniciatoriai ir viešųjų pirkimų procedūrose dalyvaujantys ekspertai,<text:s/></text:span></text:p>
      <text:p text:style-name="P73"><text:span text:style-name="T74">2.1.2</text:span><text:span text:style-name="T75">. Asmenys, dirbantys Druskininkų savivaldybės biudžetinėse įstaigose ir Druskininkų savivaldybės viešosiose įstaigose, kurios gauna lėšų iš Lietuvos valstybės ar Druskininkų savivaldybės biudžeto ir fondų, ir turintys administravimo įgaliojimus ar viešojo pirkimo komisijos nariai, asmenys, šių įstaigų vadovų paskirti atlikti supaprastintus pirkimus, pirkimų iniciatoriai ir viešųjų pirkimų procedūrose dalyvaujantys ekspertai,<text:s/></text:span></text:p>
      <text:p text:style-name="P76"><text:span text:style-name="T77">2.1.3</text:span><text:span text:style-name="T78">. Akcinių bendrovių ir uždarųjų akcinių bendrovių, kurių akcijos, suteikiančios daugiau kaip ½ balsų visuotiniame akcininkų susirinkime, nuosavybės teise priklauso Druskininkų savivaldybei, vadovai ir vadovų pavaduotojai ir šių bendrovių, kurios yra perkančiosios organizacijos, viešojo pirkimo komisijos nariai, asmenys, šių bendrovių vadovų paskirti atlikti supaprastintus pirkimus, pirkimų iniciatoriai ir viešųjų pirkimų procedūrose dalyvaujantys ekspertai.</text:span></text:p>
      <text:p text:style-name="P79"><text:span text:style-name="T80">2.2</text:span><text:span text:style-name="T81">. Kitos sąvokos atitinka Lietuvos Respublikos viešųjų ir privačių interesų derinimo valstybinėje tarnyboje įstatyme apibrėžtas sąvokas.</text:span></text:p>
      <text:p text:style-name="P82"/>
      <text:p text:style-name="P83"><text:span text:style-name="T84">II</text:span><text:span text:style-name="T85"><text:s/>SKYRIUS</text:span></text:p>
      <text:p text:style-name="P86"><text:span text:style-name="T87">PRIVAČIŲ INTERESŲ DEKLARAVIMAS</text:span></text:p>
      <text:p text:style-name="P88"/>
      <text:p text:style-name="P89"><text:span text:style-name="T90">3</text:span><text:span text:style-name="T91">. Asmenys, dirbantys Druskininkų savivaldybės valstybinėje tarnyboje, privalo deklaruoti privačius interesus Lietuvos Respublikos viešųjų ir privačių interesų derinimo valstybinėje tarnyboje įstatymo nustatyta tvarka<text:s/></text:span><text:span text:style-name="T92">pateikdami privačių interesų deklaraciją Valstybinės mokesčių inspekcijos Elektroninio deklaravimo informacinėje sistemoje.<text:s/></text:span></text:p>
      <text:p text:style-name="P93"><text:span text:style-name="T94">4</text:span><text:span text:style-name="T95">. Savivaldybės administracijos direktoriaus įgalioti asmenys:</text:span></text:p>
      <text:p text:style-name="P96"><text:span text:style-name="T97">4.1</text:span><text:span text:style-name="T98">. Prižiūri, ar Druskininkų savivaldybės administracijos karjeros valstybės tarnautojai ir darbuotojai, dirbantys pagal darbo sutartis ir turintys administravimo įgaliojimus ar viešojo pirkimo komisijos nariai, asmenys, savivaldybės administracijos direktoriaus paskirti atlikti<text:s/></text:span><text:soft-page-break/><text:span text:style-name="T99">supaprastintus pirkimus, pirkimų iniciatoriai ir viešųjų pirkimų procedūrose dalyvaujantys ekspertai, Druskininkų savivaldybės biudžetinių įstaigų vadovai, viešųjų įstaigų, kurios gauna lėšų iš Lietuvos valstybės ar Druskininkų savivaldybės biudžeto ir fondų, vadovai, ir akcinių bendrovių ir uždarųjų akcinių bendrovių, kurių akcijos, suteikiančios daugiau kaip ½ balsų visuotiniame akcininkų susirinkime, nuosavybės teise priklauso Druskininkų savivaldybei, vadovai ir vadovų pavaduotojai laiku ir tinkamai pateikia privačių interesų deklaracijas;</text:span></text:p>
      <text:p text:style-name="P100"><text:span text:style-name="T101">4.2</text:span><text:span text:style-name="T102">. Remdamiesi 4.1 punkte nurodytų asmenų pateiktomis privačių interesų deklaracijomis, asmens prašymu ir kita informacija, parengia rašytines išankstines rekomendacijas, nuo kokių tarnybinių pareigų atlikimo deklaruojantysis asmuo privalo nusišalinti. Šios rekomendacijos yra sudaromos dėl konkrečios situacijos. Išankstines rekomendacijas asmuo, dirbantis valstybinėje tarnyboje, gali skelbti viešai savo nuožiūra;</text:span></text:p>
      <text:p text:style-name="P103"><text:span text:style-name="T104">4.3</text:span><text:span text:style-name="T105">. Konsultuoja Druskininkų savivaldybės valstybinėje tarnyboje dirbančius asmenis ir asmenis, pretenduojančius dirbti Druskininkų savivaldybės valstybinėje tarnyboje, privačių interesų deklaravimo klausimais;</text:span></text:p>
      <text:p text:style-name="P106"><text:span text:style-name="T107">4.4</text:span><text:span text:style-name="T108">. Konsultuoja Druskininkų savivaldybės valstybinėje tarnyboje dirbančius asmenis ir asmenis, kurių funkcijos yra susijusios su Europos Sąjungos struktūrinės ir kitos Europos Sąjungos finansinės paramos lėšų panaudojimo administravimu, interesų konfliktų prevencijos ir nusišalinimo klausimais.</text:span></text:p>
      <text:p text:style-name="P109"><text:span text:style-name="T110">5</text:span><text:span text:style-name="T111">. Druskininkų savivaldybės biudžetinių įstaigų vadovai ir viešųjų įstaigų,<text:s/></text:span><text:span text:style-name="T112">kurios gauna lėšų iš Lietuvos valstybės ar Druskininkų savivaldybės biudžeto ir fondų, vadovai, akcinių bendrovių ir uždarųjų akcinių bendrovių, kurių akcijos, suteikiančios daugiau kaip ½ balsų visuotiniame akcininkų susirinkime, nuosavybės teise priklauso Druskininkų savivaldybei, vadovai</text:span><text:span text:style-name="T113"><text:s/>bei šių įstaigų ir bendrovių p</text:span><text:span text:style-name="T114">adalinių vadovai</text:span><text:span text:style-name="T115"><text:s/>tvirtina sąrašus pareigybių, kurias einantys asmenys privalo deklaruoti privačius interesus. Šių įstaigų vadovai ar jų įgalioti asmenys kontroliuoja, kad asmenys, privalantys deklaruoti privačius interesus, laiku ir tinkamai pateiktų privačių interesų deklaracijas.</text:span></text:p>
      <text:p text:style-name="P116"><text:span text:style-name="T117">6</text:span><text:span text:style-name="T118">.<text:s/></text:span><text:span text:style-name="T119">Druskininkų savivaldybės biudžetinių įstaigų vadovai, viešųjų įstaigų,<text:s/></text:span><text:span text:style-name="T120">kurios gauna lėšų iš Lietuvos valstybės ar Druskininkų savivaldybės biudžeto ir fondų, vadovai, akcinių bendrovių ir uždarųjų akcinių bendrovių, kurių akcijos, suteikiančios daugiau kaip ½ balsų visuotiniame akcininkų susirinkime, nuosavybės teise priklauso Druskininkų savivaldybei, vadovai</text:span><text:span text:style-name="T121"><text:s/>bei šių įstaigų ir bendrovių p</text:span><text:span text:style-name="T122">adalinių vadovai privalo:</text:span></text:p>
      <text:p text:style-name="P123"><text:span text:style-name="T124">6.1</text:span><text:span text:style-name="T125">. Susipažinti su tiesiogiai jiems pavaldžių asmenų privačių interesų deklaracijose pateiktais duomenimis;</text:span></text:p>
      <text:p text:style-name="P126"><text:span text:style-name="T127">6.2</text:span><text:span text:style-name="T128">. Neskirti asmenims užduočių, susijusių su įstaigomis, įmonėmis, kuriose jie turi privačių interesų (akcijos, artimų asmenų darbas, narystė ir pan.), ar kitų užduočių, galinčių sukelti interesų konfliktą;</text:span></text:p>
      <text:p text:style-name="P129"><text:span text:style-name="T130">6.3</text:span><text:span text:style-name="T131">. Priimti tik raštu pateikiamus pavaldžių asmenų nusišalinimus nuo jiems interesų konfliktą sukeliančių klausimų sprendimo;</text:span></text:p>
      <text:p text:style-name="P132"><text:span text:style-name="T133">6.4</text:span><text:span text:style-name="T134">. Užtikrinti, kad nusišalinęs asmuo nedalyvautų rengiant, svarstant ar priimant sprendimus, sukeliančius interesų konfliktą (išeitų iš posėdžių salės ir pan.);</text:span></text:p>
      <text:p text:style-name="P135"><text:span text:style-name="T136">6.5</text:span><text:span text:style-name="T137">. Užtikrinti, kad nusišalinimo faktas, esant kolegialiam svarstymui, būtų tinkamai užfiksuotas atitinkamame dokumente (pavyzdžiui, posėdžio protokole būtų nurodoma, kas ir dėl kokios priežasties nusišalino, kada išėjo ir kada sugrįžo į posėdžių salę);</text:span></text:p>
      <text:p text:style-name="P138"><text:span text:style-name="T139">6.6</text:span><text:span text:style-name="T140">. Jei asmuo nepaiso jam pateiktų rekomendacijų, inicijuoti jo nušalinimą nuo tam tikrų klausimų sprendimo procedūrų ir, esant pagrindui, inicijuoti jo tarnybinės veiklos patikrinimą;</text:span></text:p>
      <text:p text:style-name="P141"><text:span text:style-name="T142">6.7</text:span><text:span text:style-name="T143">. Esant abejonių dėl interesų konflikto buvimo ar dėl kitų Viešųjų ir privačių interesų derinimo valstybinėje tarnyboje įstatymo nuostatų praktinio taikymo, konsultuotis su Vyriausiąja tarnybinės etikos komisija.</text:span></text:p>
      <text:p text:style-name="Normal"/>
      <text:p text:style-name="P144"><text:span text:style-name="T145">III</text:span><text:span text:style-name="T146"><text:s/>SKYRIUS</text:span></text:p>
      <text:p text:style-name="P147"><text:span text:style-name="T148">PAREIGA NUSIŠALINTI</text:span></text:p>
      <text:p text:style-name="P149"/>
      <text:p text:style-name="P150"><text:span text:style-name="T151">7</text:span><text:span text:style-name="T152">. Asmenys, dirbantys Druskininkų savivaldybės valstybinėje tarnyboje, ir asmenys, kurių funkcijos yra susijusios su Europos Sąjungos struktūrinės ir kitos Europos Sąjungos finansinės paramos lėšų panaudojimo administravimu, privalo nusišalinti nuo dalyvavimo rengiant, svarstant ir priimant sprendimus, kurie sukelia interesų konfliktą:</text:span></text:p>
      <text:p text:style-name="P153"><text:span text:style-name="T154">7.1</text:span><text:span text:style-name="T155">. Nusišalinti rengiant, svarstant ir priimant sprendimus, susijusius su tiesioginės naudos gavimu sau ir (ar) artimiems asmenims;</text:span></text:p>
      <text:p text:style-name="P156"><text:span text:style-name="T157">7.2</text:span><text:span text:style-name="T158">. Nusišalinti, kai sprendimai susiję su asmenimis, iš kurių jis (ar jam artimi asmenys) gauna bet kokios naudos ar su kuriais jį (ar jam artimus asmenis) sieja sutartiniai ar kiti įsipareigojimai (susiję su kreditoriais, skolininkais, sutarties šalimis ir pan.);</text:span></text:p>
      <text:p text:style-name="P159"><text:span text:style-name="T160">7.3</text:span><text:span text:style-name="T161">. Nusišalinti rengiant, svarstant ir priimant sprendimus dėl juridinių asmenų, su kuriais asmuo (jam artimi asmenys) yra susijęs akcijomis, naryste, einamomis pareigomis ar kitais ryšiais.</text:span></text:p>
      <text:p text:style-name="P162"><text:span text:style-name="T163">8</text:span><text:span text:style-name="T164">. Asmenys, dirbantys Druskininkų savivaldybės valstybinėje tarnyboje, ir asmenys, kurių funkcijos yra susijusios su Europos Sąjungos struktūrinės ir kitos Europos Sąjungos finansinės paramos lėšų panaudojimo administravimu, turi tinkamai atlikti pareigą nusišalinti:</text:span></text:p>
      <text:p text:style-name="P165"><text:span text:style-name="T166">8.1</text:span><text:span text:style-name="T167">. Atsiradus interesų konfliktą keliančioms privačių interesų deklaracijoje nenurodytoms aplinkybėms, nedelsiant papildyti privačių interesų deklaraciją (taikoma tik Druskininkų savivaldybės valstybinėje tarnyboje dirbantiems asmenims);</text:span></text:p>
      <text:p text:style-name="P168"><text:span text:style-name="T169">8.2</text:span><text:span text:style-name="T170">. Prieš pradedant interesų konfliktą sukeliančio sprendimo rengimo, svarstymo ar priėmimo procedūrą arba pačios procedūros metu apie interesų konfliktą raštu pranešti tiesioginiam vadovui arba kolegialios institucijos vadovui, ar akcinės bendrovės kolegialiam valdymo organui, o žodžiu – kitiems sprendimo rengimo, svarstymo, priėmimo ar kito klausimo sprendimo procedūroje dalyvaujantiems asmenims;</text:span></text:p>
      <text:p text:style-name="P171"><text:span text:style-name="T172">8.3</text:span><text:span text:style-name="T173">. Jeigu interesų konfliktas iškilo dalyvaujant komisijos, darbo grupės veikloje, apie tai raštu pranešti komisijos ar darbo grupės pirmininkui, o jeigu asmuo buvo paskirtas komisijos ar darbo grupės pirmininku, raštu informuoti tiesioginį vadovą arba kolegialios institucijos vadovą, ar akcinės bendrovės kolegialių valdymo organą;</text:span></text:p>
      <text:p text:style-name="P174"><text:span text:style-name="T175">8.4</text:span><text:span text:style-name="T176">. Nedalyvauti interesų konfliktą sukeliančio sprendimo rengimo, svarstymo ar priėmimo procedūrose (esant kolegialiam svarstymui, išeiti iš posėdžių salės ir pan.);</text:span></text:p>
      <text:p text:style-name="P177"><text:span text:style-name="T178">8.5</text:span><text:span text:style-name="T179">. Įsitikinti, kad nusišalinimo faktas, būtų tinkamai užfiksuotas atitinkamame dokumente (pavyzdžiui, posėdžio protokole).</text:span></text:p>
      <text:p text:style-name="P180"><text:span text:style-name="T181">9</text:span><text:span text:style-name="T182">. Tiesioginis vadovas arba komisijos, darbo grupės pirmininkas, gavęs asmens rašytinį nusišalinimą, apie nusišalinimą informuoja įstaigos, akcinės bendrovės ar uždaros akcinės bendrovės vadovą arba kolegialios institucijos vadovą, ar akcinės bendrovės kolegialių valdymo organą.</text:span></text:p>
      <text:p text:style-name="P183"><text:span text:style-name="T184">10</text:span><text:span text:style-name="T185">. Įstaigos, akcinės bendrovės ar uždaros akcinės bendrovės vadovas arba kolegialios institucijos vadovas, ar akcinės bendrovės kolegialus valdymo organas sprendžia dėl asmens nusišalinimo priėmimo, jis gali nepriimti pareikšto nusišalinimo ir įpareigoti asmenį dalyvauti tolesnėje procedūroje.</text:span></text:p>
      <text:p text:style-name="P186"><text:span text:style-name="T187">11</text:span><text:span text:style-name="T188">. Nesant asmens nusišalinimo, įstaigos, akcinės bendrovės ar uždaros akcinės bendrovės vadovas arba kolegialios institucijos vadovas, ar akcinės bendrovės kolegialus valdymo organas motyvuotu rašytiniu sprendimu nušalina asmenį nuo konkretaus sprendimo rengimo, svarstymo ar priėmimo procedūros, kitų tarnybinių pareigų atlikimo, jeigu yra pakankamas pagrindas manyti, kad šio asmens dalyvavimas sukels interesų konfliktą.<text:s/></text:span></text:p>
      <text:p text:style-name="Normal"/>
      <text:p text:style-name="P189"><text:span text:style-name="T190">IV</text:span><text:span text:style-name="T191"><text:s/>SKYRIUS</text:span></text:p>
      <text:p text:style-name="P192"><text:span text:style-name="T193">DOVANŲ AR PASLAUGŲ PRIĖMIMO IR TEIKIMO APRIBOJIMAI</text:span></text:p>
      <text:p text:style-name="P194"/>
      <text:p text:style-name="P195"><text:span text:style-name="T196">12</text:span><text:span text:style-name="T197">. Asmuo, dirbantis<text:s/></text:span><text:span text:style-name="T198">Druskininkų savivaldybės<text:s/></text:span><text:span text:style-name="T199">valstybinėje tarnyboje, negali priimti dovanų ar paslaugų, j</text:span><text:span text:style-name="T200">eigu tai susiję su deklaruojančio asmens tarnybine padėtimi ar tarnybinėmis pareigomis.</text:span></text:p>
      <text:p text:style-name="P201"><text:span text:style-name="T202">13</text:span><text:span text:style-name="T203">. Šis apribojimas netaikomas<text:s/></text:span><text:span text:style-name="T204">dėl ne didesnės negu 150 eurų vertės dovanų, gautų pagal tarptautinį protokolą ar tradicijas, kurios įprastai yra susijusios su<text:s/></text:span><text:span text:style-name="T205">Druskininkų savivaldybės<text:s/></text:span><text:span text:style-name="T206">valstybinėje tarnyboje dirbančio asmens pareigomis, taip pat dėl reprezentacijai skirtų dovanų su valstybės, įstaigos ir kitokia simbolika arba kai paslaugomis yra naudojamasi tarnybiniais tikslais.<text:s/></text:span></text:p>
      <text:p text:style-name="P207"><text:span text:style-name="T208">14</text:span><text:span text:style-name="T209">. Kai dovanos vertė viršija 150 eurų, ši dovana yra laikoma savivaldybės nuosavybe. Tokia dovana įvertinama ir saugoma savivaldybės administracijos direktoriaus nustatyta tvarka.</text:span></text:p>
      <text:p text:style-name="P210"/>
      <text:p text:style-name="P211"><text:span text:style-name="T212">V</text:span><text:span text:style-name="T213"><text:s/>SKYRIUS</text:span></text:p>
      <text:p text:style-name="P214"><text:span text:style-name="T215">TEISĖS ATSTOVAUTI APRIBOJIMAI IR PRIEVOLĖS IEŠKANT KITO DARBO<text:s/></text:span></text:p>
      <text:p text:style-name="P216"/>
      <text:p text:style-name="P217"><text:span text:style-name="T218">15</text:span><text:span text:style-name="T219">. Asmuo, dirbantis Druskininkų savivaldybės valstybinėje tarnyboje, negali atstovauti savivaldybei ar savivaldybės institucijoms tvarkydamas reikalus su fiziniais ar juridiniais asmenimis, iš kurių jis ar jam artimi asmenys gauna bet kokių pajamų, tvarkydamas reikalus su juridiniais asmenimis, kuriose jis ar jam artimi asmenys turi daugiau kaip 10 procentų akcijų<text:s/></text:span><text:span text:style-name="T220">ar kitų juridinio asmens dalyvio teisių kitų teisinių formų juridiniuose asmenyse</text:span><text:span text:style-name="T221">.</text:span></text:p>
      <text:p text:style-name="P222"><text:span text:style-name="T223">16</text:span><text:span text:style-name="T224">. </text:span><text:span text:style-name="T225">Asmuo, dirbantis Druskininkų savivaldybės valstybinėje tarnyboje, neturi teisės<text:s/></text:span><text:span text:style-name="T226">atstovauti fiziniams ar juridiniams asmenims ir ginti jų interesų institucijoje ar įstaigoje, kurioje jis dirba, ir bet kuriame kitame savivaldybei pavaldžiame ar atskaitingame viešajame juridiniame asmenyje.</text:span></text:p>
      <text:p text:style-name="P227"><text:span text:style-name="T228">17</text:span><text:span text:style-name="T229">. Asmuo, dirbantis Druskininkų savivaldybės valstybinėje tarnyboje, privalo nedelsdamas raštu informuoti savo tiesioginį vadovą apie tai, kad jis priėmė siūlymą pereiti į kitą darbą. Tiesioginis vadovas, nustatęs, kad šis asmuo yra artimai tarnybos santykiais susijęs su būsimuoju darbdaviu, turi nedelsdamas imtis priemonių, kad būtų pašalinta interesų konflikto grėsmė.<text:s/></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text:span text:style-name="T238">18</text:span><text:span text:style-name="T239">. Asmenys, dirbantys Druskininkų savivaldybės valstybinėje tarnyboje, ir asmenys, kurių funkcijos yra susijusios su Europos Sąjungos struktūrinės ir kitos Europos Sąjungos finansinės paramos lėšų panaudojimo administravimu, atsako už tinkamą viešųjų ir privačių interesų derinimą Lietuvos Respublikos teisės aktų bei Europos Parlamento ir Tarybos reglamento 2018/1046 <text:s/>61 straipsnio nustatyta tvarka.</text:span></text:p>
      <text:p text:style-name="P240"><text:span text:style-name="T241">____________________</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P4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1-29T07:56:00Z</meta:creation-date>
    <dc:date>2020-01-29T07:56:00Z</dc:date>
    <meta:print-date>2005-10-10T09:40:00Z</meta:print-date>
    <meta:template xlink:href="Normal.dotm" xlink:type="simple"/>
    <meta:editing-cycles>2</meta:editing-cycles>
    <meta:editing-duration>PT0S</meta:editing-duration>
    <meta:document-statistic meta:page-count="5" meta:paragraph-count="242" meta:word-count="1717" meta:character-count="14528" meta:row-count="543" meta:non-whitespace-character-count="13053"/>
  </office:meta>
</office:document-meta>
</file>