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069in" style:letter-kerning="true" fo:font-size="28pt" style:font-size-asian="28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fo:text-indent="0.8659in"/>
    </style:style>
    <style:style style:name="P18"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baseline" fo:text-indent="0.8861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vertical-align="baseline" fo:text-indent="0.8659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text-indent="0.8659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vertical-align="baseline" fo:text-indent="0.4958in"/>
      <style:text-properties fo:color="#000000" style:font-size-complex="12pt" fo:language="en" fo:country="GB" style:language-asian="en" style:country-asian="GB"/>
    </style:style>
    <style:style style:name="TableColumn34" style:family="table-column">
      <style:table-column-properties style:column-width="1.5069in"/>
    </style:style>
    <style:style style:name="TableColumn35" style:family="table-column">
      <style:table-column-properties style:column-width="2.1458in"/>
    </style:style>
    <style:style style:name="TableColumn36" style:family="table-column">
      <style:table-column-properties style:column-width="2.9465in"/>
    </style:style>
    <style:style style:name="Table33" style:family="table">
      <style:table-properties style:width="6.5993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vertical-align="baselin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baselin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baseline"/>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baselin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baselin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vertical-align="baseline"/>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baselin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baselin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vertical-align="baselin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vertical-align="baselin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baselin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baselin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vertical-align="baselin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baseline"/>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style:vertical-align="baseline" fo:text-indent="0.5in"/>
      <style:text-properties fo:color="#000000" style:font-size-complex="12pt" style:language-asian="en" style:country-asian="GB"/>
    </style:style>
    <style:style style:name="P77" style:parent-style-name="Normal" style:family="paragraph">
      <style:paragraph-properties fo:text-align="justify" style:vertical-align="baseline" fo:text-indent="0.5in"/>
      <style:text-properties fo:color="#000000" style:font-size-complex="12pt" style:language-asian="en" style:country-asian="GB"/>
    </style:style>
    <style:style style:name="P78" style:parent-style-name="Normal" style:family="paragraph">
      <style:paragraph-properties fo:text-align="justify" style:vertical-align="baseline" fo:text-indent="0.5in"/>
    </style:style>
    <style:style style:name="P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7 M. RUGSĖJO 11 D. ĮSAKYMO NR. V-678 „DĖL </text:span><text:span text:style-name="T15">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 </text:span><text:span text:style-name="T16">PAKEITIMO</text:span></text:p>
      <text:p text:style-name="P17"/>
      <text:p text:style-name="P18">2020 m. balandžio 15 d. Nr. V-559</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p a k e i č i u  Lietuvos Respublikos švietimo, mokslo ir sporto ministro 2017 m. rugsėjo 11 d. įsakymą Nr. V-678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 ir 13 punktą išdėstau taip:</text:span></text:p>
      <text:p text:style-name="P26"><text:span text:style-name="T27">„</text:span><text:span text:style-name="T28">13</text:span><text:span text:style-name="T29">. Pirmąjį kvietimą teikti paraiškas numatoma paskelbti 2017 metų III 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span></text:p>
      <text:p text:style-name="P30"><text:span text:style-name="T31">1 lentelė</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Kvietimo Nr.</text:p>
          </table:table-cell>
          <table:table-cell table:style-name="TableCell40">
            <text:p text:style-name="P41">Kvietimo data</text:p>
          </table:table-cell>
          <table:table-cell table:style-name="TableCell42">
            <text:p text:style-name="P43">Finansuojami moksliniai vizitai ir mokslinės išvykos</text:p>
          </table:table-cell>
        </table:table-row>
        <table:table-row table:style-name="TableRow44">
          <table:table-cell table:style-name="TableCell45">
            <text:p text:style-name="P46">I</text:p>
          </table:table-cell>
          <table:table-cell table:style-name="TableCell47">
            <text:p text:style-name="P48">2017 m. III ketv.</text:p>
          </table:table-cell>
          <table:table-cell table:style-name="TableCell49">
            <text:p text:style-name="P50">Vyksiantys nuo 2017 m. spalio 1 d. iki 2018 m. gruodžio 31 d.</text:p>
          </table:table-cell>
        </table:table-row>
        <table:table-row table:style-name="TableRow51">
          <table:table-cell table:style-name="TableCell52">
            <text:p text:style-name="P53">II</text:p>
          </table:table-cell>
          <table:table-cell table:style-name="TableCell54">
            <text:p text:style-name="P55">2018 m. IV ketv.</text:p>
          </table:table-cell>
          <table:table-cell table:style-name="TableCell56">
            <text:p text:style-name="P57">Vyksiantys nuo 2019 m. sausio 1 d. iki gruodžio 31 d.</text:p>
          </table:table-cell>
        </table:table-row>
        <table:table-row table:style-name="TableRow58">
          <table:table-cell table:style-name="TableCell59">
            <text:p text:style-name="P60">III</text:p>
          </table:table-cell>
          <table:table-cell table:style-name="TableCell61">
            <text:p text:style-name="P62">2020 m. I ketv.</text:p>
          </table:table-cell>
          <table:table-cell table:style-name="TableCell63">
            <text:p text:style-name="P64">Vyksiantys nuo 2020 m. kovo 1 d. iki 2021 m. kovo 31 d.</text:p>
          </table:table-cell>
        </table:table-row>
        <table:table-row table:style-name="TableRow65">
          <table:table-cell table:style-name="TableCell66">
            <text:p text:style-name="P67">IV</text:p>
          </table:table-cell>
          <table:table-cell table:style-name="TableCell68">
            <text:p text:style-name="P69">2020 m. IV ketv.</text:p>
          </table:table-cell>
          <table:table-cell table:style-name="TableCell70">
            <text:p text:style-name="P71">Vyksiantys nuo 2021 m. balandžio 1 d. iki gruodžio 31 d.</text:p>
          </table:table-cell>
        </table:table-row>
      </table:table>
      <text:p text:style-name="P72"><text:span text:style-name="T73">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text:s/></text:span><text:a xlink:href="http://www.lmt.lt" office:target-frame-name="_top" xlink:show="replace"><text:span text:style-name="Hyperlink">www.lmt.lt</text:span></text:a><text:span text:style-name="T74">.</text:span><text:span text:style-name="T75">“</text:span></text:p>
      <text:p text:style-name="P76"/>
      <text:p text:style-name="P77"/>
      <text:p text:style-name="P78"/>
      <text:p text:style-name="P79">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e229af-628d-4a23-8cbc-b4f340b78bba</dc:title>
    <meta:initial-creator>Žana Zimina</meta:initial-creator>
    <dc:creator>adlibuser</dc:creator>
    <meta:creation-date>2020-04-15T06:22:00Z</meta:creation-date>
    <dc:date>2020-04-15T06:22:00Z</dc:date>
    <meta:print-date>2020-03-24T15:33: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2" meta:word-count="309" meta:character-count="2621" meta:row-count="46" meta:non-whitespace-character-count="2324"/>
  </office:meta>
</office:document-meta>
</file>