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4 m. rugsėjo 10 d. Nr. 1K-7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<text:span text:style-name="T26">p r a š a u Teisėjų tarybą patarti:</text:span></text:p>
      <text:p text:style-name="P27"><text:span text:style-name="T28">1</text:span><text:span text:style-name="T29">) dėl Andžej MACIEJEVSKI atleidimo iš Vilniaus apygardos teismo teisėjo pareigų ir teikimo Lietuvos Respublikos Seimui skirti jį Lietuvos Aukščiausiojo Teismo teisėju;</text:span></text:p>
      <text:p text:style-name="P30"><text:span text:style-name="T31">2</text:span><text:span text:style-name="T32">) dėl Vytauto ZELIANKOS atleidimo iš Vilniaus apygardos teismo teisėjo, šio teismo pirmininko pareigų ir teikimo Lietuvos Respublikos Seimui skirti jį Lietuvos Aukščiausiojo Teismo teisėju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0T07:27:00Z</meta:creation-date>
    <dc:date>2014-09-10T07:27:00Z</dc:date>
    <meta:print-date>2014-09-10T06:5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1" meta:character-count="657" meta:row-count="38" meta:non-whitespace-character-count="579"/>
  </office:meta>
</office:document-meta>
</file>