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0.068in" fo:text-indent="0.5347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07%" fo:text-indent="0.5909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07%" fo:text-indent="0.5909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07%" fo:text-indent="0.5909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07%" fo:text-indent="0.5909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07%" fo:text-indent="0.5909in"/>
      <style:text-properties fo:color="#000000" style:font-size-complex="12pt"/>
    </style:style>
    <style:style style:name="P29" style:parent-style-name="Normal" style:family="paragraph">
      <style:paragraph-properties fo:text-align="justify" fo:line-height="107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07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07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07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07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07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07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07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07%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07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07%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07%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07%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07%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07%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07%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07%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07%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07%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07%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07%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07%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07%" fo:text-indent="0.5909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07%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07%" fo:text-indent="0.590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07%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07%" fo:text-indent="0.590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VIDAUS REIKALŲ MINISTRO 2022 M. VASARIO 26 D. ĮSAKYMO NR. 1V-143 „DĖL UŽSIENIEČIŲ, PASITRAUKUSIŲ IŠ UKRAINOS DĖL RUSIJOS FEDERACIJOS KARINIŲ VEIKSMŲ UKRAINOJE, REGISTRACIJOS CENTRŲ VEIKLOS IR ŠIŲ UŽSIENIEČIŲ APGYVENDINIMO“ PAKEITIMO</text:p>
      <text:p text:style-name="P13"/>
      <text:p text:style-name="P14">2023 m. sausio 4 d. Nr. 1V-7</text:p>
      <text:p text:style-name="P15">Vilnius</text:p>
      <text:p text:style-name="P16"/>
      <text:p text:style-name="P17"><text:span text:style-name="T18">Pakeičiu</text:span><text:span text:style-name="T19"><text:s/></text:span><text:span text:style-name="T20">Lietuvos Respublikos vidaus reikalų ministro 2022 m. vasario 26 d. įsakymą Nr. 1V-143 „Dėl</text:span><text:span text:style-name="T21"><text:s/>užsieniečių, pasitraukusių iš Ukrainos dėl Rusijos Federacijos karinių veiksmų Ukrainoje, registracijos centrų veiklos ir šių užsieniečių apgyvendinimo“ ir jį išdėstau nauja redakcija:</text:span></text:p>
      <text:p text:style-name="P22"><text:span text:style-name="T23">„</text:span><text:span text:style-name="T24">LIETUVOS RESPUBLIKOS VIDAUS REIKALŲ MINISTRAS</text:span></text:p>
      <text:p text:style-name="P25"/>
      <text:p text:style-name="P26">ĮSAKYMAS</text:p>
      <text:p text:style-name="P27">DĖL UŽSIENIEČIŲ, PASITRAUKUSIŲ IŠ UKRAINOS DĖL RUSIJOS FEDERACIJOS KARINIŲ VEIKSMŲ UKRAINOJE, REGISTRACIJOS IR PRIĖMIMO</text:p>
      <text:p text:style-name="P28"/>
      <text:p text:style-name="P29"><text:span text:style-name="T30">Įgyvendindama Lietuvos Respublikos Vyriausybės 2022 m. kovo 16 d. nutarimą Nr. 224 „Dėl laikinosios apsaugos Lietuvos Respublikoje užsieniečiams suteikimo“:</text:span></text:p>
      <text:p text:style-name="P31"><text:span text:style-name="T32">1</text:span><text:span text:style-name="T33">. N u s t a t a u, kad užsieniečiai, pasitraukę iš Ukrainos dėl Rusijos Federacijos karinių veiksmų Ukrainoje, (toliau – užsieniečiai) registruojami registracijos centre, A. Juozapavičiaus g. 33, Alytus, (toliau – registracijos centras) ir Migracijos departamento prie Lietuvos Respublikos vidaus reikalų ministerijos (toliau – Migracijos departamentas) direktoriaus nustatytuose Migracijos departamento teritoriniuose padaliniuose.</text:span></text:p>
      <text:p text:style-name="P34"><text:span text:style-name="T35">2</text:span><text:span text:style-name="T36">. P a v e d u:</text:span></text:p>
      <text:p text:style-name="P37"><text:span text:style-name="T38">2.1</text:span><text:span text:style-name="T39">. Migracijos departamentui užtikrinti sklandų procedūrų, nurodytų šio įsakymo 3.1.4 ir 3.1.5 papunkčiuose, atlikimą registracijos centre ir Migracijos departamento teritoriniuose padaliniuose;</text:span></text:p>
      <text:p text:style-name="P40"><text:span text:style-name="T41">2.2</text:span><text:span text:style-name="T42">. Valstybės sienos apsaugos tarnybai prie Lietuvos Respublikos vidaus reikalų ministerijos organizuoti užsieniečiams apgyvendinti reikalingų priemonių (lovos, miegmaišiai, čiužiniai ir kt.) pristatymą į registracijos centrą;</text:span></text:p>
      <text:p text:style-name="P43"><text:span text:style-name="T44">2.3</text:span><text:span text:style-name="T45">. Alytaus miesto savivaldybės administracijai:</text:span></text:p>
      <text:p text:style-name="P46"><text:span text:style-name="T47">2.3.1</text:span><text:span text:style-name="T48">. organizuoti registracijos centro patalpų šildymo, geriamojo ir karšto vandens į patalpas tiekimo, elektros tiekimo paslaugų ir aprūpinimo baldais bei ryšiu užtikrinimą;</text:span></text:p>
      <text:p text:style-name="P49"><text:span text:style-name="T50">2.3.2</text:span><text:span text:style-name="T51">. dalyvauti užtikrinant užsieniečių priėmimo sąlygas registracijos centre;</text:span></text:p>
      <text:p text:style-name="P52"><text:span text:style-name="T53">2.3.3</text:span><text:span text:style-name="T54">. pasibaigus užsieniečių laikinajam apgyvendinimui registracijos centre, bendradarbiaujant su užsieniečius tolesniam apgyvendinimui priimančiomis savivaldybėmis ir Lietuvos Respublikos socialinės apsaugos ir darbo ministerija arba jos įgaliota įstaiga, pagal poreikį organizuoti užsieniečių nuvykimą į tolesnio apgyvendinimo vietas;</text:span></text:p>
      <text:p text:style-name="P55"><text:span text:style-name="T56">2.3.4</text:span><text:span text:style-name="T57">. skirti darbuotojus, kurie registracijos centre vertintų užsieniečių poreikį socialinei globai socialinės globos įstaigose ir Socialinių paslaugų priežiūros departamentui prie Socialinės apsaugos ir darbo ministerijos (toliau – Departamentas) perduotų informaciją apie užsieniečiams nustatytą poreikį socialinei globai socialinės globos įstaigose.</text:span></text:p>
      <text:p text:style-name="P58"><text:span text:style-name="T59">2.4</text:span><text:span text:style-name="T60">. Socialinės apsaugos ir darbo ministerijai:</text:span></text:p>
      <text:p text:style-name="P61"><text:span text:style-name="T62">2.4.1</text:span><text:span text:style-name="T63">. koordinuoti nevyriausybinių organizacijų, teikiančių humanitarinę pagalbą registracijos centre ir teikiant kitą paramą, veiklą (šio įsakymo 3.1.2 papunktis);</text:span></text:p>
      <text:p text:style-name="P64"><text:span text:style-name="T65">2.4.2</text:span><text:span text:style-name="T66">. kartu su Pabėgėlių priėmimo centru koordinuoti užsieniečių, turinčių teisę gauti laikinąją apsaugą, ir užsieniečių, kuriems suteikta laikinoji apsauga Lietuvos Respublikoje, tolesnį apgyvendinimą (šio įsakymo 3.1.6 papunktis);</text:span></text:p>
      <text:p text:style-name="P67"><text:span text:style-name="T68">2.5</text:span><text:span text:style-name="T69">. Lietuvos Respublikos sveikatos apsaugos ministerijai užtikrinti būtinų skubių sveikatos priežiūros paslaugų teikimą pagal poreikį registracijos centre (šio įsakymo 3.1.3 papunktis);</text:span></text:p>
      <text:p text:style-name="P70"><text:span text:style-name="T71">2.6</text:span><text:span text:style-name="T72">. Policijos departamentui prie Lietuvos Respublikos vidaus reikalų ministerijos paskirti registracijos centro koordinatorių, atsakingą už sklandžią registracijos centro veiklą ir užtikrinantį šiame registracijos centre veikiančių institucijų koordinuotą veiklą;</text:span></text:p>
      <text:p text:style-name="P73"><text:span text:style-name="T74">2.7</text:span><text:span text:style-name="T75">. savivaldybių administracijoms įgyvendinti šio įsakymo 4 punktą.</text:span></text:p>
      <text:p text:style-name="P76"><text:span text:style-name="T77">3</text:span><text:span text:style-name="T78">. Nustatau, kad:</text:span></text:p>
      <text:p text:style-name="P79"><text:span text:style-name="T80">3.1</text:span><text:span text:style-name="T81">. registracijos centre vykdoma ši veikla:</text:span></text:p>
      <text:p text:style-name="P82"><text:span text:style-name="T83">3.1.1</text:span><text:span text:style-name="T84">. užsieniečiams suteikiamas laikinas apgyvendinimas;</text:span></text:p>
      <text:p text:style-name="P85"><text:span text:style-name="T86">3.1.2</text:span><text:span text:style-name="T87">. užsieniečiams suteikiamas maitinimas, kita humanitarinė pagalba;</text:span></text:p>
      <text:p text:style-name="P88"><text:span text:style-name="T89">3.1.3</text:span><text:span text:style-name="T90">. sveikatos priežiūros paslaugos;</text:span></text:p>
      <text:p text:style-name="P91"><text:span text:style-name="T92">3.1.4</text:span><text:span text:style-name="T93">. užsieniečių registracijos, tapatybės nustatymo, pirminio pažeidžiamumo vertinimo procedūros (šias procedūras Migracijos departamentas gali atlikti nuotoliniu būdu ar Migracijos departamento teritoriniame padalinyje);</text:span></text:p>
      <text:p text:style-name="P94"><text:span text:style-name="T95">3.1.5</text:span><text:span text:style-name="T96">. užsieniečių migracijos ir prieglobsčio procedūros (šias procedūras Migracijos departamentas gali atlikti nuotoliniu būdu ar Migracijos departamento teritoriniame padalinyje);</text:span></text:p>
      <text:p text:style-name="P97"><text:span text:style-name="T98">3.1.6</text:span><text:span text:style-name="T99">. užsieniečių tolesnio apgyvendinimo vietos nustatymas ir nukreipimas į ją;</text:span></text:p>
      <text:p text:style-name="P100"><text:span text:style-name="T101">3.1.7</text:span><text:span text:style-name="T102">. šio įsakymo 2.3.4 papunktyje numatytas socialinės globos poreikio vertinimas;</text:span></text:p>
      <text:p text:style-name="P103"><text:span text:style-name="T104">3.2</text:span><text:span text:style-name="T105">. šio įsakymo 3.1.1 ir 3.1.2 papunkčiuose nurodomos veiklos paprastai teikiamos iki 72 val. nuo užsieniečių atvykimo, tačiau, esant objektyvioms aplinkybėms, gali būti teikiamos ir ilgiau;</text:span></text:p>
      <text:p text:style-name="P106"><text:span text:style-name="T107">3.3</text:span><text:span text:style-name="T108">. registracijos centre veikiančios institucijos ir kiti subjektai privalo vykdyti šio įsakymo 2.6 papunktyje nurodyto koordinatoriaus pavedimus, užtikrinant sklandžią registracijos centro veiklą ir jame veikiančių institucijų koordinuotą veiklą.</text:span></text:p>
      <text:p text:style-name="P109"><text:span text:style-name="T110">4</text:span><text:span text:style-name="T111">. Savivaldybės prireikus teikia arba organizuoja neatlygintinas transportavimo paslaugas užsieniečiams, kurie gyvena (gyvens) savivaldybės teritorijoje esančiose apgyvendinimo vietose ar gaus socialinę globą savivaldybės teritorijoje esančiose socialinės globos įstaigose, vežant juos į apgyvendinimo vietas, socialinės globos įstaigas, registracijos centrą ar Migracijos departamento teritorinius padalinius.</text:span></text:p>
      <text:p text:style-name="P112"><text:span text:style-name="T113">5</text:span><text:span text:style-name="T114">. Nustatau, kad šis įsakymas taikomas Lietuvos Respublikos Vyriausybės 2022 m. kovo 16 d. nutarimo Nr. 224 „Dėl laikinosios apsaugos Lietuvos Respublikoje užsieniečiams suteikimo“ 1 punkte nustatytu laikotarpiu.“</text:span></text:p>
      <text:p text:style-name="P115"/>
      <text:p text:style-name="P116"/>
      <text:p text:style-name="P117"/>
      <text:p text:style-name="P118"><text:span text:style-name="T119">Vidaus reikalų ministrė<text:s/></text:span><text:span text:style-name="T120"><text:tab/></text:span><text:span text:style-name="T121"><text:tab/><text:s text:c="7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3-05-04T06:07:00Z</meta:creation-date>
    <dc:date>2023-05-04T06:07:00Z</dc:date>
    <meta:print-date>2018-10-25T12:20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673" meta:character-count="5876" meta:row-count="181" meta:non-whitespace-character-count="5253"/>
  </office:meta>
</office:document-meta>
</file>