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it" fo:country="I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7875in"/>
    </style:style>
    <style:style style:name="TableColumn25" style:family="table-column">
      <style:table-column-properties style:column-width="0.4687in"/>
    </style:style>
    <style:style style:name="TableColumn26" style:family="table-column">
      <style:table-column-properties style:column-width="3.25in"/>
    </style:style>
    <style:style style:name="TableColumn27" style:family="table-column">
      <style:table-column-properties style:column-width="0.8861in"/>
    </style:style>
    <style:style style:name="TableColumn28" style:family="table-column">
      <style:table-column-properties style:column-width="2.2402in"/>
    </style:style>
    <style:style style:name="Table24" style:family="table">
      <style:table-properties style:width="6.8451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font-weight="bold" style:font-weight-asian="bold"/>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language="en" fo:country="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language="en" fo:country="U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justify" fo:margin-left="0.7875in">
        <style:tab-stops/>
      </style:paragraph-properties>
    </style:style>
    <style:style style:name="P67" style:parent-style-name="Normal" style:family="paragraph">
      <style:paragraph-properties fo:text-align="justify" fo:text-indent="0.7875in"/>
    </style:style>
    <style:style style:name="P68" style:parent-style-name="Normal" style:family="paragraph">
      <style:paragraph-properties>
        <style:tab-stops>
          <style:tab-stop style:type="left" style:position="5.1187in"/>
        </style:tab-stops>
      </style:paragraph-properties>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9">VALSTYBĖS <text:s/>ĮMONĖS „LIETUVOS <text:s/>PRABAVIMO <text:s/>RŪMAI” DIREKTORIUS</text:span></text:p>
      <text:p text:style-name="P10"/>
      <text:p text:style-name="P11">ĮSAKYMAS</text:p>
      <text:p text:style-name="P12"><text:span text:style-name="T13">DĖL<text:s/></text:span><text:span text:style-name="T14">VALSTYBĖS ĮMONĖS „LIETUVOS PRABAVIMO RŪMAI“ TEIKIAMŲ PASLAUGŲ TARIFŲ KEITIMO<text:s/></text:span></text:p>
      <text:p text:style-name="P15"/>
      <text:p text:style-name="P16">2016 m. rugsėjo<text:s/><text:span text:style-name="T17">30</text:span><text:s/>d. Nr.<text:s/><text:span text:style-name="T18">61</text:span></text:p>
      <text:p text:style-name="P19">Druskininkai</text:p>
      <text:p text:style-name="Normal"/>
      <text:p text:style-name="Normal"><text:span text:style-name="T20"><draw:g draw:z-index="251658240" draw:name="Group 85" draw:id="id3" draw:style-name="a3" text:anchor-type="paragraph"><svg:title/><svg:desc/><draw:connector draw:type="line" svg:x1="6.52743in" svg:y1="-0.07187in" svg:x2="6.52743in" svg:y2="0.10729in" draw:id="id1" draw:style-name="a1" draw:transform="translate(-6.52743in -0.01771in) rotate(-1.5708) translate(6.52743in 0.01771in)" draw:name="Line 86"><svg:title/><svg:desc/></draw:connector><draw:connector draw:type="line" svg:x1="6.61551in" svg:y1="0.01771in" svg:x2="6.61701in" svg:y2="0.10035in" draw:id="id2" draw:style-name="a2" draw:transform="translate(-6.61626in -0.05903in) rotate(-3.14159) translate(6.61626in 0.05903in)" draw:name="Line 87"><svg:title/><svg:desc/></draw:connector></draw:g></text:span><text:span text:style-name="T21"><draw:g draw:z-index="251657216" draw:name="Group 76" draw:id="id6" draw:style-name="a6" text:anchor-type="paragraph"><svg:title/><svg:desc/><draw:connector draw:type="line" svg:x1="0.125in" svg:y1="0.01736in" svg:x2="0.125in" svg:y2="0.1in" draw:id="id4" draw:style-name="a4" draw:name="Line 77"><svg:title/><svg:desc/></draw:connector><draw:connector draw:type="line" svg:x1="0.21424in" svg:y1="-0.07188in" svg:x2="0.21493in" svg:y2="0.10729in" draw:id="id5" draw:style-name="a5" draw:transform="translate(-0.21458in -0.01771in) rotate(-1.5708) translate(0.21458in 0.01771in)" draw:name="Line 78"><svg:title/><svg:desc/></draw:connector></draw:g></text:span></text:p>
      <text:p text:style-name="P22">Vadovaudamasis Lietuvos Respublikos valstybės ir savivaldybės įmonių įstatymo (2015 m. balandžio 16 d. įsakymo Nr.XII – 1620 redakcija) 3 straipsnio 6 dalimi ir Lietuvos Respublikos Vyriausybės 2016 m. gegužės 2 d. nutarimu Nr.434 „Dėl <text:s/>Lietuvos Respublikos Vyriausybės 1998 m. rugsėjo 3 d. nutarimo Nr.1077 „Dėl tauriųjų metalų ir jų gaminių prabavimo, įspaudavimo bei kokybės pažymėjimų išdavimo ir kitų paslaugų tarifo sąrašo ir brangakmenių kokybės pažymėjimų išdavimo ir kitų paslaugų tarifų sąrašo patvirtinimo“ pakeitimo“,<text:s/></text:p>
      <text:p text:style-name="P23">1.<text:tab/>K e i č i u VĮ „Lietuvos prabavimo rūmai“ teikiamų paslaugų tarifų sąrašo, patvirtinto 2016 m. gegužės 4 d. įsakymu Nr. 20 (kartu su 2016 m. rugpjūčio 23 d. įsakymu Nr.53) 7 eilutę ir išdėstau ją taip:</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 Nr.</text:p>
          </table:table-cell>
          <table:table-cell table:style-name="TableCell32">
            <text:p text:style-name="P33">Paslaugos pavadinimas</text:p>
          </table:table-cell>
          <table:table-cell table:style-name="TableCell34">
            <text:p text:style-name="P35">Matavimo vienetas</text:p>
          </table:table-cell>
          <table:table-cell table:style-name="TableCell36">
            <text:p text:style-name="P37">Tarifas (eurais be pridėtinės vertės mokesčio)</text:p>
          </table:table-cell>
        </table:table-row>
        <table:table-row table:style-name="TableRow38">
          <table:table-cell table:style-name="TableCell39">
            <text:p text:style-name="P40">„7.</text:p>
          </table:table-cell>
          <table:table-cell table:style-name="TableCell41">
            <text:p text:style-name="P42">Gaminių ženklinimas užsakovo atsakomybės ženklu mechaniniu būdu:</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7.1.</text:p>
          </table:table-cell>
          <table:table-cell table:style-name="TableCell50">
            <text:p text:style-name="P51">kai prabavimui ir įspaudavimui vienu metu <text:s/>pateikiama<text:s/><text:span text:style-name="T52">1000<text:s/></text:span>ir daugiau vnt. gaminių</text:p>
          </table:table-cell>
          <table:table-cell table:style-name="TableCell53">
            <text:p text:style-name="P54">vnt.</text:p>
          </table:table-cell>
          <table:table-cell table:style-name="TableCell55">
            <text:p text:style-name="P56">0,04</text:p>
          </table:table-cell>
        </table:table-row>
        <table:table-row table:style-name="TableRow57">
          <table:table-cell table:style-name="TableCell58">
            <text:p text:style-name="P59">7.2.<text:s/></text:p>
          </table:table-cell>
          <table:table-cell table:style-name="TableCell60">
            <text:p text:style-name="P61">kitais atvejais</text:p>
          </table:table-cell>
          <table:table-cell table:style-name="TableCell62">
            <text:p text:style-name="P63">vnt.</text:p>
          </table:table-cell>
          <table:table-cell table:style-name="TableCell64">
            <text:p text:style-name="P65">0,08“</text:p>
          </table:table-cell>
        </table:table-row>
      </table:table>
      <text:p text:style-name="P66"/>
      <text:p text:style-name="P67">2.<text:tab/>Įsakymo vykdymo kontrolę pasilieku sau.</text:p>
      <text:p text:style-name="Normal"/>
      <text:p text:style-name="Normal"/>
      <text:p text:style-name="Normal"/>
      <text:p text:style-name="P68">Direktorius<text:tab/>Gintautas Bagoty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3625in"/>
          <style:tab-stop style:type="left" style:position="3.5437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tab-stops>
          <style:tab-stop style:type="center" style:position="0.5909in"/>
          <style:tab-stop style:type="center" style:position="3in"/>
          <style:tab-stop style:type="right" style:position="6in"/>
        </style:tab-stops>
      </style:paragraph-properties>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text:span text:style-name="T7"><draw:frame draw:z-index="251660288" draw:id="id0" draw:style-name="a0" draw:name="Text Box 8" text:anchor-type="paragraph" svg:x="4.5in" svg:y="0in" svg:width="2.16528in" svg:height="0.625in" style:rel-width="scale" style:rel-height="scale"><draw:text-box><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imonda_Boliene</meta:initial-creator>
    <dc:creator>adlibuser</dc:creator>
    <meta:creation-date>2016-10-11T07:29:00Z</meta:creation-date>
    <dc:date>2016-10-11T07:29:00Z</dc:date>
    <meta:print-date>2016-04-28T12:51:00Z</meta:print-date>
    <meta:template xlink:href="Normal.dotm" xlink:type="simple"/>
    <meta:editing-cycles>2</meta:editing-cycles>
    <meta:editing-duration>PT0S</meta:editing-duration>
    <meta:document-statistic meta:page-count="1" meta:paragraph-count="25" meta:word-count="173" meta:character-count="1305" meta:row-count="48" meta:non-whitespace-character-count="1157"/>
  </office:meta>
</office:document-meta>
</file>