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etter-spacing="0.0055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letter-spacing="0.0055in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weight-complex="bold" fo:letter-spacing="0.0069in" style:font-size-complex="12pt" style:language-asian="ar" style:country-asian="SA" fo:hyphenate="false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weight-complex="bold" fo:letter-spacing="0.0069in" style:font-size-complex="12pt" style:language-asian="ar" style:country-asian="SA" fo:hyphenate="false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>
        <style:tab-stops>
          <style:tab-stop style:type="right" style:position="6.3194in"/>
        </style:tab-stops>
      </style:paragraph-properties>
      <style:text-properties style:font-weight-complex="bold" fo:letter-spacing="0.0069in" style:font-size-complex="12pt" style:language-asian="ar" style:country-asian="SA" fo:hyphenate="fal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68in"/>
    </style:style>
    <style:style style:name="TableColumn28" style:family="table-column">
      <style:table-column-properties style:column-width="2.8958in"/>
    </style:style>
    <style:style style:name="TableColumn29" style:family="table-column">
      <style:table-column-properties style:column-width="3.3791in"/>
    </style:style>
    <style:style style:name="Table26" style:family="table">
      <style:table-properties style:width="6.843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0.568in"/>
    </style:style>
    <style:style style:name="TableColumn59" style:family="table-column">
      <style:table-column-properties style:column-width="2.8958in"/>
    </style:style>
    <style:style style:name="TableColumn60" style:family="table-column">
      <style:table-column-properties style:column-width="3.3791in"/>
    </style:style>
    <style:style style:name="Table57" style:family="table">
      <style:table-properties style:width="6.84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 style:font-style-complex="italic" style:font-size-complex="12pt"/>
    </style:style>
    <style:style style:name="T87" style:parent-style-name="DefaultParagraphFont" style:family="text">
      <style:text-properties style:font-weight-complex="bold" style:font-style-complex="italic" style:font-size-complex="12pt"/>
    </style:style>
    <style:style style:name="P88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3.346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7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1999 M. kovo 2 D. ĮSAKYMO NR. 61 „DĖL STR 2.06.01:1999 „MIESTŲ MIESTELIŲ IR KAIMŲ SUSISIEKIMO SISTEMOS“ PATVIRTINIMO“ PAKEITIMO</text:p>
      <text:p text:style-name="P13"/>
      <text:p text:style-name="P14"/>
      <text:p text:style-name="P15"/>
      <text:p text:style-name="P16">2014 m. gruodžio 22 d. Nr. D1-1060</text:p>
      <text:p text:style-name="P17"/>
      <text:p text:style-name="P18">Vilnius</text:p>
      <text:p text:style-name="P19"/>
      <text:p text:style-name="P20"/>
      <text:p text:style-name="P21"><text:span text:style-name="T22">P a k e i č i u statybos techninį reglamentą STR 2.06.01:1999 „Miestų, miestelių ir kaimų susisiekimo sistemos“, patvirtintą Lietuvos Respublikos aplinkos ministro 1999 m. kovo 2 d. įsakymu Nr. 61 „Dėl STR 2.06.01:1999 „Miestų, miestelių ir kaimų susisiekimo sistemos“ patvirtinimo“:</text:span></text:p>
      <text:p text:style-name="P23"><text:span text:style-name="T24">1</text:span><text:span text:style-name="T25">. Papildau 10 lentelę 1.8 papunkčiu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8.</text:p>
          </table:table-cell>
          <table:table-cell table:style-name="TableCell33">
            <text:p text:style-name="P34">Gyvenamosios paskirties (vieno buto) pastatai*</text:p>
          </table:table-cell>
          <table:table-cell table:style-name="TableCell35">
            <text:p text:style-name="P36"><text:span text:style-name="T37">Pastatui, kurio naudingasis plotas neviršija 70 m</text:span><text:span text:style-name="T38">2</text:span><text:span text:style-name="T39"><text:s/>– 1 vieta;</text:span></text:p>
            <text:p text:style-name="P40"><text:span text:style-name="T41">pastatui, kurio naudingasis plotas didesnis kaip 70 m</text:span><text:span text:style-name="T42">2</text:span><text:span text:style-name="T43">, bet neviršija 140 m</text:span><text:span text:style-name="T44">2</text:span><text:span text:style-name="T45"><text:s/>– 2 vietos;</text:span></text:p>
            <text:p text:style-name="P46"><text:span text:style-name="T47">pastatui, kurio naudingasis plotas didesnis kaip 140 m</text:span><text:span text:style-name="T48">2</text:span><text:span text:style-name="T49"><text:s/>– 2 vietos ir papildomai po 1 vietą kiekvienam iki 35 m</text:span><text:span text:style-name="T50">2</text:span><text:span text:style-name="T51"><text:s/>didesniam kaip 140 m</text:span><text:span text:style-name="T52">2</text:span><text:span text:style-name="T53"><text:s/>esančiam naudingajam plotui“.</text:span></text:p>
          </table:table-cell>
        </table:table-row>
      </table:table>
      <text:p text:style-name="P54"><text:span text:style-name="T55">2</text:span><text:span text:style-name="T56">. Papildau 10 lentelę 1.9 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1.9.</text:p>
          </table:table-cell>
          <table:table-cell table:style-name="TableCell64">
            <text:p text:style-name="P65">Gyvenamosios paskirties (dviejų butų) pastatai*</text:p>
          </table:table-cell>
          <table:table-cell table:style-name="TableCell66">
            <text:p text:style-name="P67"><text:span text:style-name="T68">Pastatui, kurio naudingasis plotas neviršija 140 m</text:span><text:span text:style-name="T69">2</text:span><text:span text:style-name="T70"><text:s/>– 2 vietos;</text:span></text:p>
            <text:p text:style-name="P71"><text:span text:style-name="T72">pastatui, kurio naudingasis plotas didesnis kaip 140 m</text:span><text:span text:style-name="T73">2</text:span><text:span text:style-name="T74"><text:s/>– 2 vietos ir papildomai po 1 vietą kiekvienam iki 35 m</text:span><text:span text:style-name="T75">2</text:span><text:span text:style-name="T76"><text:s/>didesniam kaip 140 m</text:span><text:span text:style-name="T77">2</text:span><text:span text:style-name="T78"><text:s/>esančiam naudingajam plotui“.</text:span></text:p>
          </table:table-cell>
        </table:table-row>
      </table:table>
      <text:p text:style-name="P79"/>
      <text:p text:style-name="P80"><text:span text:style-name="T81">3</text:span><text:span text:style-name="T82">. Papildau po 10 lentele nauja pastaba su žvaigždute:</text:span></text:p>
      <text:p text:style-name="P83"><text:span text:style-name="T84">„*Savivaldybių tarybos savo sprendimais atskiroms miestų ar miestelių dalims (kvartalams, gatvėms, zonoms ar kita) gali nustatyti didesnį privalomą stovėjimo vietų skaičių, jei tai neprieštarauja galiojančių teritorijų planavimo dokumentų sprendiniams.“</text:span></text:p>
      <text:p text:style-name="P85"><text:span text:style-name="T86">4</text:span><text:span text:style-name="T87">. Šis įsakymas galioja iki 2015 m. sausio 1 d.</text:span></text:p>
      <text:p text:style-name="P88"/>
      <text:p text:style-name="P89"/>
      <text:p text:style-name="P90"/>
      <text:p text:style-name="P91"><text:span text:style-name="T92">Aplinkos ministras</text:span><text:span text:style-name="T93"><text:tab/></text:span><text:span text:style-name="T94"><text:tab/></text:span><text:span text:style-name="T95"><text:tab/></text:span><text:span text:style-name="T9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-rimkevicius</meta:initial-creator>
    <dc:creator>Adlib User</dc:creator>
    <meta:creation-date>2014-12-23T12:47:00Z</meta:creation-date>
    <dc:date>2014-12-23T12:47:00Z</dc:date>
    <meta:print-date>2014-11-12T13:57:00Z</meta:print-date>
    <meta:template xlink:href="Normal" xlink:type="simple"/>
    <meta:editing-cycles>2</meta:editing-cycles>
    <meta:editing-duration>PT0S</meta:editing-duration>
    <meta:document-statistic meta:page-count="1" meta:paragraph-count="77" meta:word-count="239" meta:character-count="1638" meta:row-count="134" meta:non-whitespace-character-count="1476"/>
  </office:meta>
</office:document-meta>
</file>