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SPRENDIMAS</text:p>
      <text:p text:style-name="P15">DĖL LIETUVOS RESPUBLIKOS POZICIJos dėl klausimų, svarstomų <text:s/>2022 m. birželio 2 d.<text:s/></text:p>
      <text:p text:style-name="P16">EUROPOS SĄJUNGOS bendrųjų reikalų tarybos posėdyje</text:p>
      <text:p text:style-name="P17"/>
      <text:p text:style-name="P18">2022 m. gegužės 25 d. Nr. 12</text:p>
      <text:p text:style-name="P19">Vilnius</text:p>
      <text:p text:style-name="P20"/>
      <text:p text:style-name="P21"><text:span text:style-name="T22">Pritarti Finansų ministerijos pateiktai Lietuvos Respublikos pozicijai dėl klausimų, svarstomų 2022 m. birželio 2 d. Europos Sąjungos Bendrųjų reikalų tarybos posėdyje.</text:span></text:p>
      <text:p text:style-name="P23"/>
      <text:p text:style-name="P24"/>
      <text:p text:style-name="P25"/>
      <text:p text:style-name="P26">Ministrė Pirmininkė<text:tab/><text:tab/><text:tab/><text:s text:c="8"/>Ingrida Šimonyt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7T05:16:00Z</meta:creation-date>
    <dc:date>2022-05-27T05:16:00Z</dc:date>
    <meta:print-date>2017-06-12T08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6" meta:character-count="445" meta:row-count="9" meta:non-whitespace-character-count="391"/>
  </office:meta>
</office:document-meta>
</file>