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7736in"/>
          <style:tab-stop style:type="center" style:position="3.1493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iepos 7 d. nutarimo nr. 702 „dėl<text:s/></text:span><text:span text:style-name="T16">MAKSIMALIŲ GYVENAMOSIOS PATALPOS NUOMOS IR KOMPENSUOTINŲ PERSIKĖLIMO (KELIONĖS IR TURTO PERVEŽIMO) IŠLAIDŲ DYDŽIŲ PATVIRTINIMO IR PERSIKĖLIMO (KELIONĖS IR TURTO PERVEŽIMO) IŠLAIDŲ APMOKĖJIMO TVARKOS NUSTATYMO“</text:span></text:p>
      <text:p text:style-name="P17">pakeitimo</text:p>
      <text:p text:style-name="P18"/>
      <text:p text:style-name="P19">2022 m. rugpjūčio 31 d. Nr. 880</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iepos 7 d. nutarimą Nr. 702 „Dėl maksimalių gyvenamosios patalpos nuomos ir kompensuotinų persikėlimo (kelionės ir turto pervežimo) išlaidų dydžių patvirtinimo ir persikėlimo (kelionės ir turto pervežimo) išlaidų apmokėjimo tvarkos nustatymo“ ir 1.1 papunktį išdėstyti taip:</text:span></text:p>
      <text:p text:style-name="P28"><text:span text:style-name="T29">„</text:span><text:span text:style-name="T30">1.1</text:span><text:span text:style-name="T31">. maksimalius gyvenamosios patalpos nuomos išlaidų dydžius per mėnesį:</text:span></text:p>
      <text:p text:style-name="P32"><text:span text:style-name="T33">1.1.1</text:span><text:span text:style-name="T34">. Vilniaus miestas – 11 bazinių socialinių išmokų (toliau – BSI). Šis dydis didinamas 15 procentų per mėnesį už vieną kartu su profesinės karo tarnybos kariu gyvenantį šeimos narį (sąvoka „šeimos narys“ apima asmenis, nurodytus Lietuvos Respublikos krašto apsaugos sistemos<text:s/></text:span><text:soft-page-break/><text:span text:style-name="T35">organizavimo ir karo tarnybos įstatymo 49 straipsnio 7 dalyje) (toliau šiame ir 1.1.2–1.1.4 papunkčiuose – kartu su profesinės karo tarnybos kariu gyvenantis šeimos narys) ir po 5 procentus per mėnesį už kiekvieną kitą kartu su profesinės karo tarnybos kariu gyvenantį šeimos narį, tačiau ne daugiau kaip 40 procentų už visus kartu su profesinės karo tarnybos kariu gyvenančius šeimos narius;</text:span></text:p>
      <text:p text:style-name="P36"><text:span text:style-name="T37">1.1.2</text:span><text:span text:style-name="T38">. Kauno miestas, Klaipėdos miestas – 9,6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p>
      <text:p text:style-name="P39"><text:span text:style-name="T40">1.1.3</text:span><text:span text:style-name="T41">. Šiaulių miestas, Panevėžio miestas – 7,3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p>
      <text:p text:style-name="P42"><text:span text:style-name="T43">1.1.4</text:span><text:span text:style-name="T44">. kitos vietovės, nenurodytos šio nutarimo 1.1.1–1.1.3 papunkčiuose, – 5,7 BSI. Šis dydis didinamas 15 procentų per mėnesį už vieną kartu su profesinės karo tarnybos kariu gyvenantį šeimos narį ir po 5 procentus per mėnesį už kiekvieną kitą kartu su profesinės karo tarnybos kariu gyvenantį šeimos narį, tačiau ne daugiau kaip 40 procentų už visus kartu su profesinės karo tarnybos kariu gyvenančius šeimos narius;</text:span><text:span text:style-name="T45">“.</text:span></text:p>
      <text:p text:style-name="P46"/>
      <text:p text:style-name="P47"/>
      <text:p text:style-name="P48"><text:span text:style-name="T49">Ministrė Pirmininkė</text:span><text:span text:style-name="T50"><text:tab/></text:span><text:span text:style-name="T51">Ingrida Šimonytė</text:span></text:p>
      <text:p text:style-name="P52"/>
      <text:p text:style-name="P53"/>
      <text:soft-page-break/>
      <text:p text:style-name="P54"><text:span text:style-name="T55">Krašto apsaugos ministras</text:span><text:span text:style-name="T56"><text:tab/></text:span><text:span text:style-name="T57">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31T14:15:00Z</meta:creation-date>
    <dc:date>2022-08-31T14:15:00Z</dc:date>
    <meta:print-date>2017-06-01T05:28:00Z</meta:print-date>
    <meta:template xlink:href="Normal.dotm" xlink:type="simple"/>
    <meta:editing-cycles>2</meta:editing-cycles>
    <meta:editing-duration>PT0S</meta:editing-duration>
    <meta:document-statistic meta:page-count="3" meta:paragraph-count="48" meta:word-count="426" meta:character-count="2765" meta:row-count="99" meta:non-whitespace-character-count="2387"/>
  </office:meta>
</office:document-meta>
</file>