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margin-left="-0.0236in" fo:text-indent="4.7618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4" style:parent-style-name="Normal" style:family="paragraph">
      <style:paragraph-properties fo:text-align="justify" fo:text-indent="0.830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TableColumn27" style:family="table-column">
      <style:table-column-properties style:column-width="0.3958in"/>
    </style:style>
    <style:style style:name="TableColumn28" style:family="table-column">
      <style:table-column-properties style:column-width="1.1in"/>
    </style:style>
    <style:style style:name="TableColumn29" style:family="table-column">
      <style:table-column-properties style:column-width="1.4673in"/>
    </style:style>
    <style:style style:name="TableColumn30" style:family="table-column">
      <style:table-column-properties style:column-width="1.3118in"/>
    </style:style>
    <style:style style:name="TableColumn31" style:family="table-column">
      <style:table-column-properties style:column-width="1.284in"/>
    </style:style>
    <style:style style:name="TableColumn32" style:family="table-column">
      <style:table-column-properties style:column-width="1.284in"/>
    </style:style>
    <style:style style:name="Table26" style:family="table">
      <style:table-properties style:width="6.843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TableColumn67" style:family="table-column">
      <style:table-column-properties style:column-width="0.3958in"/>
    </style:style>
    <style:style style:name="TableColumn68" style:family="table-column">
      <style:table-column-properties style:column-width="1.1in"/>
    </style:style>
    <style:style style:name="TableColumn69" style:family="table-column">
      <style:table-column-properties style:column-width="1.4673in"/>
    </style:style>
    <style:style style:name="TableColumn70" style:family="table-column">
      <style:table-column-properties style:column-width="1.3118in"/>
    </style:style>
    <style:style style:name="TableColumn71" style:family="table-column">
      <style:table-column-properties style:column-width="1.284in"/>
    </style:style>
    <style:style style:name="TableColumn72" style:family="table-column">
      <style:table-column-properties style:column-width="1.284in"/>
    </style:style>
    <style:style style:name="Table66" style:family="table">
      <style:table-properties style:width="6.843in" fo:margin-left="0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TARYBOS 2016 M. BALANDŽIO 29 D. SPRENDIMO NR. T-95 „DĖL ŠVENČIONIŲ RAJONO SAVIVALDYBĖS BENDROJO UGDYMO MOKYKLŲ TINKLO PERTVARKOS 2016-2020 METŲ BENDROJO PLANO PATVIRTINIMO“ PAKEITIMO</text:span></text:p>
      <text:p text:style-name="P10"/>
      <text:p text:style-name="P11">2018 m. balandžio 12 d. Nr. T-42</text:p>
      <text:p text:style-name="P12">Švenčionys</text:p>
      <text:p text:style-name="P13"/>
      <text:p text:style-name="Normal"/>
      <text:p text:style-name="P14"/>
      <text:p text:style-name="P15">Švenčionių rajono savivaldybės taryba n u s p r e n d ž i a:</text:p>
      <text:p text:style-name="P16"><text:span text:style-name="T17">1</text:span><text:span text:style-name="T18">. Pakeisti<text:s/></text:span><text:span text:style-name="T19">Švenčionių rajono savivaldybės bendrojo ugdymo mokyklų tinklo pertvarkos 2016-2020 metų bendrojo plano</text:span><text:span text:style-name="T20">, patvirtinto Švenčionių rajono savivaldybės tarybos 2016 m. balandžio 29 d. sprendimu Nr. T-95 „</text:span><text:span text:style-name="T21">Dėl Švenčionių rajono savivaldybės bendrojo ugdymo mokyklų tinklo pertvarkos 2016-2020 metų bendrojo plano patvirtinimo</text:span><text:span text:style-name="T22">“ 1 priedo „Mokyklų steigimo, reorganizavimo, likvidavimo, vidaus struktūros pertvarkos priemonių planas 2016- 2020 metams“:</text:span></text:p>
      <text:p text:style-name="P23"><text:span text:style-name="T24">1.1. 1 eilutę ir ją išdėstyti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Mokyklos pavadinimas, tipas, vykdomos programos, (steigėjai)</text:p>
          </table:table-cell>
          <table:table-cell table:style-name="TableCell38">
            <text:p text:style-name="P39">Mokyklos reorganizavimas, vidaus struktūros pertvarka, pertvarkymas</text:p>
          </table:table-cell>
          <table:table-cell table:style-name="TableCell40">
            <text:p text:style-name="P41">Planuojama reorganizavimo, vidaus struktūros pertvarkos, pertvarkymo pabaigos data</text:p>
          </table:table-cell>
          <table:table-cell table:style-name="TableCell42">
            <text:p text:style-name="P43">Mokyklos pavadinimas po reorganizacijos, vidaus struktūros pertvarkos, pertvarkymo</text:p>
          </table:table-cell>
          <table:table-cell table:style-name="TableCell44">
            <text:p text:style-name="P45">Mokyklos tipas, vykdomos programos po reorganizacijos, vidaus struktūros pertvarkos, pertvarkymo</text:p>
          </table:table-cell>
        </table:table-row>
        <table:table-row table:style-name="TableRow46">
          <table:table-cell table:style-name="TableCell47">
            <text:p text:style-name="P48">1.</text:p>
            <text:p text:style-name="P49"/>
          </table:table-cell>
          <table:table-cell table:style-name="TableCell50">
            <text:p text:style-name="P51">Švenčionių Zigmo Žemaičio gimnazija<text:s/></text:p>
            <text:p text:style-name="P52">pagrindinio ugdymo antros dalies ir vidurinio ugdymo programos lietuvių k. (savivaldybė)</text:p>
          </table:table-cell>
          <table:table-cell table:style-name="TableCell53">
            <text:p text:style-name="P54">Uždaromas Švenčionių Zigmo Žemaičio gimnazijos Adutiškio vidurinio ugdymo skyrius</text:p>
          </table:table-cell>
          <table:table-cell table:style-name="TableCell55">
            <text:p text:style-name="P56">2019-09-01</text:p>
          </table:table-cell>
          <table:table-cell table:style-name="TableCell57">
            <text:p text:style-name="P58">Švenčionių Zigmo Žemaičio gimnazija</text:p>
          </table:table-cell>
          <table:table-cell table:style-name="TableCell59">
            <text:p text:style-name="P60">Pagrindinio ugdymo programos antra dalis ir vidurinio ugdymo programos lietuvių ir rusų k.</text:p>
          </table:table-cell>
        </table:table-row>
      </table:table>
      <text:p text:style-name="P61"><text:span text:style-name="T62">“</text:span></text:p>
      <text:p text:style-name="P63"><text:span text:style-name="T64">1.2. 4 eilutę ir ją išdėstyti taip:</text:span></text:p>
      <text:p text:style-name="P65">„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Eil. Nr.</text:p>
          </table:table-cell>
          <table:table-cell table:style-name="TableCell76">
            <text:p text:style-name="P77">Mokyklos pavadinimas, tipas, vykdomos programos, (steigėjai)</text:p>
          </table:table-cell>
          <table:table-cell table:style-name="TableCell78">
            <text:p text:style-name="P79">Mokyklos reorganizavimas, vidaus struktūros pertvarka, pertvarkymas</text:p>
          </table:table-cell>
          <table:table-cell table:style-name="TableCell80">
            <text:p text:style-name="P81">Planuojama reorganizavimo, vidaus struktūros pertvarkos, pertvarkymo pabaigos data</text:p>
          </table:table-cell>
          <table:table-cell table:style-name="TableCell82">
            <text:p text:style-name="P83">Mokyklos pavadinimas po reorganizacijos, vidaus struktūros pertvarkos, pertvarkymo</text:p>
          </table:table-cell>
          <table:table-cell table:style-name="TableCell84">
            <text:p text:style-name="P85">Mokyklos tipas, vykdomos programos po reorganizacijos, vidaus struktūros pertvarkos, pertvarkymo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Švenčionių Zigmo Žemaičio gimnazijos Adutiškio vidurinio ugdymo skyrius<text:s/></text:p>
            <text:p text:style-name="P91">vidurinio ugdymo programa lietuvių k. (savivaldybė)</text:p>
          </table:table-cell>
          <table:table-cell table:style-name="TableCell92">
            <text:p text:style-name="P93"><text:span text:style-name="T94">Uždaromas</text:span></text:p>
          </table:table-cell>
          <table:table-cell table:style-name="TableCell95">
            <text:p text:style-name="P96">2019-09-01</text:p>
          </table:table-cell>
          <table:table-cell table:style-name="TableCell97">
            <text:p text:style-name="P98">---</text:p>
          </table:table-cell>
          <table:table-cell table:style-name="TableCell99">
            <text:p text:style-name="P100">---</text:p>
          </table:table-cell>
        </table:table-row>
      </table:table>
      <text:p text:style-name="P101"><text:span text:style-name="T102">“</text:span></text:p>
      <text:p text:style-name="P103"><text:span text:style-name="T104">2</text:span><text:span text:style-name="T105">. Šis sprendimas skelbiamas Teisės aktų registre.<text:s/></text:span></text:p>
      <text:p text:style-name="P106"/>
      <text:p text:style-name="P107"/>
      <text:p text:style-name="P108"/>
      <text:p text:style-name="P109"><text:span text:style-name="T110">SAVIVALDYBĖS MERAS</text:span><text:span text:style-name="T111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4-18T13:07:00Z</meta:creation-date>
    <dc:date>2018-04-18T13:07:00Z</dc:date>
    <meta:template xlink:href="Normal.dotm" xlink:type="simple"/>
    <meta:editing-cycles>2</meta:editing-cycles>
    <meta:editing-duration>PT0S</meta:editing-duration>
    <meta:document-statistic meta:page-count="2" meta:paragraph-count="34" meta:word-count="297" meta:character-count="2301" meta:row-count="97" meta:non-whitespace-character-count="2038"/>
  </office:meta>
</office:document-meta>
</file>