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vertical-align="middle" fo:text-indent="0.2166in"/>
      <style:text-properties fo:hyphenate="false"/>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color="#000000"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1.181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1.181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8958in">
        <style:tab-stops>
          <style:tab-stop style:type="left" style:position="1.1812in"/>
        </style:tab-stops>
      </style:paragraph-properties>
    </style:style>
    <style:style style:name="P48" style:parent-style-name="Normal" style:family="paragraph">
      <style:paragraph-properties fo:text-align="justify">
        <style:tab-stops>
          <style:tab-stop style:type="left" style:position="1.1812in"/>
        </style:tab-stops>
      </style:paragraph-properties>
    </style:style>
    <style:style style:name="P49" style:parent-style-name="Normal" style:family="paragraph">
      <style:paragraph-properties fo:text-align="justify" fo:margin-right="-0.0979in"/>
    </style:style>
    <style:style style:name="P50" style:parent-style-name="Normal" style:family="paragraph">
      <style:paragraph-properties fo:text-align="justify" fo:margin-right="-0.0979in"/>
    </style:style>
    <style:style style:name="P51" style:parent-style-name="Normal" style:family="paragraph">
      <style:text-properties fo:font-size="9pt" style:font-size-asian="9pt" style:font-size-complex="9pt"/>
    </style:style>
    <style:style style:name="P52"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fo:hyphenate="false"/>
    </style:style>
    <style:style style:name="P5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fo:hyphenate="false"/>
    </style:style>
    <style:style style:name="P5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fo:hyphenate="false"/>
    </style:style>
    <style:style style:name="P60" style:parent-style-name="Normal" style:family="paragraph">
      <style:paragraph-properties fo:keep-together="always" style:vertical-align="middle"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asian="Calibri"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2166in"/>
      <style:text-properties style:font-name-asian="Calibri"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style:font-name-asian="Calibri" fo:font-weight="bold" style:font-weight-asian="bold" style:font-weight-complex="bold" fo:text-transform="uppercase" style:font-size-complex="12pt"/>
    </style:style>
    <style:style style:name="T66" style:parent-style-name="DefaultParagraphFont" style:family="text">
      <style:text-properties style:font-name-asian="Calibri" fo:font-weight="bold" style:font-weight-asian="bold" style:font-weight-complex="bold" fo:text-transform="uppercase" style:font-size-complex="12pt"/>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P68" style:parent-style-name="Normal" style:family="paragraph">
      <style:paragraph-properties fo:text-align="justify" style:vertical-align="middle" fo:text-indent="0.2166in"/>
      <style:text-properties style:font-name-asian="Calibri" style:font-size-complex="12pt" fo:hyphenate="false"/>
    </style:style>
    <style:style style:name="P69"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letter-spacing="-0.0006in" style:font-size-complex="12pt"/>
    </style:style>
    <style:style style:name="T88" style:parent-style-name="DefaultParagraphFont" style:family="text">
      <style:text-properties style:font-name-asian="Calibri" fo:letter-spacing="-0.0006in" style:font-size-complex="12pt"/>
    </style:style>
    <style:style style:name="T89" style:parent-style-name="DefaultParagraphFont" style:family="text">
      <style:text-properties style:font-name-asian="Calibri" fo:letter-spacing="-0.0006in" style:font-size-complex="12pt"/>
    </style:style>
    <style:style style:name="T90" style:parent-style-name="DefaultParagraphFont" style:family="text">
      <style:text-properties style:font-name-asian="Calibri" fo:letter-spacing="-0.0006in" style:font-size-complex="12pt"/>
    </style:style>
    <style:style style:name="T91" style:parent-style-name="DefaultParagraphFont" style:family="text">
      <style:text-properties style:font-name-asian="Calibri" fo:letter-spacing="-0.0006in" style:font-size-complex="12pt"/>
    </style:style>
    <style:style style:name="T92" style:parent-style-name="DefaultParagraphFont" style:family="text">
      <style:text-properties style:font-name-asian="Calibri" fo:letter-spacing="-0.0006in" style:font-size-complex="12pt"/>
    </style:style>
    <style:style style:name="T93" style:parent-style-name="DefaultParagraphFont" style:family="text">
      <style:text-properties style:font-name-asian="Calibri" fo:letter-spacing="-0.0006in" style:font-size-complex="12pt"/>
    </style:style>
    <style:style style:name="T94" style:parent-style-name="DefaultParagraphFont" style:family="text">
      <style:text-properties style:font-name-asian="Calibri" fo:letter-spacing="-0.0006in"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letter-spacing="-0.0006in" style:font-size-complex="12p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letter-spacing="-0.0027in"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2166in"/>
      <style:text-properties fo:hyphenate="false"/>
    </style:style>
    <style:style style:name="P149" style:parent-style-name="Normal" style:family="paragraph">
      <style:paragraph-properties fo:text-align="center" style:vertical-align="middle"/>
      <style:text-properties fo:hyphenate="false"/>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style:vertical-align="middle" fo:text-indent="0.2166in"/>
      <style:text-properties style:font-name-asian="Calibri" style:font-size-complex="12pt" fo:hyphenate="false"/>
    </style:style>
    <style:style style:name="P154" style:parent-style-name="Normal" style:family="paragraph">
      <style:paragraph-properties fo:text-align="justify" style:vertical-align="middle" fo:text-indent="0.1972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1972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197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style:font-name-asian="Calibri" fo:letter-spacing="-0.002in" style:font-size-complex="12pt"/>
    </style:style>
    <style:style style:name="T269" style:parent-style-name="DefaultParagraphFont" style:family="text">
      <style:text-properties style:font-name-asian="Calibri" fo:letter-spacing="-0.002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letter-spacing="-0.002in"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letter-spacing="-0.002in"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middle" fo:text-indent="0.2166in"/>
      <style:text-properties fo:hyphenate="false"/>
    </style:style>
    <style:style style:name="P309" style:parent-style-name="Normal" style:family="paragraph">
      <style:paragraph-properties fo:text-align="center" style:vertical-align="middle"/>
      <style:text-properties fo:hyphenate="false"/>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style:vertical-align="middle" fo:text-indent="0.2166in"/>
      <style:text-properties style:font-name-asian="Calibri" style:font-size-complex="12pt" fo:hyphenate="false"/>
    </style:style>
    <style:style style:name="P314" style:parent-style-name="Normal" style:family="paragraph">
      <style:paragraph-properties fo:text-align="justify" style:vertical-align="middle" fo:text-indent="0.2166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middle" fo:text-indent="0.2166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middle" fo:text-indent="0.2166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vertical-align="middle" fo:text-indent="0.2166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middle" fo:text-indent="0.2166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letter-spacing="-0.0027in" style:font-size-complex="12pt"/>
    </style:style>
    <style:style style:name="T394" style:parent-style-name="DefaultParagraphFont" style:family="text">
      <style:text-properties style:font-name-asian="Calibri" fo:letter-spacing="-0.0027in" style:font-size-complex="12pt"/>
    </style:style>
    <style:style style:name="T395" style:parent-style-name="DefaultParagraphFont" style:family="text">
      <style:text-properties style:font-name-asian="Calibri" fo:letter-spacing="-0.0027in" style:font-size-complex="12pt"/>
    </style:style>
    <style:style style:name="T396" style:parent-style-name="DefaultParagraphFont" style:family="text">
      <style:text-properties style:font-name-asian="Calibri" fo:letter-spacing="-0.0027in" style:font-size-complex="12pt"/>
    </style:style>
    <style:style style:name="T397" style:parent-style-name="DefaultParagraphFont" style:family="text">
      <style:text-properties style:font-name-asian="Calibri" fo:letter-spacing="-0.0027in"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27in" style:font-size-complex="12pt"/>
    </style:style>
    <style:style style:name="T400" style:parent-style-name="DefaultParagraphFont" style:family="text">
      <style:text-properties style:font-name-asian="Calibri" fo:letter-spacing="-0.0027in" style:font-size-complex="12pt"/>
    </style:style>
    <style:style style:name="T401" style:parent-style-name="DefaultParagraphFont" style:family="text">
      <style:text-properties style:font-name-asian="Calibri" fo:letter-spacing="-0.0027in"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letter-spacing="-0.0027in" style:font-size-complex="12pt"/>
    </style:style>
    <style:style style:name="T404" style:parent-style-name="DefaultParagraphFont" style:family="text">
      <style:text-properties style:font-name-asian="Calibri" fo:color="#000000" fo:letter-spacing="-0.0027in" style:font-size-complex="12pt"/>
    </style:style>
    <style:style style:name="P405" style:parent-style-name="Normal" style:family="paragraph">
      <style:paragraph-properties fo:text-align="justify" style:vertical-align="middle" fo:text-indent="0.2166in"/>
      <style:text-properties fo:hyphenate="false"/>
    </style:style>
    <style:style style:name="T406" style:parent-style-name="DefaultParagraphFont" style:family="text">
      <style:text-properties style:font-name-asian="Calibri" fo:letter-spacing="-0.0027in" style:font-size-complex="12pt"/>
    </style:style>
    <style:style style:name="T407" style:parent-style-name="DefaultParagraphFont" style:family="text">
      <style:text-properties style:font-name-asian="Calibri" fo:letter-spacing="-0.0027in"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text-indent="0.2166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middle" fo:text-indent="0.2166in"/>
      <style:text-properties fo:hyphenate="false"/>
    </style:style>
    <style:style style:name="P423" style:parent-style-name="Normal" style:family="paragraph">
      <style:paragraph-properties fo:text-align="center" style:vertical-align="middle" fo:text-indent="0.2166in"/>
      <style:text-properties fo:hyphenate="false"/>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style:vertical-align="middle" fo:text-indent="0.2166in"/>
      <style:text-properties style:font-name-asian="Calibri" style:font-size-complex="12pt" fo:hyphenate="false"/>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2166in"/>
      <style:text-properties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style:font-name-asian="Calibri" fo:font-weight="bold" style:font-weight-asian="bold" style:font-weight-complex="bold" fo:text-transform="uppercase" style:font-size-complex="12pt"/>
    </style:style>
    <style:style style:name="T486" style:parent-style-name="DefaultParagraphFont" style:family="text">
      <style:text-properties style:font-name-asian="Calibri" fo:font-weight="bold" style:font-weight-asian="bold" style:font-weight-complex="bold" fo:text-transform="uppercase" style:font-size-complex="12pt"/>
    </style:style>
    <style:style style:name="T487" style:parent-style-name="DefaultParagraphFont" style:family="text">
      <style:text-properties style:font-name-asian="Calibri" fo:font-weight="bold" style:font-weight-asian="bold" style:font-weight-complex="bold" fo:text-transform="uppercase" style:font-size-complex="12pt"/>
    </style:style>
    <style:style style:name="P488" style:parent-style-name="Normal" style:family="paragraph">
      <style:paragraph-properties fo:text-align="justify" style:vertical-align="middle" fo:text-indent="0.2166in"/>
      <style:text-properties style:font-name-asian="Calibri" style:font-size-complex="12pt" fo:hyphenate="false"/>
    </style:style>
    <style:style style:name="P489" style:parent-style-name="Normal" style:family="paragraph">
      <style:paragraph-properties fo:text-align="justify" style:vertical-align="middle" fo:text-indent="0.2166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2166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vertical-align="middle"/>
      <style:text-properties fo:hyphenate="false"/>
    </style:style>
    <style:style style:name="T51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P14"/>
      <text:p text:style-name="P15"/>
      <text:p text:style-name="P16">ĮSAKYMAS</text:p>
      <text:p text:style-name="P17"><text:span text:style-name="T18">DĖL<text:s/></text:span><text:span text:style-name="T19">PLANINIO PERKANČIOSIOS ORGANIZACIJOS VEIKLOS, SUSIJUSIOS SU PIRKIMO–PARDAVIMO SUTARČIŲ SUDARYMU IR VYKDYMU, TIKRINIMO ATLIKIMO IR JO REZULTATŲ ĮFORMINIMO TAISYKLIŲ<text:s/></text:span><text:span text:style-name="T20">PATVIRTINIMO</text:span></text:p>
      <text:p text:style-name="P21"/>
      <text:p text:style-name="P22">2017<text:s/>m.<text:s/>birželio<text:s/>30 d. Nr. 1S-110</text:p>
      <text:p text:style-name="P23">Vilnius</text:p>
      <text:p text:style-name="P24"/>
      <text:p text:style-name="P25"/>
      <text:p text:style-name="P26"><text:span text:style-name="T27">Vadovaudamasi<text:s/></text:span><text:bookmark-start text:name="_Hlk486584439"/><text:span text:style-name="T28">Lietuvos Respublikos viešųjų pirkimų įstatymo<text:s/></text:span><text:span text:style-name="T29">95</text:span><text:span text:style-name="T30"><text:s/>straipsnio 1 dalies 2 punktu,</text:span><text:span text:style-name="T31"><text:s/></text:span><text:span text:style-name="T32">Lietuvos Respublikos pirkimų, atliekamų vandentvarkos, energetikos, transporto ar pašto paslaugų srities perkančiųjų subjektų, įstatymo 101 straipsnio 1 dalies 2 punktu</text:span><text:span text:style-name="T33">,</text:span><text:span text:style-name="T34"><text:s/></text:span><text:span text:style-name="T35">Įmonių, veikiančių energetikos srityje, energijos ar kuro, kurių reikia elektros ir šilumos energijai gaminti, pirkimų taisyklių</text:span><text:bookmark-end text:name="_Hlk486584439"/><text:span text:style-name="T36"><text:s/>143 punktu ir<text:s/></text:span><text:span text:style-name="T37">Vi</text:span><text:span text:style-name="T38">ešųjų pirkimų tarnybos nuostatų</text:span><text:span text:style-name="T39"><text:s/>23.6 punktu:</text:span></text:p>
      <text:p text:style-name="P40"><text:span text:style-name="T41">1</text:span><text:span text:style-name="T42">. T v i r t i n u <text:s/>Planinio perkančiosios organizacijos veiklos, susijusios su pirkimo–pardavimo sutarčių sudarymu ir vykdymu, tikrinimo atlikimo ir jo rezultatų įforminimo taisykles (pridedama).</text:span></text:p>
      <text:p text:style-name="P43">2.<text:s/><text:span text:style-name="T44">P r i p a ž į s t u <text:s/>netekusiu galios Viešųjų pirkimų tarnybos direktoriaus 2014 m. lapkričio 14 d. įsakymą Nr. 1S-222 „Dėl planinio perkančiosios organizacijos veiklos, susijusios su pirkimo–pardavimo sutarčių sudarymu ir vykdymu, tikrinimo atlikimo ir jų rezultatų įforminimo taisyklių patvirtinimo“.</text:span></text:p>
      <text:p text:style-name="P45">3.<text:s/><text:span text:style-name="T46">N u s t a t a u, kad šis įsakymas įsigalioja 2017 m. liepos 3 d.</text:span></text:p>
      <text:p text:style-name="P47"/>
      <text:p text:style-name="P48"><text:s text:c="5"/></text:p>
      <text:p text:style-name="P49"/>
      <text:p text:style-name="P50">Direktorė<text:tab/><text:tab/><text:tab/><text:tab/><text:tab/><text:tab/>Diana Vilytė</text:p>
      <text:p text:style-name="P51"/>
      <text:p text:style-name="Normal"/>
      <text:soft-page-break/>
      <text:p text:style-name="P52">PATVIRTINTA</text:p>
      <text:p text:style-name="P58">Viešųjų pirkimų tarnybos direktoriaus</text:p>
      <text:p text:style-name="P59">2017<text:s/>m.<text:s/>birželio<text:s/>30<text:s/>d. įsakymu Nr. 1S-110</text:p>
      <text:p text:style-name="P60"/>
      <text:p text:style-name="P61"><text:span text:style-name="T62">PLANINIO PERKANČIOSIOS ORGANIZACIJOS VEIKLOS, susIJUSIOS SU pirkimo–PARDAVIMO sutarČių SUDARYMU IR vykdymu, tikrinimo ATLIKIMO IR Jo REZULTATŲ ĮFORM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laninio<text:s/></text:span><text:span text:style-name="T72">pirkimo vykdytojo</text:span><text:span text:style-name="T73"><text:s/>veiklos, susijusios su pirkimo–pardavimo sutarčių sudarymu ir vykdymu, tikrinimo atlikimo ir jo rezultatų įforminimo taisyklės (toliau – Taisyklės) nustato<text:s/></text:span><text:span text:style-name="T74">pirkimo vykdytojo</text:span><text:span text:style-name="T75"><text:s/>veiklos, susijusios su viešojo pirkimo–pardavimo sutarčių (toliau – sutartys) sudarymu ir vykdymu, tikrinimo (toliau – Tikrinimas) atlikimo procedūras ir planinio tikrinimo rezultatų įforminimo reikalavimus.</text:span></text:p>
      <text:p text:style-name="P76"><text:span text:style-name="T77">2</text:span><text:span text:style-name="T78">. Viešųjų pirkimų tarnybos (toliau – Tarnyba) administracijos padalinio, kurio kompetencijai priskirtos funkcijos atlikti planinius tikrinimus, (toliau – Padalinys) valstybės tarnautojai, atlikdami planinius tikrinimus, privalo vadovautis Taisyklėmis.</text:span></text:p>
      <text:p text:style-name="P79"><text:span text:style-name="T80">3</text:span><text:span text:style-name="T81">. Taisyklės parengtos vadovaujantis Lietuvos Respublikos viešųjų pirkimų<text:s/></text:span><text:span text:style-name="T82">įstatymu</text:span><text:span text:style-name="T83">,</text:span><text:span text:style-name="T84"><text:s/></text:span><text:span text:style-name="T85">Lietuvos Respublikos pirkimų, atliekamų vandentvarkos, energetikos, transporto ar pašto paslaugų srities perkančiųjų subjektų, įstatym</text:span><text:span text:style-name="T86">u ir Įmonių, veikiančių energetikos srityje, energijos ar kuro, kurių reikia elektros ir šilumos energijai gaminti, pirkimų taisyklių</text:span><text:span text:style-name="T87"><text:s/></text:span><text:span text:style-name="T88">(toliau</text:span><text:span text:style-name="T89"><text:s/>kartu</text:span><text:span text:style-name="T90"><text:s/>–<text:s/></text:span><text:span text:style-name="T91">Į</text:span><text:span text:style-name="T92">statyma</text:span><text:span text:style-name="T93">i</text:span><text:span text:style-name="T94">),<text:s/></text:span><text:span text:style-name="T95">Tarnybos direktoriaus įsakymais,<text:s/></text:span><text:span text:style-name="T96">kitais teisės aktais.</text:span></text:p>
      <text:p text:style-name="P97"><text:span text:style-name="T98">4</text:span><text:span text:style-name="T99">. Tikrinimas –<text:s/></text:span><text:span text:style-name="T100">pirkimo vykdytojo</text:span><text:span text:style-name="T101"><text:s/>veiklos, susijusios su sutarčių sudarymu ir vykdymu, įvertinimas, kurio metu analizuojama ir vertinama<text:s/></text:span><text:span text:style-name="T102">pirkimo vykdytojo</text:span><text:span text:style-name="T103"><text:s/>sudarytų, vykdomų ar įvykdytų sutarčių sudarymo, sutarčių sąlygų ir sutarčių vykdymo atitiktis<text:s/></text:span><text:span text:style-name="T104">Į</text:span><text:span text:style-name="T105">statym</text:span><text:span text:style-name="T106">ų</text:span><text:span text:style-name="T107"><text:s/>ir (ar) su j</text:span><text:span text:style-name="T108">ų</text:span><text:span text:style-name="T109"><text:s/>įgyvendinimu susijusių teisės aktų nustatytiems reikalavimams bei sutarčių įvykdymo rezultatai.</text:span></text:p>
      <text:p text:style-name="P110"><text:span text:style-name="T111">5</text:span><text:span text:style-name="T112">. Tikrinimo tikslai:</text:span></text:p>
      <text:p text:style-name="P113"><text:span text:style-name="T114">5.1</text:span><text:span text:style-name="T115">. analizuoti ir kontroliuoti, kaip sudarant ir vykdant sutartis laikomasi<text:s/></text:span><text:span text:style-name="T116">Į</text:span><text:span text:style-name="T117">statym</text:span><text:span text:style-name="T118">ų</text:span><text:span text:style-name="T119"><text:s/>ir (ar) su j</text:span><text:span text:style-name="T120">ų</text:span><text:span text:style-name="T121"><text:s/>įgyvendinimu susijusių teisės aktų reikalavimų bei sudarytų sutarčių sąlygų;</text:span></text:p>
      <text:p text:style-name="P122"><text:span text:style-name="T123">5.2</text:span><text:span text:style-name="T124">. įvertinti sutarties vykdymo rezultatus;</text:span></text:p>
      <text:p text:style-name="P125"><text:span text:style-name="T126">5.3</text:span><text:span text:style-name="T127">. vykdyti<text:s/></text:span><text:span text:style-name="T128">Į</text:span><text:span text:style-name="T129">statym</text:span><text:span text:style-name="T130">ų</text:span><text:span text:style-name="T131"><text:s/>ir (ar) su j</text:span><text:span text:style-name="T132">ų</text:span><text:span text:style-name="T133"><text:s/>įgyvendinimu susijusių teisės aktų pažeidimų prevenciją;</text:span></text:p>
      <text:p text:style-name="P134"><text:span text:style-name="T135">5.4</text:span><text:span text:style-name="T136">. užtikrinti sutarčių, vykdomų naudojant Europos Sąjungos fondų lėšas, kontrolės funkcijas, Tarnybai numatytas teisės aktuose, reglamentuojančiuose Europos Sąjungos struktūrinės paramos ir kitų Europos Sąjungos paramos lėšų naudojimą.</text:span></text:p>
      <text:p text:style-name="P137"><text:span text:style-name="T138">6</text:span><text:span text:style-name="T139">. Tarnybos Rizikos valdymo ir statistikos skyrius perkančiąsias organizacijas Tikrinimui atrenka vadovaudamasis Tarnybos direktoriaus patvirtintais teisės aktais.</text:span></text:p>
      <text:p text:style-name="P140"><text:span text:style-name="T141">7</text:span><text:span text:style-name="T142">. Tarnybos direktoriaus patvirtintą Planinių perkančiųjų organizacijų veiklos, susijusios su pirkimo–pardavimo sutarčių sudarymu ir vykdymu, tikrinimų planą Tarnybos Rizikos valdymo ir statistikos skyrius Padaliniui</text:span><text:span text:style-name="T143"><text:s/>perduoda tarnybiniu pranešimu per<text:s/></text:span><text:span text:style-name="T144">Tarnybos Vidaus administravimo informacinę sistemą (toliau – VA IS) ne vėliau kaip per 3 darbo dienas nuo patvirtinimo dienos.</text:span></text:p>
      <text:p text:style-name="P145"><text:span text:style-name="T146">8</text:span><text:span text:style-name="T147">. Tikrinimas atliekamas vadovaujantis teisingumo ir protingumo principais, nešališkai ir objektyviai, kuo trumpesniais terminais. Tikrinimo metu stengiamasi kuo mažiau trukdyti perkančiajai organizacijai, prašoma pateikti tik būtiną informaciją ir dokumentus.</text:span></text:p>
      <text:p text:style-name="P148"/>
      <text:p text:style-name="P149"><text:span text:style-name="T150">II</text:span><text:span text:style-name="T151">.<text:s/></text:span><text:span text:style-name="T152">TIKRINIMO ATLIKIMO TVARKA</text:span></text:p>
      <text:p text:style-name="P153"/>
      <text:p text:style-name="P154"><text:span text:style-name="T155">9</text:span><text:span text:style-name="T156">. Tikrinimas atliekamas vadovaujantis Tarnybos direktoriaus įsakymu (toliau – Įsakymas). Įsakymo projektą, vadovaudamasis<text:s/></text:span><text:span text:style-name="T157">Planinių perkančiųjų organizacijų veiklos,<text:s/></text:span><text:soft-page-break/><text:span text:style-name="T158">susijusios su pirkimo–pardavimo sutarčių sudarymu ir vykdymu, tikrinimų planu,</text:span><text:span text:style-name="T159"><text:s/>rengia Padalinio vadovo paskirtas valstybės tarnautojas. Įsakyme turi būti nurodyta:</text:span></text:p>
      <text:p text:style-name="P160"><text:span text:style-name="T161">9.1</text:span><text:span text:style-name="T162">. Tikrinimą atliekančių valstybės tarnautojų pareigos, vardai, pavardės;</text:span></text:p>
      <text:p text:style-name="P163"><text:span text:style-name="T164">9.2</text:span><text:span text:style-name="T165">.<text:s/></text:span><text:span text:style-name="T166">pirkimo vykdytojo</text:span><text:span text:style-name="T167">,<text:s/></text:span><text:span text:style-name="T168">pas kurį</text:span><text:span text:style-name="T169"><text:s/>bus atliekamas Tikrinimas, pavadinimas, kodas, adresas(-ai);</text:span></text:p>
      <text:p text:style-name="P170"><text:span text:style-name="T171">9.3</text:span><text:span text:style-name="T172">. Tikrinimo<text:s/></text:span><text:span text:style-name="T173">pirkimo vykdytojo</text:span><text:span text:style-name="T174"><text:s/>buveinėje terminas (pradžia ir pabaiga),<text:s/></text:span><text:span text:style-name="T175">jei Tikrinimas atliekamas<text:s/></text:span><text:span text:style-name="T176">pirkimo vykdytojo</text:span><text:span text:style-name="T177"><text:s/>buveinėje</text:span><text:span text:style-name="T178">;</text:span></text:p>
      <text:p text:style-name="P179"><text:span text:style-name="T180">9.4</text:span><text:span text:style-name="T181">. Tikrinimo užduotys ir apimtys;</text:span></text:p>
      <text:p text:style-name="P182"><text:span text:style-name="T183">9.5</text:span><text:span text:style-name="T184">. preliminarus Tikrinimo ataskaitos surašymo terminas;</text:span></text:p>
      <text:p text:style-name="P185"><text:span text:style-name="T186">9.6</text:span><text:span text:style-name="T187">. kita svarbi su Tikrinimu susijusi informacija.</text:span></text:p>
      <text:p text:style-name="P188"><text:span text:style-name="T189">10</text:span><text:span text:style-name="T190">. Tarnybos direktoriui pasirašius Įsakymą, Tikrinimą atliksiantis Padalinio valstybės tarnautojas (grupės vadovas), likus ne mažiau kaip 10 darbo dienų iki Tikrinimo pradžios, privalo raštu arba elektroniniu būdu informuoti perkančiąją organizaciją apie priimtą spendimą atlikti Tikrinimą ir nurodyti preliminarų dokumentų, kuriuos perkančioji organizacija turės pateikti, sąrašą (pateikiamas Įsakymas su priedais).</text:span></text:p>
      <text:p text:style-name="P191"><text:span text:style-name="T192">11</text:span><text:span text:style-name="T193">. Tikrinimą atlieka ne mažiau kaip 2 Padalinio valstybės tarnautojai. Tarnybos direktorius turi teisę pavesti atlikti Tikrinimą ir vienam Padalinio valstybės tarnautojui, jei didesnis valstybės tarnautojų skaičius būtų neproporcingas Tikrinimo apimtims ir užduotims. Kai Tikrinimui atlikti skiriami 2 ar daugiau Padalinio valstybės tarnautojai, vienas iš jų skiriamas grupės vadovu.</text:span></text:p>
      <text:p text:style-name="P194"><text:span text:style-name="T195">12</text:span><text:span text:style-name="T196">. Tikrinimas<text:s/></text:span><text:span text:style-name="T197">pirkimo vykdytojo</text:span><text:span text:style-name="T198"><text:s/>buveinėje turi būti atliktas Įsakyme nustatytais terminais. Tikrinimo terminas paprastai turi būti ne ilgesnis kaip 5 darbo dienos. Tikrinimą atliekančių valstybės tarnautojų motyvuotu teikimu,<text:s/></text:span><text:span text:style-name="T199">atsižvelgdamas į<text:s/></text:span><text:span text:style-name="T200">Tikrinimo sudėtingumą, apimtis bei kitas aplinkybes, Tarnybos direktorius turi teisę pratęsti Tikrinimo perkančiosios organizacijos buveinėje terminą.</text:span></text:p>
      <text:p text:style-name="P201"><text:span text:style-name="T202">13</text:span><text:span text:style-name="T203">. Tikrinimas atliekamas pagal Įsakymu patvirtintas Tikrinimo užduotis ir apimtis. Tikrinimo apimtys ir užduotys turi būti proporcingos Tikrinimo atlikimo terminui. Tikrinimą atliekantys valstybės tarnautojai Tikrinimo metu turi teisę praplėsti Tikrinimo užduotis ir apimtis, jei pagrįstai įtaria galimus Įstatymo ir (ar) kitų su jo įgyvendinimu susijusių teisės aktų reikalavimų pažeidimus. Tikrinimą atliekantis valstybės tarnautojas, nusprendęs praplėsti Tikrinimo užduotis ir apimtis, ne vėliau kaip per 3 darbo dienas po Tikrinimo<text:s/></text:span><text:span text:style-name="T204">pirkimo vykdytojo</text:span><text:span text:style-name="T205"><text:s/>buveinėje pabaigos tarnybiniu pranešimu turi informuoti apie tokį sprendimą Tarnybos direktorių ir Padalinio vadovą.</text:span></text:p>
      <text:p text:style-name="P206"><text:span text:style-name="T207">14</text:span><text:span text:style-name="T208">. Padalinio valstybės tarnautojai, atvykę į<text:s/></text:span><text:span text:style-name="T209">pirkimo vykdytojo buveinę</text:span><text:span text:style-name="T210">, prisistato<text:s/></text:span><text:span text:style-name="T211">pirkimo vykdytojo</text:span><text:span text:style-name="T212"><text:s/>vadovui, jo įgaliotam ar atsakingam asmeniui, pateikia valstybės tarnautojo pažymėjimą ir teisės aktų nustatyta tvarka patvirtintą Įsakymo kopiją.</text:span></text:p>
      <text:p text:style-name="P213"><text:span text:style-name="T214">15</text:span><text:span text:style-name="T215">. Jei Tikrinimas atliekamas Tarnybos Padalinyje, kreipiantis į<text:s/></text:span><text:span text:style-name="T216">pirkimo vykdytoją</text:span><text:span text:style-name="T217"><text:s/>dėl informacijos ir dokumentų pateikimo turi būti detaliai nurodoma prašoma pateikti informacija ir dokumentai, taip pat kaip<text:s/></text:span><text:span text:style-name="T218">pirkimo vykdytojas</text:span><text:span text:style-name="T219"><text:s/>turi patvirtinti šių dokumentų kopijas. Be to, turi būti nurodytas terminas, per kurį<text:s/></text:span><text:span text:style-name="T220">pirkimo vykdytojas</text:span><text:span text:style-name="T221"><text:s/>turi pateikti prašomus dokumentus. Terminas nustatomas atsižvelgus į prašomų pateikti dokumentų apimtį, tačiau negali būti trumpesnis kaip 5 darbo dienos<text:s/></text:span><text:span text:style-name="T222">nuo dienos, kai Tarnybos raštą<text:s/></text:span><text:span text:style-name="T223">pateikti informaciją ir dokumentus gavo pirkimo vykdytojas</text:span><text:span text:style-name="T224">.</text:span></text:p>
      <text:p text:style-name="P225"><text:span text:style-name="T226">16</text:span><text:span text:style-name="T227">. Jei Tikrinimui atlikti reikalingos informacijos neturi nei Tarnyba, nei<text:s/></text:span><text:span text:style-name="T228">pirkimo vykdytojas</text:span><text:span text:style-name="T229">, Padalinio valstybės tarnautojas (grupės vadovas), atliekantis Tikrinimą, kreipiasi į valstybės ir savivaldybių institucijas ar asmenis, kurie žinomai disponuoja tokia informacija.</text:span></text:p>
      <text:p text:style-name="P230"><text:span text:style-name="T231">17</text:span><text:span text:style-name="T232">. Tikrinimą atliekantys Padalinio valstybės tarnautojai turi teisę:</text:span></text:p>
      <text:p text:style-name="P233"><text:span text:style-name="T234">17.1</text:span><text:span text:style-name="T235">. gauti visą Tarnybos turimą, su Tikrinimu susijusią informaciją bei dokumentus;</text:span></text:p>
      <text:p text:style-name="P236"><text:span text:style-name="T237">17.2</text:span><text:span text:style-name="T238">. gauti iš<text:s/></text:span><text:span text:style-name="T239">pirkimo vykdytojo</text:span><text:span text:style-name="T240"><text:s/>ar kitų asmenų su Tikrinimu susijusią informaciją ir dokumentus, reikalingus Tikrinimui atlikti,<text:s/></text:span><text:span text:style-name="T241">pirkimo vykdytojo</text:span><text:span text:style-name="T242"><text:s/>veiklos, susijusios su sutarčių sudarymu ir vykdymu, dokumentų originalus ir / ar kopijas (taip pat ir patvirtintas teisės aktų<text:s/></text:span><text:soft-page-break/><text:span text:style-name="T243">nustatyta tvarka) arba išrašus, daryti žymas<text:s/></text:span><text:span text:style-name="T244">pirkimo vykdytojo</text:span><text:span text:style-name="T245"><text:s/>dokumentuose, kad būtų išvengta jų klastojimo. Taip pat laikinai, ne ilgiau kaip 30 kalendorinių dienų, paimti iš<text:s/></text:span><text:span text:style-name="T246">pirkimo vykdytojo</text:span><text:span text:style-name="T247"><text:s/>minėtų dokumentų originalus, įforminus tai dokumentų poėmio aktu. Jei dėl objektyvių priežasčių<text:s/></text:span><text:span text:style-name="T248">pirkimo vykdytojas</text:span><text:span text:style-name="T249"><text:s/>negali pateikti dokumentų originalų ir / ar kopijų Tikrinimo perkančiosios organizacijos buveinėje metu, valstybės tarnautojas privalo duoti nurodymą (Taisyklių 1 priedas)<text:s/></text:span><text:span text:style-name="T250">pirkimo vykdytojo</text:span><text:span text:style-name="T251"><text:s/>vadovui ar jo įgaliotam asmeniui dokumentų kopijas pateikti Tarnybai, nustatyda</text:span><text:span text:style-name="T252">mas protingą pateikimo terminą;</text:span></text:p>
      <text:p text:style-name="P253"><text:span text:style-name="T254">17.3</text:span><text:span text:style-name="T255">. gauti<text:s/></text:span><text:span text:style-name="T256">pirkimo vykdytojo</text:span><text:span text:style-name="T257">,<text:s/></text:span><text:span text:style-name="T258">P</text:span><text:span text:style-name="T259">irkimo komisijos ar jos narių, pirkimo procedūrose dalyvaujančių ekspertų, kitų asmenų su sutarčių sudarymu ir / ar vykdymu susijusių veiksmų ir sprendimų paaiškinimus raštu ir / ar žodžiu;</text:span></text:p>
      <text:p text:style-name="P260"><text:span text:style-name="T261">17.4</text:span><text:span text:style-name="T262">. duoti nurodymą (Taisyklių 1 priedas)<text:s/></text:span><text:span text:style-name="T263">pirkimo vykdytojui</text:span><text:span text:style-name="T264">,<text:s/></text:span><text:span text:style-name="T265">P</text:span><text:span text:style-name="T266">irkimo komisijai ar jos nariams, pirkimo procedūrose dalyvaujantiems ekspertams, kitiems asmenims pateikti su sutarčių sudarymu ir / ar vykdymu susijusių veiksmų ir sprendimų paaiškinimus raštu. Nurodymas surašomas 2 egzemplioriais;</text:span></text:p>
      <text:p text:style-name="P267"><text:span text:style-name="T268">17.5</text:span><text:span text:style-name="T269">. atliekamo<text:s/></text:span><text:span text:style-name="T270">Tikrinimo<text:s/></text:span><text:span text:style-name="T271">klausimais konsultuotis su kitais Tarnybos<text:s/></text:span><text:span text:style-name="T272">valstybės tarnautojais</text:span><text:span text:style-name="T273"><text:s/>ir darbuotojais, dirbančiais pagal darbo sutartį, o esant reikalui,<text:s/></text:span><text:span text:style-name="T274">su Tikrinimu susijusią medžiagą pateikti ekspertizei;</text:span></text:p>
      <text:p text:style-name="P275"><text:span text:style-name="T276">17.6</text:span><text:span text:style-name="T277">. jeigu yra pagrindas manyti, kad su sutarčių sudarymu ir / ar vykdymu susiję dokumentai yra suklastoti, šių dokumentų originalus<text:s/></text:span><text:span text:style-name="T278">nedelsiant, bet ne vėliau kaip per 3 darbo dienas nuo tokio pagrindo atsiradimo,</text:span><text:span text:style-name="T279"><text:s/>perduoti teisėsaugos institucijoms;</text:span></text:p>
      <text:p text:style-name="P280"><text:span text:style-name="T281">17.7</text:span><text:span text:style-name="T282">. nustačius sutarties sąlygų,<text:s/></text:span><text:span text:style-name="T283">Į</text:span><text:span text:style-name="T284">statym</text:span><text:span text:style-name="T285">ų</text:span><text:span text:style-name="T286"><text:s/>ir (ar) kitų su j</text:span><text:span text:style-name="T287">ų</text:span><text:span text:style-name="T288"><text:s/>įgyvendinimu susijusių teisės aktų pažeidimus, įpareigoti<text:s/></text:span><text:span text:style-name="T289">pirkimo vykdytoją</text:span><text:span text:style-name="T290"><text:s/>pakeisti ar panaikinti neteisėtus sprendimus ar veiksmus arba rekomenduoti nutraukti sutartį informuojant, kad Tarnyba, gindama viešąjį interesą, gali kreiptis į teismą dėl sutarties pripažinimo negaliojančia ir (ar) alternatyvių sankcijų taikymo;</text:span></text:p>
      <text:p text:style-name="P291"><text:span text:style-name="T292">17.8</text:span><text:span text:style-name="T293">. nustačius<text:s/></text:span><text:span text:style-name="T294">Į</text:span><text:span text:style-name="T295">statym</text:span><text:span text:style-name="T296">ų</text:span><text:span text:style-name="T297"><text:s/>pažeidimus ar galimus Lietuvos Respublikos konkurencijos įstatymo pažeidimus, galimas korupcijos apraiškas, medžiagą tolesniam tyrimui perduoti teisėsaugos institucijoms ar kitoms valstybės institucijoms nagrinėti pagal kompetenciją;</text:span></text:p>
      <text:p text:style-name="P298"><text:span text:style-name="T299">17.9</text:span><text:span text:style-name="T300">. prašyti<text:s/></text:span><text:span text:style-name="T301">pirkimo vykdytojo</text:span><text:span text:style-name="T302"><text:s/>sudaryti tinkamas darbo sąlygas, informuot</text:span><text:span text:style-name="T303">i pirkimo vykdytojo</text:span><text:span text:style-name="T304"><text:s/>vadovą apie trukdymus atlikti Tikrinimą ir reikalauti juos pašalinti;</text:span></text:p>
      <text:p text:style-name="P305"><text:span text:style-name="T306">17.10</text:span><text:span text:style-name="T307">. atlikti kitus veiksmus, vadovaujantis teisės aktų jiems suteiktomis teisėmis, jei šiais veiksmais siekiama užtikrinti Tikrinimų efektyvumą ir objektyvumą.</text:span></text:p>
      <text:p text:style-name="P308"/>
      <text:p text:style-name="P309"><text:span text:style-name="T310">III</text:span><text:span text:style-name="T311">.<text:s/></text:span><text:span text:style-name="T312">TIKRINIMO REZULTATŲ ĮFORMINIMAS</text:span></text:p>
      <text:p text:style-name="P313"/>
      <text:p text:style-name="P314"><text:span text:style-name="T315">18</text:span><text:span text:style-name="T316">. Tikrinimo metu Padalinio valstybės tarnautojas (grupės vadovas) p</text:span><text:span text:style-name="T317">ildo Pirkimo vykdytojo</text:span><text:span text:style-name="T318"><text:s/>veiklos, susijusios su pirkimo–pardavimo sutarčių sudarymu ir vykdymu, tikrinimo klausimyną (2 priedas).</text:span></text:p>
      <text:p text:style-name="P319"><text:span text:style-name="T320">19</text:span><text:span text:style-name="T321">. Tikrinimo rezultatai įforminami Tikrinimo ataskaita, kurią rengia Tikrinimą atlikęs(-ę) valstybės tarnautojas(-ai). Tikrinimo ataskaita surašoma laikantis Dokumentų rengimo taisyklių, patvirtintų Lietuvos vyriausiojo archyvaro įsakymu. Tikrinimo ataskaitoje turi būti nurodyta:</text:span></text:p>
      <text:p text:style-name="P322"><text:span text:style-name="T323">19.1</text:span><text:span text:style-name="T324">. Tikrinimą atlikusio(-ių) valstybės tarnautojo(-ų) pareigos, vardas, pavardė;</text:span></text:p>
      <text:p text:style-name="P325"><text:span text:style-name="T326">19.2</text:span><text:span text:style-name="T327">. Tikrinimo pagrindas, Įsakymo data ir numeris;</text:span></text:p>
      <text:p text:style-name="P328"><text:span text:style-name="T329">19.3</text:span><text:span text:style-name="T330">.<text:s/></text:span><text:span text:style-name="T331">pirkimo vykdytojo</text:span><text:span text:style-name="T332"><text:s/>pavadinimas, kodas, adresas(-ai) ir / arba vietovė, kurioje atliktas Tikrinimas;</text:span></text:p>
      <text:p text:style-name="P333"><text:span text:style-name="T334">19.4</text:span><text:span text:style-name="T335">. Tikrinimo data (pradžia ir pabaiga);</text:span></text:p>
      <text:p text:style-name="P336"><text:span text:style-name="T337">19.5</text:span><text:span text:style-name="T338">. Tikrinimo tikslas, užduotys ir apimtys;</text:span></text:p>
      <text:p text:style-name="P339"><text:span text:style-name="T340">19.6</text:span><text:span text:style-name="T341">. pirkimo pavadinimas, numeris, skelbimo šaltinis ir data, jei pirkimas neskelbtas – kvietimo tiekėjams išsiuntimo data, pirkimo būdas, sutarties sudarymo data, numeris ir šalys;</text:span></text:p>
      <text:p text:style-name="P342"><text:span text:style-name="T343">19.7</text:span><text:span text:style-name="T344">. nustatyti sutarties sąlygų,<text:s/></text:span><text:span text:style-name="T345">Į</text:span><text:span text:style-name="T346">statym</text:span><text:span text:style-name="T347">ų</text:span><text:span text:style-name="T348"><text:s/>ir (ar) su j</text:span><text:span text:style-name="T349">ų</text:span><text:span text:style-name="T350"><text:s/>įgyvendinimu susijusių teisės aktų pažeidimai ir, jei pažeidimus įmanoma ištaisyti, pažeidimų pašalinimo terminas(-ai), kurie nustatomi atsižvelgiant į pažeidimo pobūdį ir į tai, koks laikotarpis reikalingas jiems pašalinti. Nustačius<text:s/></text:span><text:span text:style-name="T351">Į</text:span><text:span text:style-name="T352">statym</text:span><text:span text:style-name="T353">ų</text:span><text:span text:style-name="T354"><text:s/>ir (ar) kitų su j</text:span><text:span text:style-name="T355">ų</text:span><text:span text:style-name="T356"><text:s/>įgyvendinimu susijusių teisės aktų pažeidimus ar trūkumus, kiekvienas pažeidimo ar trūkumo faktas turi būti aprašomas atskirai, pažeidimo ar trūkumo esmė turi būti išdėstyta aišk</text:span><text:span text:style-name="T357">iai ir tiksliai, vadovaujantis Į</text:span><text:span text:style-name="T358">statym</text:span><text:span text:style-name="T359">ais</text:span><text:span text:style-name="T360"><text:s/>ir su j</text:span><text:span text:style-name="T361">ais</text:span><text:span text:style-name="T362"><text:s/>susijusiais teisės aktais, kurie galiojo pažeidimo padarymo metu;</text:span></text:p>
      <text:p text:style-name="P363"><text:span text:style-name="T364">19.8</text:span><text:span text:style-name="T365">. įpareigojimai<text:s/></text:span><text:span text:style-name="T366">pirkimo vykdytojui</text:span><text:span text:style-name="T367">, jei tokie priimti, pakeisti ar panaikinti neteisėtus sprendimus ar veiksmus arba rekomendacijos nutraukti sutartį ir, esant poreikiui, organizuoti naują viešąjį pirkimą, jei sutartis sudaryta ir / ar vykdoma pažeidžiant sutarties sąlygas,<text:s/></text:span><text:span text:style-name="T368">Į</text:span><text:span text:style-name="T369">statym</text:span><text:span text:style-name="T370">ų</text:span><text:span text:style-name="T371"><text:s/>ir (ar) su j</text:span><text:span text:style-name="T372">ų</text:span><text:span text:style-name="T373"><text:s/>įgyvendinimu susijusių teisės aktų reikalavimus ir šie pažeidimai turi įtakos sutarties rezultatui (pvz., pirkimo principų pažeidimas);</text:span></text:p>
      <text:p text:style-name="P374"><text:span text:style-name="T375">19.9</text:span><text:span text:style-name="T376">. prašymas<text:s/></text:span><text:span text:style-name="T377">pirkimo vykdytojui</text:span><text:span text:style-name="T378"><text:s/>per 5 darbo dienas informuoti Tarnybą, kokių priemonių buvo imtasi Tikrinimo metu nustatytiems sutarties sudarymo, sutarties sąlygų,<text:s/></text:span><text:span text:style-name="T379">Į</text:span><text:span text:style-name="T380">statym</text:span><text:span text:style-name="T381">ų</text:span><text:span text:style-name="T382"><text:s/>ir (ar) su j</text:span><text:span text:style-name="T383">ų</text:span><text:span text:style-name="T384"><text:s/>įgyvendinimu susijusių teisės aktų pažeidimams pašalinti, ir pateikti tai įrodančius dokumentus (jiems esant);</text:span></text:p>
      <text:p text:style-name="P385"><text:span text:style-name="T386">19.10</text:span><text:span text:style-name="T387">. gali būti<text:s/></text:span><text:span text:style-name="T388">pirkimo vykdytojui<text:s/></text:span><text:span text:style-name="T389">pateiktos pastabos bei rekomendacijos dėl sutarčių sudarymo ir / ar vykdymo praktikos tobulinimo;</text:span></text:p>
      <text:p text:style-name="P390"><text:span text:style-name="T391">19.11</text:span><text:span text:style-name="T392">. informacija,<text:s/></text:span><text:span text:style-name="T393">kad<text:s/></text:span><text:span text:style-name="T394">pirkimo vykdytojas</text:span><text:span text:style-name="T395">, nesutik</text:span><text:span text:style-name="T396">ęs</text:span><text:span text:style-name="T397"><text:s/>su<text:s/></text:span><text:span text:style-name="T398">Tikrinimo</text:span><text:span text:style-name="T399"><text:s/>ataskaita, Lietuvos Respublikos administracinių bylų teisenos įstatymo 5 ir 1</text:span><text:span text:style-name="T400">7</text:span><text:span text:style-name="T401"><text:s/>straipsniuose nustatyta tvarka gali apskųsti<text:s/></text:span><text:span text:style-name="T402">Tikrinimo</text:span><text:span text:style-name="T403"><text:s/>atskaitą teismui.<text:s/></text:span><text:span text:style-name="T404">Tik tikrinimo ataskaitose, kuriose Tarnyba nurodo įpareigojimą pirkimo vykdytojui.</text:span></text:p>
      <text:p text:style-name="P405"><text:span text:style-name="T406">19.12</text:span><text:span text:style-name="T407">.<text:s/></text:span><text:span text:style-name="T408">nurodomi Tikrinimo ataskaitos priedai, jei tokių yra.</text:span></text:p>
      <text:p text:style-name="P409"><text:span text:style-name="T410">20</text:span><text:span text:style-name="T411">. Tikrinimo ataskaita turi būti surašoma ne vėliau kaip per 40 darbo dienų nuo visų Tikrinimo ataskaitai parengti reikalingų dokumentų gavimo dienos. Atsižvelgdamas į Tikrinimo sudėtingumą, apimtis bei kitas aplinkybes, Tarnybos direktorius Tikrinimo ataskaitos surašymo terminą gali pratęsti, tačiau ne daugiau kaip 20 darbo dienų. Esant pagrįstiems atvejams (pvz., paskyrus ekspertizę, teikiant klausimus Tarnybos Metodinei tarybai svarstyti, kreipiantis į kompetentingas institucijas tarnybinės pagalbos), Tarnybos direktorius Tikrinimo ataskaitos surašymo terminą gali sustabdyti. Šiuo atveju Tikrinimą atliekantis Padalinio valstybės tarnautojas (grupės vadovas) tarnybiniu pranešimu nedelsdamas kreipiasi į Tarnybos direktorių su prašymu sustabdyti Tikrinimo ataskaitos surašymo terminą iki būtinos informacijos gavimo, o būtinos informacijos gavimo diena laikoma Tikrinimo ataskaitos surašymo termino atnaujinimu. Apie Tikrinimo ataskaitos surašymo termino sustabdymą, atnaujinimą ir pratęsimą Tikrinimą atliekantis Padalinio valstybės tarnautojas (grupės vadovas) privalo nedelsiant informuoti<text:s/></text:span><text:span text:style-name="T412">pirkimo vykdytoją</text:span><text:span text:style-name="T413">, nurodant termino sustabdymo, atnaujinimo ar pratęsimo priežastis.</text:span></text:p>
      <text:p text:style-name="P414"><text:span text:style-name="T415">21</text:span><text:span text:style-name="T416">. Tikrinimo ataskaita surašoma dviem egzemplioriais. Tikrinimo ataskaitą pasirašo Tikrinimą atlikę valstybės tarnautojai, nurodydami savo pareigas, vardą bei pavardę. Tikrinimo ataskaita patvirtinama Tarnybos antspaudu. Tikrinimo ataskaitos<text:s/></text:span><text:span text:style-name="T417">pirkimo vykdytojui</text:span><text:span text:style-name="T418">, teisėsaugos ir /ar kitoms institucijoms siunčiamos lydraščiu, kurį pasirašo Tarnybos direktorius.</text:span></text:p>
      <text:p text:style-name="P419"><text:span text:style-name="T420">22</text:span><text:span text:style-name="T421">. Jeigu po Tikrinimo ataskaitos surašymo gaunamas motyvuotas pranešimas apie faktinių duomenų neatitikimą ar technines klaidas Tikrinimo ataskaitoje, Tikrinimo ataskaita gali būti tikslinama. Tikslinimą paprastai rengia pirminę Tikrinimo ataskaitą parengę valstybės tarnautojai, tačiau Padalinio vadovas gali paskirti kitą rengėją. Tikrinimo ataskaita turi būti patikslinta ne vėliau kaip per 10 darbo dienų nuo motyvuoto pranešimo apie klaidas Tikrinimo ataskaitoje gavimo ir užregistravimo Tarnyboje dienos.</text:span></text:p>
      <text:p text:style-name="P422"/>
      <text:p text:style-name="P423"><text:span text:style-name="T424">IV</text:span><text:span text:style-name="T425">.<text:s/></text:span><text:span text:style-name="T426">TIKRINIMO ATASKAITŲ PERDAVIMAS IR SAUGOJIMAS</text:span></text:p>
      <text:p text:style-name="P427"/>
      <text:p text:style-name="P428"><text:span text:style-name="T429">23</text:span><text:span text:style-name="T430">. Tikrinimą atlikęs Padalinio valstybės tarnautojas ne vėliau kaip per 3 darbo dienas nuo Tikrinimo ataskaitos išsiuntimo<text:s/></text:span><text:span text:style-name="T431">pirkimo vykdytojui</text:span><text:span text:style-name="T432"><text:s/>dienos tarnybiniu pranešimu per Tarnybos VA IS perduoda Tikrinimo ataskaitą Tarnybos administracijos padaliniui, atsakingam už administracinių teisės pažeidimų protokolų suraš</text:span><text:span text:style-name="T433">ymą ir viešojo intereso gynimą.</text:span></text:p>
      <text:p text:style-name="P434"><text:span text:style-name="T435">24</text:span><text:span text:style-name="T436">. Valstybės institucijoms ir įstaigoms informacija apie<text:s/></text:span><text:span text:style-name="T437">pirkimo vykdytojo</text:span><text:span text:style-name="T438"><text:s/>Tikrinimo rezultatus teikiama tik gavus raštišką tų valstybės institucijų ir įstaigų prašymą (pavedimą), išskyrus atvejus, kai nustatomos galimos korupcijos apraiškos, Lietuvos Respublikos konkurencijos įstatymo pažeidimai. Jei Tikrinimo ataskaitoje aprašomos sutartys finansuojamos Europos Sąjungos lėšomis, Tikrinimą atlikęs Padalinio valstybės tarnautojas ne vėliau kaip per 3 darbo dienas nuo Tikrinimo ataskaitos išsiuntimo<text:s/></text:span><text:span text:style-name="T439">pirkimo vykdytojui</text:span><text:span text:style-name="T440"><text:s/>dienos privalo informuoti Europos Sąjungos projektą įgyvendinančiąją instituciją apie Tikrinimo ataskaitoje nustatytus Europos Sąjungos lėšomis finansuojamos sutarties sudarymo ir / ar vykdymo pažeidimus.</text:span></text:p>
      <text:p text:style-name="P441"><text:span text:style-name="T442">25</text:span><text:span text:style-name="T443">. Tikrinimo metu nustačius<text:s/></text:span><text:span text:style-name="T444">Į</text:span><text:span text:style-name="T445">statym</text:span><text:span text:style-name="T446">ų</text:span><text:span text:style-name="T447"><text:s/>ir (ar) su j</text:span><text:span text:style-name="T448">ų</text:span><text:span text:style-name="T449"><text:s/>įgyvendinimu susijusių teisės aktų pažeidimus ar galimus Lietuvos Respublikos konkurencijos įstatymo pažeidimus, galimas korupcijos apraiškas, Tikrinimą atlikęs Padalinio valstybės tarnautojas per 2 darbo dienas nuo Tikrinimo ataskaitos išsiuntimo<text:s/></text:span><text:span text:style-name="T450">pirkimo vykdytojui</text:span><text:span text:style-name="T451"><text:s/>dienos parengia ir teikia Tarnybos direktoriui pasirašyti raštus dėl medžiagos perdavimo teisėsaugos institucijoms ir (ar) kitoms valstybės institucijoms nagrinėti pagal kompetenciją.</text:span></text:p>
      <text:p text:style-name="P452"><text:span text:style-name="T453">26</text:span><text:span text:style-name="T454">. Tikrinimą atlikęs Padalinio valstybės tarnautojas kontroliuoja, kaip<text:s/></text:span><text:span text:style-name="T455">pirkimo vykdytojas</text:span><text:span text:style-name="T456"><text:s/>vykdo Tarnybos įpareigojimus ir (ar) rekomendacijas dėl sutarties nutraukimo, jeigu tokių buvo. Jeigu<text:s/></text:span><text:span text:style-name="T457">pirkimo vykdytojas</text:span><text:span text:style-name="T458"><text:s/>per protingą terminą, tačiau ne ilgiau kaip per 30 kalendorinių dienų nuo Tikrinimo ataskaitos išsiuntimo, nepraneša apie Tarnybos įpareigojimų ir (ar) rekomendacijų dėl sutarties nutraukimo įvykdymą ar apskundimą, Tikrinimą atlikęs Padalinio valstybės tarnautojas per 5 darbo dienas, pasibaigus 30 kalendorinių dienų terminui nuo Tikrinimo ataskaitos išsiuntimo, turi raštu kreiptis į<text:s/></text:span><text:span text:style-name="T459">pirkimo vykdytoją</text:span><text:span text:style-name="T460"><text:s/>ir paraginti per 10 darbo dienų nuo raginimo išsiuntimo pateikti Tarnybai atsakymą apie priimtus sprendimus dėl Tarnybos įpareigojimų ir (ar) rekomendacijų dėl sutarties nutraukimo vykdymo. Jei<text:s/></text:span><text:span text:style-name="T461">pirkimo vykdytojas</text:span><text:span text:style-name="T462"><text:s/>per raginime nustatytą terminą nepateikia atsakymo apie priimtus sprendimus dėl Tarnybos įpareigojimų ir (ar) rekomendacijų dėl sutarties nutraukimo vykdymo, Tikrinimą atlikęs Padalinio valstybės tarnautojas ne vėliau kaip per 5 darbo dienas po raginimo termino pasibaigimo, tarnybiniu pranešimu per Tarnybos VA IS apie tai informuoja Tarnybos direktorių ir Tarnybos administracijos padalinį, atsakingą už administracinių teisės pažeidimų protokolų suraš</text:span><text:span text:style-name="T463">ymą ir viešojo intereso gynimą.</text:span></text:p>
      <text:p text:style-name="P464"><text:span text:style-name="T465">27</text:span><text:span text:style-name="T466">. Informacija apie atlikto Tikrinimo rezultatus visuomenės informavimo priemonėms, kitiems su Tikrinimu nesusijusiems asmenims neteikiama tol, kol Tikrinimas nėra baigtas ir nepasirašyta Tikrinimo ataskaita, taip pat kai nustatoma galimų nusikalstamų veikų požymių ir medžiaga tolesniam tyrimui perduodama teisėsaugos institucijoms ar kitoms valstybės institucijoms nagrinėti pagal kompetenciją, išskyrus atvejus, kai Tarnyba gali suteikti informaciją<text:s/></text:span><text:span text:style-name="T467">apie atliekamo Tikrinimo faktą.</text:span></text:p>
      <text:p text:style-name="P468"><text:span text:style-name="T469">28</text:span><text:span text:style-name="T470">. Tikrinimo ataskaita,<text:s/></text:span><text:span text:style-name="T471">pirkimo vykdytojo</text:span><text:span text:style-name="T472"><text:s/>pateikta bei Tikrinimo metu surinkta medžiaga,<text:s/></text:span><text:span text:style-name="T473">pirkimo vykdytojo</text:span><text:span text:style-name="T474"><text:s/>pranešimas apie įpareigojimų įvykdymą saugomi Lietuvos Respublikos dokumentų ir archyvų įstatymo nustatyta tvarka. Jei Tarnybai pateikti dokumentų originalai, jie grąžinami.</text:span></text:p>
      <text:p text:style-name="P475"><text:span text:style-name="T476">29</text:span><text:span text:style-name="T477">. Tikrinimą atlikęs Padalinio valstybės tarnautojas Tikrinimo ataskaitos duomenis ne vėliau kaip per 3 darbo dienas nuo Tikrinimo ataskaitos išsiuntimo<text:s/></text:span><text:span text:style-name="T478">pirkimo vykdytojui</text:span><text:span text:style-name="T479"><text:s/>dienos suveda į Tarnybos VA IS,<text:s/></text:span><text:span text:style-name="T480">o<text:s/></text:span><text:span text:style-name="T481">Tikrinimo ataskaita<text:s/></text:span><text:span text:style-name="T482">paskelbiama Tarnybos interneto tinklalapyje.</text:span></text:p>
      <text:p text:style-name="P483"/>
      <text:p text:style-name="P484"><text:span text:style-name="T485">V</text:span><text:span text:style-name="T486">.<text:s/></text:span><text:span text:style-name="T487">BAIGIAMOSIOS NUOSTATOS</text:span></text:p>
      <text:p text:style-name="P488"/>
      <text:p text:style-name="P489"><text:span text:style-name="T490">30</text:span><text:span text:style-name="T491">. Taisyklės neriboja Padalinio valstybės tarnautojų papildomų veiksmų, atliekamų vadovaujantis teisės aktų jiems suteiktomis teisėmis, jei šiais veiksmais siekiama užtikrinti Tikrinimo efektyvumą ir objektyvumą.</text:span></text:p>
      <text:p text:style-name="P492"><text:span text:style-name="T493">31</text:span><text:span text:style-name="T494">. Padalinio valstybės tarnautojai, atliekantys Tikrinimus, teisės aktų nustatyta tvarka asmeniškai atsako už:</text:span></text:p>
      <text:p text:style-name="P495"><text:span text:style-name="T496">31.1</text:span><text:span text:style-name="T497">. nustatytų pažeidimų nuslėpimą;</text:span></text:p>
      <text:p text:style-name="P498"><text:span text:style-name="T499">31.2</text:span><text:span text:style-name="T500">. faktinių aplinkybių nustatymą, aprašymą ir kvalifikavimą pagal<text:s/></text:span><text:span text:style-name="T501">pirkimo vykdytojo</text:span><text:span text:style-name="T502"><text:s/>pateiktus dokumentus ir informaciją;</text:span></text:p>
      <text:p text:style-name="P503"><text:span text:style-name="T504">31.3</text:span><text:span text:style-name="T505">. Taisyklių reikalavimų nesilaikymą.</text:span></text:p>
      <text:p text:style-name="P506"><text:span text:style-name="T507">32</text:span><text:span text:style-name="T508">. Padalinio valstybės tarnautojas, pažeidęs Taisykles, atsako Lietuvos Respublikos teisės aktų nustatyta tvarka.</text:span></text:p>
      <text:p text:style-name="P509"><text:span text:style-name="T510">33</text:span><text:span text:style-name="T511">. Pasikeitusių Lietuvos Respublikos įstatymų, Lietuvos Respublikos Vyriausybės nutarimų, Tarnybos direktoriaus įsakymų nuostatomis turi būti vadovaujamasi iš karto, nelaukiant Taisyklių papildymo ar pakeitimo.</text:span></text:p>
      <text:p text:style-name="P512"><text:span text:style-name="T5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pudulytė</meta:initial-creator>
    <dc:creator>adlibuser</dc:creator>
    <meta:creation-date>2019-02-04T14:13:00Z</meta:creation-date>
    <dc:date>2019-02-04T14:13:00Z</dc:date>
    <meta:print-date>2014-10-14T05:41:00Z</meta:print-date>
    <meta:template xlink:href="Normal.dotm" xlink:type="simple"/>
    <meta:editing-cycles>2</meta:editing-cycles>
    <meta:editing-duration>PT0S</meta:editing-duration>
    <meta:document-statistic meta:page-count="7" meta:paragraph-count="42" meta:word-count="3200" meta:character-count="21400" meta:row-count="152" meta:non-whitespace-character-count="18242"/>
  </office:meta>
</office:document-meta>
</file>