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name="HelveticaLT" fo:font-size="10pt" style:font-size-asian="10pt" fo:language="en" fo:country="GB"/>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fo:font-size="12.5pt" style:font-size-asian="12.5pt" style:font-size-complex="12.5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fo:language="en" fo:country="GB"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font-size="12.5pt" style:font-size-asian="12.5pt" style:font-size-complex="12.5pt"/>
    </style:style>
    <style:style style:name="T55" style:parent-style-name="DefaultParagraphFont" style:family="text">
      <style:text-properties fo:font-size="12.5pt" style:font-size-asian="12.5pt" style:font-size-complex="12.5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font-size="12.5pt" style:font-size-asian="12.5pt" style:font-size-complex="12.5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style:punctuation-wrap="simple" style:vertical-align="baseline">
        <style:tab-stops>
          <style:tab-stop style:type="left" style:position="4.0125in"/>
        </style:tab-stops>
      </style:paragraph-properties>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5.1187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75" style:parent-style-name="Normal" style:family="paragraph">
      <style:paragraph-properties fo:text-align="justify" fo:text-indent="3.5437in"/>
      <style:text-properties style:font-size-complex="12pt" style:language-asian="lt" style:country-asian="LT"/>
    </style:style>
    <style:style style:name="P76" style:parent-style-name="Normal" style:family="paragraph">
      <style:paragraph-properties fo:text-align="justify" fo:text-indent="3.5437in"/>
      <style:text-properties style:font-size-complex="12pt" style:language-asian="lt" style:country-asian="LT"/>
    </style:style>
    <style:style style:name="P77" style:parent-style-name="Normal" style:family="paragraph">
      <style:paragraph-properties fo:text-align="justify" fo:text-indent="3.5437in"/>
      <style:text-properties style:font-size-complex="12pt" style:language-asian="lt" style:country-asian="LT"/>
    </style:style>
    <style:style style:name="P78" style:parent-style-name="Normal" style:family="paragraph">
      <style:paragraph-properties fo:margin-left="3.5437in">
        <style:tab-stops/>
      </style:paragraph-properties>
      <style:text-properties fo:color="#000000" style:font-size-complex="12pt" fo:background-color="#FFFFFF" style:language-asian="lt" style:country-asian="LT"/>
    </style:style>
    <style:style style:name="P79" style:parent-style-name="Normal" style:family="paragraph">
      <style:paragraph-properties fo:margin-left="3.5437in">
        <style:tab-stops/>
      </style:paragraph-properties>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margin-left="3.5437in">
        <style:tab-stops/>
      </style:paragraph-properties>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3.5437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389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06%" fo:text-indent="0.389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389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margin-left="0.002in" fo:text-indent="-0.002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118" style:parent-style-name="Normal" style:family="paragraph">
      <style:paragraph-properties fo:text-align="justify" fo:text-indent="0.389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89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89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89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9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89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89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89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indent="0.389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text-properties fo:font-weight="bold" style:font-weight-asian="bold" style:font-size-complex="12pt" style:language-asian="lt" style:country-asian="LT"/>
    </style:style>
    <style:style style:name="P168" style:parent-style-name="Normal" style:family="paragraph">
      <style:paragraph-properties fo:text-align="justify" fo:text-indent="0.389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389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89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389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89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389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89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89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89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89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89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89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89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89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89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89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895in"/>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3895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89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389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89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89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89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89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89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89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89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89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justify" fo:text-indent="0.389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89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89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text-indent="0.389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89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89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389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89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89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89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89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89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89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89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89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89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language="en" fo:country="US"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89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895in">
        <style:tab-stops>
          <style:tab-stop style:type="left" style:position="0.3937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justify" fo:text-indent="0.3895in">
        <style:tab-stops>
          <style:tab-stop style:type="left" style:position="5.611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895in">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895in">
        <style:tab-stops>
          <style:tab-stop style:type="left" style:position="0.393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895in">
        <style:tab-stops>
          <style:tab-stop style:type="left" style:position="0.3937in"/>
        </style:tab-stops>
      </style:paragraph-properties>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3937in"/>
        </style:tab-stops>
      </style:paragraph-properties>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48" style:parent-style-name="Normal" style:family="paragraph">
      <style:paragraph-properties fo:text-align="justify" fo:text-indent="0.3895in">
        <style:tab-stops>
          <style:tab-stop style:type="left" style:position="0.393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895in">
        <style:tab-stops>
          <style:tab-stop style:type="left" style:position="0.393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895in">
        <style:tab-stops>
          <style:tab-stop style:type="left" style:position="0.393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895in">
        <style:tab-stops>
          <style:tab-stop style:type="left" style:position="0.393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895in">
        <style:tab-stops>
          <style:tab-stop style:type="left" style:position="0.393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895in">
        <style:tab-stops>
          <style:tab-stop style:type="left" style:position="0.3937in"/>
        </style:tab-stops>
      </style:paragraph-properties>
    </style:style>
    <style:style style:name="P464" style:parent-style-name="Normal" style:family="paragraph">
      <style:paragraph-properties fo:text-align="center">
        <style:tab-stops>
          <style:tab-stop style:type="left" style:position="0.3937in"/>
        </style:tab-stops>
      </style:paragraph-properties>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470" style:parent-style-name="Normal" style:family="paragraph">
      <style:paragraph-properties fo:text-align="justify" fo:text-indent="0.3895in">
        <style:tab-stops>
          <style:tab-stop style:type="left" style:position="0.393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895in">
        <style:tab-stops>
          <style:tab-stop style:type="left" style:position="0.393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text-indent="0.3895in">
        <style:tab-stops>
          <style:tab-stop style:type="left" style:position="0.393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89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89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895in"/>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left="-0.0041in" fo:text-indent="0.3979in">
        <style:tab-stops>
          <style:tab-stop style:type="left" style:position="0.3979in"/>
        </style:tab-stops>
      </style:paragraph-properties>
    </style:style>
    <style:style style:name="P501" style:parent-style-name="Normal" style:family="paragraph">
      <style:paragraph-properties fo:text-align="center" fo:margin-left="-0.0041in" fo:text-indent="0.0041in">
        <style:tab-stops>
          <style:tab-stop style:type="left" style:position="0.3979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tab-stops>
          <style:tab-stop style:type="center" style:position="3.25in"/>
          <style:tab-stop style:type="right" style:position="6.5in"/>
        </style:tab-stops>
      </style:paragraph-properties>
    </style:style>
    <style:style style:name="P504" style:parent-style-name="Normal" style:master-page-name="MPF2" style:family="paragraph">
      <style:paragraph-properties fo:break-before="page" fo:margin-left="3.8395in" style:page-number="1">
        <style:tab-stops>
          <style:tab-stop style:type="left" style:position="0.8854in"/>
        </style:tab-stops>
      </style:paragraph-properties>
    </style:style>
    <style:style style:name="P510" style:parent-style-name="Normal" style:family="paragraph">
      <style:paragraph-properties fo:margin-left="3.8395in">
        <style:tab-stops>
          <style:tab-stop style:type="left" style:position="0.8854in"/>
        </style:tab-stops>
      </style:paragraph-properties>
    </style:style>
    <style:style style:name="P511" style:parent-style-name="Normal" style:family="paragraph">
      <style:paragraph-properties fo:margin-left="3.8395in">
        <style:tab-stops>
          <style:tab-stop style:type="left" style:position="0.8854in"/>
        </style:tab-stops>
      </style:paragraph-properties>
    </style:style>
    <style:style style:name="P512" style:parent-style-name="Normal" style:family="paragraph">
      <style:paragraph-properties fo:margin-left="3.8395in">
        <style:tab-stops>
          <style:tab-stop style:type="left" style:position="0.8854in"/>
        </style:tab-stops>
      </style:paragraph-properties>
    </style:style>
    <style:style style:name="P513" style:parent-style-name="Normal" style:family="paragraph">
      <style:paragraph-properties fo:margin-left="3.8395in">
        <style:tab-stops>
          <style:tab-stop style:type="left" style:position="0.8854in"/>
        </style:tab-stops>
      </style:paragraph-properties>
    </style:style>
    <style:style style:name="P514" style:parent-style-name="Normal" style:family="paragraph">
      <style:paragraph-properties fo:margin-left="3.8395in">
        <style:tab-stops>
          <style:tab-stop style:type="left" style:position="0.8854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52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language-asian="lt" style:country-asian="LT"/>
    </style:style>
    <style:style style:name="P529"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2.6583in"/>
        </style:tab-stops>
      </style:paragraph-properties>
      <style:text-properties style:language-asian="lt" style:country-asian="LT"/>
    </style:style>
    <style:style style:name="P531" style:parent-style-name="Normal" style:family="paragraph">
      <style:paragraph-properties fo:text-align="center"/>
      <style:text-properties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language-asian="lt" style:country-asian="LT"/>
    </style:style>
    <style:style style:name="TableColumn539" style:family="table-column">
      <style:table-column-properties style:column-width="6.7881in"/>
    </style:style>
    <style:style style:name="Table538" style:family="table">
      <style:table-properties style:width="6.7881in" fo:margin-left="-0.102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center"/>
      <style:text-properties fo:font-size="10pt" style:font-size-asian="10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style:language-asian="lt" style:country-asian="LT"/>
    </style:style>
    <style:style style:name="P554" style:parent-style-name="Normal" style:family="paragraph">
      <style:paragraph-properties>
        <style:tab-stops>
          <style:tab-stop style:type="left" style:position="0.1972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ableColumn559" style:family="table-column">
      <style:table-column-properties style:column-width="1.575in" style:use-optimal-column-width="false"/>
    </style:style>
    <style:style style:name="TableColumn560" style:family="table-column">
      <style:table-column-properties style:column-width="1.477in" style:use-optimal-column-width="false"/>
    </style:style>
    <style:style style:name="TableColumn561" style:family="table-column">
      <style:table-column-properties style:column-width="2.0868in" style:use-optimal-column-width="false"/>
    </style:style>
    <style:style style:name="TableColumn562" style:family="table-column">
      <style:table-column-properties style:column-width="1.3784in" style:use-optimal-column-width="false"/>
    </style:style>
    <style:style style:name="Table558" style:family="table">
      <style:table-properties style:width="6.5173in" fo:margin-left="0.075in" table:align="lef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style:tab-stops>
          <style:tab-stop style:type="left" style:position="0.1972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ableColumn629" style:family="table-column">
      <style:table-column-properties style:column-width="3.0715in" style:use-optimal-column-width="false"/>
    </style:style>
    <style:style style:name="TableColumn630" style:family="table-column">
      <style:table-column-properties style:column-width="3.4458in" style:use-optimal-column-width="false"/>
    </style:style>
    <style:style style:name="Table628" style:family="table">
      <style:table-properties style:width="6.5173in" fo:margin-left="0.075in" table:align="lef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style:tab-stops>
          <style:tab-stop style:type="left" style:position="0.1972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olumn667" style:family="table-column">
      <style:table-column-properties style:column-width="3.6625in" style:use-optimal-column-width="false"/>
    </style:style>
    <style:style style:name="TableColumn668" style:family="table-column">
      <style:table-column-properties style:column-width="2.8548in" style:use-optimal-column-width="false"/>
    </style:style>
    <style:style style:name="Table666" style:family="table">
      <style:table-properties style:width="6.5173in" fo:margin-left="0.075in" table:align="lef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P699" style:parent-style-name="Normal" style:family="paragraph">
      <style:paragraph-properties>
        <style:tab-stops>
          <style:tab-stop style:type="left" style:position="0.1972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ableColumn703" style:family="table-column">
      <style:table-column-properties style:column-width="1.575in" style:use-optimal-column-width="false"/>
    </style:style>
    <style:style style:name="TableColumn704" style:family="table-column">
      <style:table-column-properties style:column-width="1.477in" style:use-optimal-column-width="false"/>
    </style:style>
    <style:style style:name="TableColumn705" style:family="table-column">
      <style:table-column-properties style:column-width="2.0868in" style:use-optimal-column-width="false"/>
    </style:style>
    <style:style style:name="TableColumn706" style:family="table-column">
      <style:table-column-properties style:column-width="1.3784in" style:use-optimal-column-width="false"/>
    </style:style>
    <style:style style:name="Table702" style:family="table">
      <style:table-properties style:width="6.5173in" fo:margin-left="0.075in" table:align="lef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text-properties fo:font-size="11pt" style:font-size-asian="11pt" style:font-size-complex="11pt"/>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775" style:family="table-column">
      <style:table-column-properties style:column-width="4.6465in"/>
    </style:style>
    <style:style style:name="TableColumn776" style:family="table-column">
      <style:table-column-properties style:column-width="1.8708in"/>
    </style:style>
    <style:style style:name="Table774" style:family="table">
      <style:table-properties style:width="6.5173in" fo:margin-left="0.075in" table:align="left"/>
    </style:style>
    <style:style style:name="TableRow777" style:family="table-row">
      <style:table-row-properties style:min-row-height="0.0006in"/>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006in"/>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0006in"/>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indent="-0.0131in">
        <style:tab-stops>
          <style:tab-stop style:type="left" style:position="0.4791in"/>
        </style:tab-stops>
      </style:paragraph-properties>
      <style:text-properties fo:font-size="11pt" style:font-size-asian="11pt" style:font-size-complex="11pt"/>
    </style:style>
    <style:style style:name="TableRow802" style:family="table-row">
      <style:table-row-properties style:min-row-height="0.0006in"/>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0006in"/>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Row816" style:family="table-row">
      <style:table-row-properties style:min-row-height="0.0006in"/>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fo:font-size="11pt" style:font-size-asian="11pt" style:font-size-complex="11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28" style:parent-style-name="Normal" style:family="paragraph">
      <style:paragraph-properties fo:margin-left="0.25in" fo:text-indent="-0.25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ableColumn833" style:family="table-column">
      <style:table-column-properties style:column-width="5.0208in"/>
    </style:style>
    <style:style style:name="TableColumn834" style:family="table-column">
      <style:table-column-properties style:column-width="1.575in"/>
    </style:style>
    <style:style style:name="Table832" style:family="table">
      <style:table-properties style:width="6.5958in" fo:margin-left="0.075in" table:align="left"/>
    </style:style>
    <style:style style:name="TableRow835" style:family="table-row">
      <style:table-row-properties style:min-row-height="0.0159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59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margin-right="0.2361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847" style:family="table-row">
      <style:table-row-properties style:min-row-height="0.0159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right="0.2361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854" style:family="table-row">
      <style:table-row-properties style:min-row-height="0.0159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right="0.2361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861" style:family="table-row">
      <style:table-row-properties style:min-row-height="0.0159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right="0.2361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align="justify">
        <style:tab-stops>
          <style:tab-stop style:type="left" style:position="0.1972in"/>
          <style:tab-stop style:type="left" style:position="0.2958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ableColumn874" style:family="table-column">
      <style:table-column-properties style:column-width="6.5173in"/>
    </style:style>
    <style:style style:name="Table873" style:family="table">
      <style:table-properties style:width="6.5173in" fo:margin-left="0.075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887" style:parent-style-name="Normal" style:family="paragraph">
      <style:paragraph-properties>
        <style:tab-stops>
          <style:tab-stop style:type="left" style:position="0.1972in"/>
          <style:tab-stop style:type="left" style:position="0.3937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text-properties fo:font-size="10pt" style:font-size-asian="10pt" style:language-asian="lt" style:country-asian="LT"/>
    </style:style>
    <style:style style:name="TableColumn893" style:family="table-column">
      <style:table-column-properties style:column-width="2.3451in" style:use-optimal-column-width="false"/>
    </style:style>
    <style:style style:name="TableColumn894" style:family="table-column">
      <style:table-column-properties style:column-width="1.8881in" style:use-optimal-column-width="false"/>
    </style:style>
    <style:style style:name="TableColumn895" style:family="table-column">
      <style:table-column-properties style:column-width="2.284in" style:use-optimal-column-width="false"/>
    </style:style>
    <style:style style:name="Table892" style:family="table">
      <style:table-properties style:width="6.5173in" fo:margin-left="0.075in" table:align="lef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justify">
        <style:tab-stops>
          <style:tab-stop style:type="left" style:position="0.2958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text-properties fo:font-size="10pt" style:font-size-asian="10pt" style:language-asian="lt" style:country-asian="LT"/>
    </style:style>
    <style:style style:name="TableColumn946" style:family="table-column">
      <style:table-column-properties style:column-width="6.5923in"/>
    </style:style>
    <style:style style:name="Table945" style:family="table">
      <style:table-properties style:width="6.5923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ext-properties style:language-asian="lt" style:country-asian="LT"/>
    </style:style>
    <style:style style:name="P963" style:parent-style-name="Normal" style:family="paragraph">
      <style:paragraph-properties fo:text-align="justify">
        <style:tab-stops>
          <style:tab-stop style:type="right" style:leader-style="solid" style:leader-text="_" style:position="6.2993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3.15in"/>
          <style:tab-stop style:type="left" style:position="5.0208in"/>
        </style:tab-stops>
      </style:paragraph-properties>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977"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978" style:parent-style-name="Normal" style:family="paragraph">
      <style:paragraph-properties fo:text-align="justify">
        <style:tab-stops>
          <style:tab-stop style:type="left" style:position="3.15in"/>
          <style:tab-stop style:type="left" style:position="5.0208in"/>
        </style:tab-stops>
      </style:paragraph-properties>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paragraph-properties fo:text-align="justify">
        <style:tab-stops>
          <style:tab-stop style:type="left" style:position="3.8395in"/>
          <style:tab-stop style:type="left" style:position="5.8083in"/>
        </style:tab-stops>
      </style:paragraph-properties>
    </style:style>
    <style:style style:name="P981" style:parent-style-name="Normal" style:family="paragraph">
      <style:paragraph-properties fo:text-align="justify">
        <style:tab-stops>
          <style:tab-stop style:type="right" style:leader-style="solid" style:leader-text="_" style:position="6.2993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990"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color="#000000"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995"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996" style:parent-style-name="DefaultParagraphFont" style:family="text">
      <style:text-properties fo:color="#000000"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0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P100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3.15in"/>
          <style:tab-stop style:type="left" style:position="5.0208in"/>
        </style:tab-stops>
      </style:paragraph-properties>
      <style:text-properties fo:font-size="10pt" style:font-size-asian="10pt" style:language-asian="lt" style:country-asian="LT"/>
    </style:style>
    <style:style style:name="P1006" style:parent-style-name="Normal" style:family="paragraph">
      <style:paragraph-properties>
        <style:tab-stops>
          <style:tab-stop style:type="center" style:position="3.25in"/>
          <style:tab-stop style:type="right" style:position="6.5in"/>
        </style:tab-stops>
      </style:paragraph-properties>
    </style:style>
    <style:style style:name="P1007"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01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1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16" style:parent-style-name="Normal" style:family="paragraph">
      <style:paragraph-properties fo:margin-left="3.3472in">
        <style:tab-stops>
          <style:tab-stop style:type="left" style:position="1.3777in"/>
        </style:tab-stops>
      </style:paragraph-properties>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P1019" style:parent-style-name="Normal" style:family="paragraph">
      <style:paragraph-properties>
        <style:tab-stops>
          <style:tab-stop style:type="left" style:position="4.3312in"/>
          <style:tab-stop style:type="right" style:position="5.768in"/>
        </style:tab-stops>
      </style:paragraph-propertie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02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fo:font-weight="bold" style:font-weight-asian="bold"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033"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style:tab-stops>
          <style:tab-stop style:type="left" style:position="0.1972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ableColumn1046" style:family="table-column">
      <style:table-column-properties style:column-width="1.5756in" style:use-optimal-column-width="false"/>
    </style:style>
    <style:style style:name="TableColumn1047" style:family="table-column">
      <style:table-column-properties style:column-width="1.4777in" style:use-optimal-column-width="false"/>
    </style:style>
    <style:style style:name="TableColumn1048" style:family="table-column">
      <style:table-column-properties style:column-width="2.0881in" style:use-optimal-column-width="false"/>
    </style:style>
    <style:style style:name="TableColumn1049" style:family="table-column">
      <style:table-column-properties style:column-width="1.3791in" style:use-optimal-column-width="false"/>
    </style:style>
    <style:style style:name="Table1045" style:family="table">
      <style:table-properties style:width="6.5208in" fo:margin-left="0.075in" table:align="lef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06%"/>
      <style:text-properties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06%"/>
      <style:text-properties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06%"/>
      <style:text-properties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06%"/>
      <style:text-properties fo:font-size="11pt" style:font-size-asian="11pt" style:font-size-complex="11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line-height="106%"/>
      <style:text-properties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line-height="106%"/>
      <style:text-properties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line-height="106%"/>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06%"/>
      <style:text-properties fo:font-size="11pt" style:font-size-asian="11pt" style:font-size-complex="11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106%"/>
      <style:text-properties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line-height="106%"/>
      <style:text-properties fo:font-size="11pt" style:font-size-asian="11pt" style:font-size-complex="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line-height="106%"/>
      <style:text-properties fo:font-size="11pt" style:font-size-asian="11pt" style:font-size-complex="11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line-height="106%"/>
      <style:text-properties fo:font-size="11pt" style:font-size-asian="11pt" style:font-size-complex="11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line-height="106%"/>
      <style:text-properties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line-height="106%"/>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line-height="106%"/>
      <style:text-properties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line-height="106%"/>
      <style:text-properties fo:font-size="11pt" style:font-size-asian="11pt" style:font-size-complex="11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06%"/>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line-height="106%"/>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line-height="106%"/>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line-height="106%"/>
      <style:text-properties fo:font-size="11pt" style:font-size-asian="11pt" style:font-size-complex="11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line-height="106%"/>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06%"/>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line-height="106%"/>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06%"/>
      <style:text-properties fo:font-size="11pt" style:font-size-asian="11pt" style:font-size-complex="11pt" style:language-asian="lt" style:country-asian="LT"/>
    </style:style>
    <style:style style:name="P1104" style:parent-style-name="Normal" style:family="paragraph">
      <style:paragraph-properties fo:text-align="center"/>
    </style:style>
    <style:style style:name="P1105" style:parent-style-name="Normal" style:family="paragraph">
      <style:paragraph-properties fo:text-align="justify">
        <style:tab-stops>
          <style:tab-stop style:type="left" style:position="0.1972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1110" style:family="table-column">
      <style:table-column-properties style:column-width="3.6625in" style:use-optimal-column-width="false"/>
    </style:style>
    <style:style style:name="TableColumn1111" style:family="table-column">
      <style:table-column-properties style:column-width="2.8548in" style:use-optimal-column-width="false"/>
    </style:style>
    <style:style style:name="Table1109" style:family="table">
      <style:table-properties style:width="6.5173in" fo:margin-left="0.075in" table:align="lef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P1142" style:parent-style-name="Normal" style:family="paragraph">
      <style:paragraph-properties fo:text-align="center"/>
    </style:style>
    <style:style style:name="P1143" style:parent-style-name="Normal" style:family="paragraph">
      <style:paragraph-properties>
        <style:tab-stops>
          <style:tab-stop style:type="left" style:position="0.1972in"/>
          <style:tab-stop style:type="left" style:position="0.2958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size="10pt" style:font-size-asian="10pt" style:language-asian="lt" style:country-asian="LT"/>
    </style:style>
    <style:style style:name="TableColumn1149" style:family="table-column">
      <style:table-column-properties style:column-width="2.3465in" style:use-optimal-column-width="false"/>
    </style:style>
    <style:style style:name="TableColumn1150" style:family="table-column">
      <style:table-column-properties style:column-width="1.8888in" style:use-optimal-column-width="false"/>
    </style:style>
    <style:style style:name="TableColumn1151" style:family="table-column">
      <style:table-column-properties style:column-width="2.2854in" style:use-optimal-column-width="false"/>
    </style:style>
    <style:style style:name="Table1148" style:family="table">
      <style:table-properties style:width="6.5208in" fo:margin-left="0.075in" table:align="lef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06%"/>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06%"/>
      <style:text-properties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06%"/>
      <style:text-properties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6%"/>
      <style:text-properties fo:font-size="11pt" style:font-size-asian="11pt" style:font-size-complex="11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06%"/>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06%"/>
      <style:text-properties fo:font-size="11pt" style:font-size-asian="11pt" style:font-size-complex="11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6%"/>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6%"/>
      <style:text-properties fo:font-size="11pt" style:font-size-asian="11pt" style:font-size-complex="11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06%"/>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06%"/>
      <style:text-properties fo:font-size="11pt" style:font-size-asian="11pt" style:font-size-complex="11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06%"/>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6%"/>
      <style:text-properties fo:font-size="11pt" style:font-size-asian="11pt" style:font-size-complex="11pt" style:language-asian="lt" style:country-asian="LT"/>
    </style:style>
    <style:style style:name="P1194" style:parent-style-name="Normal" style:family="paragraph">
      <style:paragraph-properties fo:text-align="justify">
        <style:tab-stops>
          <style:tab-stop style:type="left" style:position="0.1972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5pt" style:font-size-asian="5pt" style:font-size-complex="5pt" style:language-asian="lt" style:country-asian="LT"/>
    </style:style>
    <style:style style:name="TableColumn1203" style:family="table-column">
      <style:table-column-properties style:column-width="6.5923in"/>
    </style:style>
    <style:style style:name="Table1202" style:family="table">
      <style:table-properties style:width="6.5923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06%"/>
      <style:text-properties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06%"/>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06%"/>
      <style:text-properties fo:font-size="11pt" style:font-size-asian="11pt" style:font-size-complex="11pt" style:language-asian="lt" style:country-asian="L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ableColumn1223" style:family="table-column">
      <style:table-column-properties style:column-width="4.9423in"/>
    </style:style>
    <style:style style:name="TableColumn1224" style:family="table-column">
      <style:table-column-properties style:column-width="1.575in"/>
    </style:style>
    <style:style style:name="Table1222" style:family="table">
      <style:table-properties style:width="6.5173in" fo:margin-left="0.075in" table:align="left"/>
    </style:style>
    <style:style style:name="TableRow1225" style:family="table-row">
      <style:table-row-properties style:min-row-height="0.0006in"/>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0006in"/>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fo:font-size="11pt" style:font-size-asian="11pt" style:font-size-complex="11pt"/>
    </style:style>
    <style:style style:name="TableCell1240" style:family="table-cell">
      <style:table-cell-properties fo:border="0.0069in solid #000000" fo:background-color="#FFFFFF" fo:padding-top="0in" fo:padding-left="0.075in" fo:padding-bottom="0in" fo:padding-right="0.075in"/>
    </style:style>
    <style:style style:name="TableRow1241" style:family="table-row">
      <style:table-row-properties style:min-row-height="0.0006in"/>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indent="-0.0131in">
        <style:tab-stops>
          <style:tab-stop style:type="left" style:position="0.4791in"/>
        </style:tab-stops>
      </style:paragraph-properties>
    </style:style>
    <style:style style:name="TableRow1247" style:family="table-row">
      <style:table-row-properties style:min-row-height="0.0006in"/>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0.0069in solid #000000" fo:background-color="#FFFFFF" fo:padding-top="0in" fo:padding-left="0.075in" fo:padding-bottom="0in" fo:padding-right="0.075in"/>
    </style:style>
    <style:style style:name="TableRow1252" style:family="table-row">
      <style:table-row-properties style:min-row-height="0.0006in"/>
    </style:style>
    <style:style style:name="TableCell1253" style:family="table-cell">
      <style:table-cell-properties fo:border="0.0069in solid #000000" fo:background-color="#FFFFFF" fo:padding-top="0in" fo:padding-left="0.075in" fo:padding-bottom="0in" fo:padding-right="0.075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P1263" style:parent-style-name="Normal" style:family="paragraph">
      <style:paragraph-properties fo:margin-left="0.25in" fo:text-indent="-0.2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text-properties fo:font-weight="bold" style:font-weight-asian="bold" fo:font-size="5pt" style:font-size-asian="5pt" style:font-size-complex="5pt" style:language-asian="lt" style:country-asian="LT"/>
    </style:style>
    <style:style style:name="TableColumn1269" style:family="table-column">
      <style:table-column-properties style:column-width="4.7451in"/>
    </style:style>
    <style:style style:name="TableColumn1270" style:family="table-column">
      <style:table-column-properties style:column-width="1.7722in"/>
    </style:style>
    <style:style style:name="Table1268" style:family="table">
      <style:table-properties style:width="6.5173in" fo:margin-left="0.075in" table:align="left"/>
    </style:style>
    <style:style style:name="TableRow1271" style:family="table-row">
      <style:table-row-properties style:min-row-height="0.0159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06%"/>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6%"/>
      <style:text-properties fo:font-size="11pt" style:font-size-asian="11pt" style:font-size-complex="11pt" style:language-asian="lt" style:country-asian="LT"/>
    </style:style>
    <style:style style:name="TableRow1276" style:family="table-row">
      <style:table-row-properties style:min-row-height="0.0159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06%"/>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line-height="106%" fo:margin-right="0.2361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name="MS Gothic" style:font-name-asian="MS Gothic" fo:font-size="11pt" style:font-size-asian="11pt" style:font-size-complex="11pt" style:language-asian="lt" style:country-asian="LT"/>
    </style:style>
    <style:style style:name="TableRow1283" style:family="table-row">
      <style:table-row-properties style:min-row-height="0.0159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line-height="106%"/>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line-height="106%" fo:margin-right="0.2361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name="MS Gothic" style:font-name-asian="MS Gothic" fo:font-size="11pt" style:font-size-asian="11pt" style:font-size-complex="11pt" style:language-asian="lt" style:country-asian="LT"/>
    </style:style>
    <style:style style:name="TableRow1290" style:family="table-row">
      <style:table-row-properties style:min-row-height="0.0159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line-height="106%"/>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line-height="106%" fo:margin-right="0.2361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MS Gothic" style:font-name-asian="MS Gothic" fo:font-size="11pt" style:font-size-asian="11pt" style:font-size-complex="11pt" style:language-asian="lt" style:country-asian="LT"/>
    </style:style>
    <style:style style:name="TableRow1297" style:family="table-row">
      <style:table-row-properties style:min-row-height="0.0159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6%"/>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line-height="106%" fo:margin-right="0.2361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name="MS Gothic" style:font-name-asian="MS Gothic" fo:font-size="11pt" style:font-size-asian="11pt" style:font-size-complex="11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justify">
        <style:tab-stops>
          <style:tab-stop style:type="left" style:position="0.1972in"/>
          <style:tab-stop style:type="left" style:position="0.2958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fo:font-size="5pt" style:font-size-asian="5pt" style:font-size-complex="5pt" style:language-asian="lt" style:country-asian="LT"/>
    </style:style>
    <style:style style:name="TableColumn1312" style:family="table-column">
      <style:table-column-properties style:column-width="6.5173in"/>
    </style:style>
    <style:style style:name="Table1311" style:family="table">
      <style:table-properties style:width="6.5173in" fo:margin-left="0.075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06%"/>
      <style:text-properties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06%"/>
      <style:text-properties fo:font-size="11pt" style:font-size-asian="11pt" style:font-size-complex="11pt" style:language-asian="lt" style:country-asian="LT"/>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2993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3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33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338"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33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34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4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34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345" style:parent-style-name="Normal" style:family="paragraph">
      <style:paragraph-properties fo:text-align="justify" fo:text-indent="1.8708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34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4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349" style:parent-style-name="Normal" style:family="paragraph">
      <style:paragraph-properties fo:text-align="justify">
        <style:tab-stops>
          <style:tab-stop style:type="left" style:position="2.5597in"/>
          <style:tab-stop style:type="left" style:position="4.2333in"/>
          <style:tab-stop style:type="left" style:position="5.1187in"/>
          <style:tab-stop style:type="left" style:position="6.1034in"/>
        </style:tab-stops>
      </style:paragraph-properties>
      <style:text-properties fo:font-size="10pt" style:font-size-asian="10pt" style:language-asian="lt" style:country-asian="LT"/>
    </style:style>
    <style:style style:name="P1350"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13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5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5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55"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356" style:parent-style-name="Normal" style:family="paragraph">
      <style:paragraph-properties>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paragraph-properties fo:text-align="justify">
        <style:tab-stops>
          <style:tab-stop style:type="left" style:position="3.15in"/>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text:s/></text:span><text:span text:style-name="T13">ŠVIETIMO, MOKSLO IR SPORTO<text:s/></text:span></text:p>
      <text:p text:style-name="P14">MINISTRAS</text:p>
      <text:p text:style-name="P15"/>
      <text:p text:style-name="P16"/>
      <text:p text:style-name="P17"/>
      <text:p text:style-name="P18">ĮSAKYMAS</text:p>
      <text:p text:style-name="P19"/>
      <text:p text:style-name="P20"><text:span text:style-name="T21">DĖL<text:s/></text:span><text:span text:style-name="T22">ŠVIETIMO IR MOKSLO MINISTRO 2018 M. KOVO 27 D. ĮSAKYMO NR. V-279 „DĖL<text:s/></text:span><text:span text:style-name="T23">VALSTYBINIŲ IR SAVIVALDYBIŲ ŠVIETIMO ĮSTAIGŲ (IŠSKYRUS AUKŠTĄSIAS MOKYKLAS) VADOVŲ, JŲ PAVADUOTOJŲ UGDYMUI, UGDYMĄ ORGANIZUOJANČIŲ SKYRIŲ VEDĖJŲ VEIKLOS VERTINIMO NUOSTATŲ PATVIRTINIMO“ <text:s/>PAKEITIMO</text:span></text:p>
      <text:p text:style-name="P24"/>
      <text:p text:style-name="P25"/>
      <text:p text:style-name="P26">2021 m. sausio 11 d. Nr. V-48</text:p>
      <text:p text:style-name="P27">Vilnius</text:p>
      <text:p text:style-name="P28"/>
      <text:p text:style-name="P29"/>
      <text:p text:style-name="P30"><text:span text:style-name="T31">P a k e i č i u <text:s/></text:span><text:span text:style-name="T32">Lietuvos Respublikos švietimo ir mokslo ministro 2018 m. kovo 27 d. įsakymą Nr. V-279 „Dėl Valstybinių ir savivaldybių švietimo įstaigų (išskyrus aukštąsias mokyklas) vadovų, jų pavaduotojų ugdymui, ugdymą organizuojančių skyrių vedėjų veiklos vertinimo nuostatų patvirtinimo“<text:s/></text:span><text:span text:style-name="T33">ir jį išdėstau nauja redakcija:</text:span></text:p>
      <text:p text:style-name="P34"/>
      <text:p text:style-name="P35"><text:span text:style-name="T36">„</text:span><text:span text:style-name="T37">LIETUVOS RESPUBLIKOS ŠVIETIMO, MOKSLO IR SPORTO MINISTRAS</text:span></text:p>
      <text:p text:style-name="P38"/>
      <text:p text:style-name="P39"><text:span text:style-name="T40">ĮSAKYMAS</text:span></text:p>
      <text:p text:style-name="P41"><text:span text:style-name="T42">DĖL</text:span><text:span text:style-name="T43"><text:s/>VALSTYBINIŲ IR SAVIVALDYBIŲ ŠVIETIMO ĮSTAIGŲ (IŠSKYRUS AUKŠTĄSIAS MOKYKLAS) VADOVŲ</text:span><text:span text:style-name="T44">, JŲ PAVADUOTOJŲ UGDYMUI, UGDYMĄ ORGANIZUOJANČIŲ SKYRIŲ VEDĖJŲ VEIKLOS VERTINIMO NUOSTATŲ</text:span><text:span text:style-name="T45"><text:s/>PATVIRTINIMO</text:span><text:span text:style-name="T46"><text:s/></text:span></text:p>
      <text:p text:style-name="P47"/>
      <text:p text:style-name="P48"><text:span text:style-name="T49">Vadovaudamasi Lietuvos Respublikos švietimo įstatymo 56 straipsnio 14 punktu, 59 straipsnio 8 dalies 10 punktu ir Lietuvos Respublikos valstybės ir savivaldybių įstaigų darbuotojų darbo apmokėjimo ir komisijų narių atlygio už darbą įstatymo<text:s/></text:span><text:span text:style-name="T50">14</text:span><text:span text:style-name="T51"><text:s/>straipsnio 2 dalimi:</text:span><text:span text:style-name="T52"><text:s/></text:span></text:p>
      <text:p text:style-name="P53"><text:span text:style-name="T54">1</text:span><text:span text:style-name="T55">. T v i r t i n u <text:s/></text:span><text:span text:style-name="T56">Valstybinių ir savivaldybių švietimo įstaigų (išskyrus aukštąsias mokyklas) vadovų, jų pavaduotojų ugdymui, ugdymą organizuojančių skyrių vedėjų veiklos vertinimo nuostatus</text:span><text:span text:style-name="T57"><text:s/></text:span><text:span text:style-name="T58">(pridedama).</text:span></text:p>
      <text:p text:style-name="Normal"/>
      <text:p text:style-name="P59"><text:span text:style-name="T60">2</text:span><text:span text:style-name="T61">.<text:s/></text:span><text:span text:style-name="T62">Į g a l i o j u <text:s/>Nacionalinę švietimo agentūrą vykdyti švietimo įstaigų vadovų metų veiklos ataskaitų vertinimo stebėseną</text:span><text:span text:style-name="T63">.“</text:span><text:s/></text:p>
      <text:p text:style-name="P64"/>
      <text:p text:style-name="P65"/>
      <text:p text:style-name="P66"/>
      <text:p text:style-name="P67">Švietimo, mokslo ir sporto ministrė<text:tab/>Jurgita Šiugždinienė</text:p>
      <text:p text:style-name="P68"/>
      <text:soft-page-break/>
      <text:p text:style-name="P69">PATVIRTINTA</text:p>
      <text:p text:style-name="P75">Lietuvos Respublikos švietimo, mokslo ir<text:s/></text:p>
      <text:p text:style-name="P76">sporto ministro 2018 m. kovo 27 d.<text:s/></text:p>
      <text:p text:style-name="P77">įsakymu <text:s/>Nr. V-279</text:p>
      <text:p text:style-name="P78">(Lietuvos Respublikos švietimo, mokslo ir</text:p>
      <text:p text:style-name="P79"><text:span text:style-name="T80">sporto</text:span><text:span text:style-name="T81"><text:s/></text:span><text:span text:style-name="T82">ministro<text:s/></text:span><text:span text:style-name="T83">202</text:span><text:span text:style-name="T84">1</text:span><text:span text:style-name="T85"><text:s/>m. sausio 11 d.<text:s/></text:span><text:span text:style-name="T86">įsakymo</text:span></text:p>
      <text:p text:style-name="P87"><text:span text:style-name="T88">Nr.</text:span><text:span text:style-name="T89"><text:s/></text:span>V-48<text:span text:style-name="T90"><text:s/></text:span><text:span text:style-name="T91">redakcija)</text:span></text:p>
      <text:p text:style-name="P92"/>
      <text:p text:style-name="P93"><text:span text:style-name="T94">VALSTYBINIŲ IR SAVIVALDYBIŲ ŠVIETIMO ĮSTAIGŲ (IŠSKYRUS AUKŠTĄSIAS MOKYKLAS) VADOVŲ, JŲ PAVADUOTOJŲ UGDYMUI, UGDYMĄ ORGANIZUOJANČIŲ SKYRIŲ VEDĖJŲ VEIKLOS VERTINIMO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Valstybinių ir savivaldybių švietimo įstaigų (išskyrus aukštąsias mokyklas) vadovų, jų pavaduotojų ugdymui, ugdymą organizuojančių skyrių vedėjų veiklos vertinimo nuostatai (toliau – nuostatai) nustato valstybinių ir savivaldybių švietimo įstaigų (išskyrus aukštąsias mokyklas) (toliau – švietimo įstaiga) vadovų metų veiklos ataskaitos struktūrą ir reikalavimus, švietimo įstaigų vadovų, jų pavaduotojų ugdymui, ugdymą organizuojančių skyrių vedėjų veiklos vertinimo tikslą, uždavinius, veiklos užduočių nustatymą, vertintojus ir procedūras, kuriomis vadovaujantis atliekamas švietimo įstaigų vadovų metų veiklos ataskaitų (toliau – Ataskaita) rengimas ir kasmetinis švietimo įstaigų vadovų, jų pavaduotojų ugdymui, ugdymą organizuojančių skyrių vedėjų veiklos vertinimas.</text:span></text:p>
      <text:p text:style-name="P105"><text:span text:style-name="T106">2</text:span><text:span text:style-name="T107">.<text:s/></text:span><text:span text:style-name="T108">Nuostatuose vartojamos sąvokos apibrėžtos Lietuvos Respublikos švietimo įstatyme.</text:span></text:p>
      <text:p text:style-name="P109"/>
      <text:p text:style-name="P110"><text:span text:style-name="T111">II</text:span><text:span text:style-name="T112"><text:s/>SKYRIUS</text:span></text:p>
      <text:p text:style-name="P113"><text:span text:style-name="T114">ŠVIETIMO ĮSTAIGŲ VADOVŲ,<text:s/></text:span><text:span text:style-name="T115">JŲ PAVADUOTOJŲ UGDYMUI, UGDYMĄ ORGANIZUOJANČIŲ SKYRIŲ VEDĖJŲ<text:s/></text:span><text:span text:style-name="T116">VEIKLOS VERTINIMO TIKSLAS, UŽDAVINIAI IR PRINCIPAI</text:span></text:p>
      <text:p text:style-name="P117"/>
      <text:p text:style-name="P118"><text:span text:style-name="T119">3</text:span><text:span text:style-name="T120">.</text:span><text:span text:style-name="T121"><text:s/>Švietimo įstaigų vadovų,<text:s/></text:span><text:span text:style-name="T122">jų pavaduotojų ugdymui, ugdymą organizuojančių skyrių vedėjų</text:span><text:span text:style-name="T123"><text:s/>veiklos vertinimo tikslas – siekti švietimo įstaigos veiklos kokybės, skatinant<text:s/></text:span><text:span text:style-name="T124">švietimo įstaigų vadovų,<text:s/></text:span><text:span text:style-name="T125">jų pavaduotojų ugdymui, ugdymą organizuojančių skyrių vedėjų</text:span><text:span text:style-name="T126"><text:s/></text:span><text:span text:style-name="T127">veiklos efektyvumą.</text:span></text:p>
      <text:p text:style-name="P128"><text:span text:style-name="T129">4</text:span><text:span text:style-name="T130">.<text:s/></text:span><text:span text:style-name="T131">Švietimo įstaigų vadovų,<text:s/></text:span><text:span text:style-name="T132">jų pavaduotojų ugdymui, ugdymą organizuojančių skyrių vedėjų</text:span><text:span text:style-name="T133"><text:s/>veiklos vertinimo uždaviniai:</text:span></text:p>
      <text:p text:style-name="P134"><text:span text:style-name="T135">4.1</text:span><text:span text:style-name="T136">. nustatyti aiškias ir kryptingas veiklos vertinimo užduotis, jų įgyvendinimo rezultatus ir rodiklius;</text:span></text:p>
      <text:p text:style-name="P137"><text:span text:style-name="T138">4.2</text:span><text:span text:style-name="T139">. įvertinti veiklos pokyčius, veiklos efektyvumą ir numatyti galimybes veiklą tobulinti;</text:span></text:p>
      <text:p text:style-name="P140"><text:span text:style-name="T141">4.3</text:span><text:span text:style-name="T142">. įvertinti gebėjimus atlikti pareigybės aprašyme nustatytas funkcijas.<text:s/></text:span></text:p>
      <text:p text:style-name="P143"><text:span text:style-name="T144">5</text:span><text:span text:style-name="T145">.<text:s/></text:span><text:span text:style-name="T146">Švietimo įstaigų vadovų,<text:s/></text:span><text:span text:style-name="T147">jų pavaduotojų ugdymui, ugdymą organizuojančių skyrių vedėjų</text:span><text:span text:style-name="T148"><text:s/>veiklos vertinimo principai:</text:span></text:p>
      <text:p text:style-name="P149"><text:span text:style-name="T150">5.1</text:span><text:span text:style-name="T151">. kontekstualumo – vertinant veiklą, atsižvelgiama į valstybės švietimo politiką, įstaigos savininko (dalyvių susirinkimo) keliamus tikslus, kultūrinę ir socialinę įstaigos aplinką, siejamą su veiklos rezultatais;</text:span></text:p>
      <text:p text:style-name="P152"><text:span text:style-name="T153">5.2</text:span><text:span text:style-name="T154">. optimalumo – vertinama veikla ir aiškūs metinės veiklos uždaviniai, derantys su švietimo įstaigai keliamais tikslais ir uždaviniais, naudojant adekvačius išteklius;</text:span></text:p>
      <text:p text:style-name="P155"><text:span text:style-name="T156">5.3</text:span><text:span text:style-name="T157">. sistemingumo – vertinimas atliekamas kasmet, nuosekliai, paisant visų veiklos ir įstaigos vertinimų;</text:span></text:p>
      <text:p text:style-name="P158"><text:span text:style-name="T159">5.4</text:span><text:span text:style-name="T160">. objektyvumo ir skaidrumo – vertinimas grindžiamas aiškiais rodikliais; švietimo įstaigos vadovo vertinimo išvados skelbiamos viešai kartu su metų veiklos ataskaita.<text:s/></text:span></text:p>
      <text:p text:style-name="P161"/>
      <text:p text:style-name="P162"><text:span text:style-name="T163">III</text:span><text:span text:style-name="T164"><text:s/>SKYRIUS</text:span></text:p>
      <text:p text:style-name="P165"><text:span text:style-name="T166">KASMETINIS ŠVIETIMO ĮSTAIGOS VADOVO VEIKLOS VERTINIMAS, METŲ VEIKLOS ATASKAITOS STRUKTŪRA IR REIKALAVIMAI<text:s/></text:span></text:p>
      <text:p text:style-name="P167"/>
      <text:p text:style-name="P168"><text:span text:style-name="T169">6</text:span><text:span text:style-name="T170">.<text:s/></text:span><text:span text:style-name="T171">Valstybinės š</text:span><text:span text:style-name="T172">vietimo įstaigos vadovui kasmet iki kovo 1 dienos savininko teises ir pareigas įgyvendinanti institucija (dalyvių susirinkimas) arba jos (jo) įgaliotas asmuo, įvertinęs už įstaigos veiklą atsakingų asmenų rekomendacijas, savivaldybės švietimo įstaigos vadovui – kasmet iki kovo 1 dienos savivaldybės meras, įvertinęs savivaldybės administracijos švietimo padalinio rekomendacijas, nustato metines veiklos užduotis, pagal kurias vertinama švietimo įstaigos vadovo veikla</text:span><text:span text:style-name="T173">.<text:s/></text:span></text:p>
      <text:p text:style-name="P174"><text:span text:style-name="T175">7</text:span><text:span text:style-name="T176">. Naujai paskirtam<text:s/></text:span><text:span text:style-name="T177">ar grįžusiam iš atostogų vaikui prižiūrėti</text:span><text:span text:style-name="T178"><text:s/>švietimo įstaigos vadovui metinės veiklos užduotys, siektini veiklos rezultatai ir jų vertinimo rodikliai nustatomi per vieną mėnesį nuo jo paskyrimo į pareigas dienos. Jei naujai paskyrus vadovą iki einamųjų metų pabaigos lieka mažiau nei 6 mėnesiai, jam metinės veiklos užduotys, siektini veiklos rezultatai ir jų vertinimo rodikliai gali būti nenustatomi. Jei jie nustatomi, tuomet yra vertinami nuostatų nustatyta tvarka.<text:s/></text:span><text:span text:style-name="T179">Jeigu švietimo įstaigos vadovas, dirbantis pagal darbo sutartį, priimamas į pareigas toje pačioje įstaigoje naujai penkerių metų kadencijai, iki einamųjų metų pabaigos jam galioja einamųjų metų pradžioje nustatytos metinės užduotys, siektini veiklos rezultatai ir jų vertinimo rodikliai.<text:s/></text:span></text:p>
      <text:p text:style-name="P180"><text:span text:style-name="T181">8</text:span><text:span text:style-name="T182">. Kasmet nustatomos 3–5 metinės veiklos užduotys, kurios<text:s/></text:span><text:span text:style-name="T183">siejamos su švietimo įstaigos metinio veiklos plano priemonėmis arba su švietimo įstaigos metinio veiklos plano priemonėmis ir su įstaigos vidaus administravimu bei veiklos efektyvumo didinimu. Kartu numatomi siektini veiklos rezultatai, jų vertinimo rodikliai ir rizika, kuriai esant užduotys gali būti neįvykdytos. Nustatytos metinės užduotys turi būti aiškios, įvykdomos, turėti nustatytą įvykdymo terminą. Siektinų rezultatų vertinimo rodikliai turi būti aiškūs, leidžiantys įvertinti, ar pasiektas konkretus rezultatas. Rizika, kuriai esant švietimo įstaigų vadovų metinės užduotys gali būti neįvykdytos, nustatoma įvertinus nuo švietimo įstaigos vadovo nepriklausančias aplinkybes.<text:s/></text:span></text:p>
      <text:p text:style-name="P184"><text:span text:style-name="T185">9</text:span><text:span text:style-name="T186">. Nustatant metines veiklos užduotis švietimo įstaigos vadovui, ne mažiau kaip viena užduotis turi būti siejama su švietimo įstaigos veiklos kokybės pokyčiais (pvz., mokinių pasiekimais; paslaugas gavusiais ir pozityvų pokytį patyrusiais švietimo pagalbos įstaigos klientais; ikimokyklinės įstaigos vaikų pažangos vertinimu, lankomumu ir pan.); ne mažiau kaip viena užduotis – su įstaigos veiklos efektyvumu (pvz., kai tikslingos investicijos (asmenų pastangos, laikas, lėšos ar pan.), kuria pridedamąją vertę ar gerina rezultatus). Švietimo įstaigos vadovui neformuluojamos užduotys, orientuotos į ūkinės veiklos gerinimą, finansinių išteklių paiešką (taupymą) ar pan., kadangi išteklių valdymas vertinamas kaip gebėjimas atlikti pareigybės aprašyme nustatytas funkcijas.<text:s/></text:span></text:p>
      <text:p text:style-name="P187"><text:span text:style-name="T188">10</text:span><text:span text:style-name="T189">.<text:s/></text:span><text:span text:style-name="T190">Prireikus nustatytos metinės veiklos užduotys, siektini veiklos rezultatai ir jų vertinimo rodikliai einamaisiais metais dėl objektyvių priežasčių gali būti vieną kartą pakeisti arba papildyti, bet ne vėliau kaip iki spalio 1 dienos.<text:s/></text:span></text:p>
      <text:p text:style-name="P191"><text:span text:style-name="T192">11</text:span><text:span text:style-name="T193">. Metinės veiklos užduotys gali būti tęstinės (pakartojamos kitais metais, t. y. numatomos keleriems metams), jei yra itin svarbios švietimo įstaigos veiklos kokybei ir jos vadovo veiklos veiksmingumui plėtoti.<text:s/></text:span></text:p>
      <text:p text:style-name="P194"><text:span text:style-name="T195">12</text:span><text:span text:style-name="T196">. Švietimo įstaigos vadovo metinės veiklos užduotys kartu su siektinais veiklos rezultatais ir jų vertinimo rodikliais skelbiamos švietimo įstaigos ir švietimo įstaigos savininko teises ir pareigas įgyvendinančios institucijos ar institucijos, įgyvendinančios valstybės ar savivaldybės dalininko teises, interneto svetainėje.<text:s/></text:span></text:p>
      <text:p text:style-name="P197"><text:span text:style-name="T198">13</text:span><text:span text:style-name="T199">. Už metines veiklos užduotis, siektinus veiklos rezultatus ir jų vertinimo rodiklius švietimo įstaigos vadovas kasmet atsiskaito parengdamas Ataskaitą. Ataskaita rengiama vadovaujantis nuostatų 14 ir<text:s/></text:span><text:span text:style-name="T200">15</text:span><text:span text:style-name="T201"><text:s/></text:span><text:span text:style-name="T202">punktais pagal nuostatų<text:s/></text:span><text:span text:style-name="T203">1</text:span><text:span text:style-name="T204"><text:s/>priede pateiktą formą.</text:span></text:p>
      <text:p text:style-name="P205"><text:span text:style-name="T206">14</text:span><text:span text:style-name="T207">. Ataskaitą sudaro šios dalys:<text:s/></text:span></text:p>
      <text:p text:style-name="P208"><text:span text:style-name="T209">14.1</text:span><text:span text:style-name="T210">. švietimo įstaigos strateginio plano ir metinio veiklos plano įgyvendinimo analizė;<text:s/></text:span></text:p>
      <text:p text:style-name="P211"><text:span text:style-name="T212">14.2</text:span><text:span text:style-name="T213">. švietimo įstaigos vadovo metų veiklos užduotys, rezultatai ir rodikliai;<text:s/></text:span></text:p>
      <text:p text:style-name="P214"><text:span text:style-name="T215">14.3</text:span><text:span text:style-name="T216">. gebėjimų atlikti pareigybės aprašyme nustatytas funkcijas vertinimas;</text:span></text:p>
      <text:p text:style-name="P217"><text:span text:style-name="T218">14.4</text:span><text:span text:style-name="T219">. pasiektų rezultatų vykdant užduotis įsivertinimas ir numatomas kompetencijų tobulinimas;</text:span></text:p>
      <text:p text:style-name="P220"><text:span text:style-name="T221">14.5</text:span><text:span text:style-name="T222">. Lietuvos Respublikos švietimo įstatyme nustatytų subjektų<text:s/></text:span><text:span text:style-name="T223">Ataskaitos vertinimo pagrindimas, siūlymai ir galutinis Ataskaitos įvertinimas;</text:span></text:p>
      <text:p text:style-name="P224"><text:span text:style-name="T225">14.6</text:span><text:span text:style-name="T226">.</text:span><text:span text:style-name="T227"><text:s/>kitų metų veiklos užduotys, rezultatai ir rodikliai.</text:span></text:p>
      <text:p text:style-name="P228"><text:span text:style-name="T229">15</text:span><text:span text:style-name="T230">. Ataskaitos antroje dalyje gali būti nurodomos užduotys ar veiklos, kurios nebuvo planuotos ir nustatytos vadovui, bet yra įvykdytos. Nurodomos tos iš anksto neplanuotos veiklos, kurios turėjo poveikį švietimo įstaigos veiklos pokyčiams. Jei metų veiklos užduotys buvo pakoreguotos, nurodomos pakoreguotos metų užduotys, jų įgyvendinimo rezultatai ir rodikliai, iliustruojantys įgyvendinimo rezultatus.<text:s/></text:span><text:span text:style-name="T231">Jei buvo suformuluotos<text:s/></text:span><text:span text:style-name="T232">tęstinės metų veiklos užduotys, kurios svarbios stebėti švietimo įstaigos vadovo veiklos efektyvumą ir įstaigos raidos tendencijas, jų įgyvendinimo rezultatai ir rodikliai pateikiami kaip tęstiniai.</text:span></text:p>
      <text:p text:style-name="P233"><text:span text:style-name="T234">16</text:span><text:span text:style-name="T235">. Švietimo įstaigos vadovas iki sausio 20 dienos parengia Ataskaitą, paskelbia viešai švietimo įstaigos interneto svetainėje ir pateikia svarstyti švietimo įstaigos bendruomenei ir mokyklose – mokyklos tarybai, švietimo pagalbos įstaigose – savivaldos institucijai, jei ji yra (</text:span><text:span text:style-name="T236">jei švietimo pagalbos įstaigoje savivaldos institucijos nėra, – darbuotojų atstovavimą įgyvendinančiai institucijai)</text:span><text:span text:style-name="T237">.</text:span></text:p>
      <text:p text:style-name="P238"><text:span text:style-name="T239">17</text:span><text:span text:style-name="T240">. Mokyklos bendruomenė per 10 dienų nuo Ataskaitos paskelbimo mokyklos interneto svetainėje turi teisę pateikti pasiūlymus dėl jos vertinimo mokyklos tarybai.<text:s/></text:span><text:span text:style-name="T241">Mokyklos taryba per 15 dienų nuo</text:span><text:span text:style-name="T242"><text:s/>A</text:span><text:span text:style-name="T243">taskaitos<text:s/></text:span><text:span text:style-name="T244">pateikimo</text:span><text:span text:style-name="T245">, įvertinusi Ataskaitą ir mokyklos bendruomenės narių siūlymus, priima sprendimą dėl mokyklos vadovo metų veiklos įvertinimo ir pateikia jį<text:s/></text:span><text:span text:style-name="T246">valstybinės mokyklos savininko teises ir pareigas įgyvendinančiai institucijai (dalyvių susirinkimui) ar jos (jo) įgaliotam asmeniui, savivaldybės mokyklos – savivaldybės merui.</text:span><text:span text:style-name="T247"><text:s/>Susipažinusi su mokyklos tarybos įvertinimu, Ataskaitą, dalyvaujant mokyklos vadovui, svarsto ir įvertina<text:s/></text:span><text:span text:style-name="T248">valstybinės mokyklos savininko teises ir pareigas įgyvendinanti institucija (dalyvių susirinkimas) ar jos (jo) įgaliotas asmuo, savivaldybės mokyklos – savivaldybės meras</text:span><text:span text:style-name="T249">.<text:s/></text:span></text:p>
      <text:p text:style-name="P250"><text:span text:style-name="T251">18</text:span><text:span text:style-name="T252">.<text:s/></text:span><text:span text:style-name="T253">Švietimo pagalbos įstaigos bendruomenė</text:span><text:span text:style-name="T254"><text:s/></text:span><text:span text:style-name="T255">per<text:s/></text:span><text:span text:style-name="T256">10 dienų</text:span><text:span text:style-name="T257"><text:s/></text:span><text:span text:style-name="T258">nuo Ataskaitos paskelbimo turi teisę pateikti pasiūlymus dėl jos vertinimo švietimo pagalbos įstaigos savivaldos institucijai, jei tokia yra<text:s/></text:span><text:span text:style-name="T259">(</text:span><text:span text:style-name="T260">jei švietimo pagalbos įstaigoje savivaldos institucijos nėra, – darbuotojų atstovavimą įgyvendinančiai institucijai)</text:span><text:span text:style-name="T261">.</text:span><text:span text:style-name="T262"><text:s/>Švietimo pagalbos įstaigos savivaldos institucija<text:s/></text:span><text:span text:style-name="T263">(</text:span><text:span text:style-name="T264">jei švietimo pagalbos įstaigoje savivaldos institucijos nėra, – darbuotojų atstovavimą įgyvendinančiai institucijai)</text:span><text:span text:style-name="T265"><text:s/></text:span><text:span text:style-name="T266">per 15 dienų nuo Ataskaitos<text:s/></text:span><text:span text:style-name="T267">pateikimo</text:span><text:span text:style-name="T268">, įvertinusi Ataskaitą ir švietimo pagalbos įstaigos bendruomenės narių siūlymus, priima sprendimą dėl<text:s/></text:span><text:span text:style-name="T269">švietimo pagalbos įstaigos vadovo metų veiklos įvertinimo ir pateikia jį valstybinės švietimo pagalbos įstaigos savininko teises ir pareigas įgyvendinančiai institucijai (dalyvių susirinkimui) ar jos (jo) įgaliotam asmeniui, savivaldybės švietimo pagalbos įstaigos – savivaldybės merui. Susipažinusi su švietimo pagalbos įstaigos<text:s/></text:span><text:span text:style-name="T270">savivaldos institucijos ar bendruomenės</text:span><text:span text:style-name="T271"><text:s/>įvertinimu, Ataskaitą, dalyvaujant švietimo pagalbos įstaigos vadovui, svarsto ir įvertina valstybinės švietimo pagalbos įstaigos savininko teises ir pareigas įgyvendinanti institucija (dalyvių susirinkimas) ar jos (jo) įgaliotas asmuo, savivaldybės švietimo pagalbos įstaigos – savivaldybės meras.<text:s/></text:span></text:p>
      <text:p text:style-name="P272"><text:span text:style-name="T273">19</text:span><text:span text:style-name="T274">. Valstybinių švietimo įstaigų<text:s/></text:span><text:span text:style-name="T275">savininko teises ir pareigas įgyvendinančiai institucijai (dalyvių susirinkimui) arba jos (jo) įgaliotam asmeniui, savivaldybių švietimo įstaigų –</text:span><text:span text:style-name="T276"><text:s/></text:span><text:span text:style-name="T277">savivaldybės merui (dalyvių susirinkimui)</text:span><text:span text:style-name="T278"><text:s/>vertinant A</text:span><text:span text:style-name="T279">taskaitą, gali būti kviečiami rekomendacijas dėl švietimo įstaigos vadovo metinių veiklos užduočių teikę asmenys (</text:span><text:span text:style-name="T280">valstybinių švietimo įstaigų atveju<text:s/></text:span><text:span text:style-name="T281">–</text:span><text:span text:style-name="T282"><text:s/></text:span><text:span text:style-name="T283">už valstybinės švietimo įstaigos veiklą atsakingi asmenys, savivaldybės švietimo įstaigų atveju – savivaldybės administracijos švietimo padalinio atstovai). Į Atskaitos vertinimą švietimo įstaigos vadovas<text:s/></text:span><text:span text:style-name="T284">turi teisę kviesti darbuotojų<text:s/></text:span><text:span text:style-name="T285">atstovą</text:span><text:span text:style-name="T286">, kuris Lietuvos Respublikos darbo kodekso nustatytais atvejais ir tvarka įgyvendina švietimo įstaigų vadovų atstovavimą ir kuris Ataskaitos vertinime gali dalyvauti stebėtojo teisėmis.<text:s/></text:span></text:p>
      <text:p text:style-name="P287"><text:span text:style-name="T288">20</text:span><text:span text:style-name="T289">. Svarstant Ataskaitą, su švietimo įstaigos vadovu aptariamos metinės veiklos užduotys, pasiekti veiklos rezultatai ir jų vertinimo rodikliai, gebėjimai atlikti pareigybės aprašyme nustatytas funkcijas ir pateikiamas argumentuotas įvertinimas.<text:s/></text:span><text:span text:style-name="T290">Įvertinimas kartu su Ataskaita skelbiami<text:s/></text:span><text:soft-page-break/><text:span text:style-name="T291">švietimo įstaigos savininko teises ir pareigas įgyvendinančios institucijos ar institucijos, įgyvendinančios savivaldybės ar valstybės dalininko teises, interneto svetainėje ir švietimo įstaigos interneto svetainėje</text:span><text:span text:style-name="T292"><text:s/>kartu su kitų metų užduotimis ir vadovo kompetencijų ir veiklos tobulinimo rekomendacijomis (kryptimis).<text:s/></text:span></text:p>
      <text:p text:style-name="P293"><text:span text:style-name="T294">21</text:span><text:span text:style-name="T295">. Ataskaita gali būti įvertinta:</text:span></text:p>
      <text:p text:style-name="P296"><text:span text:style-name="T297">21.1</text:span><text:span text:style-name="T298">. labai gerai – švietimo įstaigos vadovas įvykdė visas užduotis ir kai kurie sutarti vertinimo rodikliai viršyti, gebėjimai atlikti pareigybės aprašyme nustatytas funkcijas vertinami labai gerai arba gerai;</text:span></text:p>
      <text:p text:style-name="P299"><text:span text:style-name="T300">21.2</text:span><text:span text:style-name="T301">. gerai – švietimo įstaigos vadovas iš esmės įvykdė užduotis arba neįvykdė vienos užduoties pagal sutartus vertinimo rodiklius, gebėjimai atlikti pareigybės aprašyme nustatytas funkcijas vertinami gerai arba patenkinamai;</text:span></text:p>
      <text:p text:style-name="P302"><text:span text:style-name="T303">21.3</text:span><text:span text:style-name="T304">. patenkinamai – švietimo įstaigos vadovas įvykdė ne mažiau kaip pusę užduočių užduotis pagal sutartus vertinimo rodiklius, gebėjimai atlikti pareigybės aprašyme nustatytas funkcijas vertinami gerai arba patenkinamai;</text:span></text:p>
      <text:p text:style-name="P305"><text:span text:style-name="T306">21.4</text:span><text:span text:style-name="T307">. nepatenkinamai – švietimo įstaigos vadovas be pateisinančių aplinkybių neįvykdė pusės ar daugiau užduočių pagal sutartus vertinimo rodiklius, gebėjimai atlikti pareigybės aprašyme nustatytas funkcijas vertinami patenkinamai arba nepatenkinamai;</text:span></text:p>
      <text:p text:style-name="P308"><text:span text:style-name="T309">21.5</text:span><text:span text:style-name="T310">. jei švietimo įstaigos vadovas atliko 2–3 ar daugiau neplanuotų, bet įstaigos rezultatams reikšmingų veiklų, vertinant ataskaitą skiriamas aukštesnis pagal aprašą įvertinimas.</text:span></text:p>
      <text:p text:style-name="P311"><text:span text:style-name="T312">22</text:span><text:span text:style-name="T313">. Jeigu Ataskaita įvertinama nepatenkinamai dvejus metus iš eilės, valstybinių švietimo įstaigų savininko teises ir pareigas įgyvendinanti institucija (dalyvių susirinkimas) ar jos (jo) įgaliotas asmuo, savivaldybių švietimo įstaigų vadovų atveju – savivaldybės meras priima sprendimą atleisti švietimo įstaigos vadovą iš pareigų ir nutraukti su juo sudarytą darbo sutartį per 10 darbo dienų nuo švietimo įstaigos vadovo metų veiklos ataskaitos įvertinimo, neišmokant jam išeitinės išmokos.<text:s/></text:span></text:p>
      <text:p text:style-name="P314"><text:span text:style-name="T315">23</text:span><text:span text:style-name="T316">. Jei Ataskaita švietimo įstaigoje įvertinta skirtingai nuo valstybinės švietimo įstaigos savininko teises ir pareigas įgyvendinančios institucijos (</text:span><text:span text:style-name="T317">dalyvių</text:span><text:span text:style-name="T318"><text:s/>susirinkimo) ar jos (jo) įgalioto asmens, savivaldybės švietimo įstaigos atveju – nuo savivaldybės mero, galutinį argumentuotą sprendimą dėl įvertinimo priima valstybinės švietimo įstaigos savininko teises ir pareigas<text:s/></text:span><text:span text:style-name="T319">įgyvendinanti institucija (dalyvių susirinkimas)</text:span><text:span text:style-name="T320"><text:s/>ar jos (jo) įgaliotas asmuo, savivaldybės švietimo įstaigos atveju – savivaldybės meras.<text:s/></text:span></text:p>
      <text:p text:style-name="P321"/>
      <text:p text:style-name="P322"><text:span text:style-name="T323">IV</text:span><text:span text:style-name="T324"><text:s/>SKYRIUS</text:span></text:p>
      <text:p text:style-name="P325"><text:span text:style-name="T326">KASMETINIS ŠVIETIMO ĮSTAIGOS VADOVO</text:span><text:span text:style-name="T327"><text:s/></text:span><text:span text:style-name="T328">PAVADUOTOJO UGDYMUI IR UGDYMĄ ORGANIZUOJANČIO SKYRIAUS VEDĖJO VEIKLOS VERTINIMAS<text:s/></text:span></text:p>
      <text:p text:style-name="P329"/>
      <text:p text:style-name="P330"><text:span text:style-name="T331">24</text:span><text:span text:style-name="T332">.<text:s/></text:span><text:span text:style-name="T333">Švietimo įstaigos vadovo pavaduotojo ugdymui, ugdymą organizuojančio skyriaus vedėjo<text:s/></text:span><text:span text:style-name="T334">tiesioginis vadovas, atsižvelgdamas į švietimo įstaigos metinio veiklos plano priemones, iki einamųjų metų sausio 31 dienos nustato jiems metines užduotis, susijusias su vykdomomis funkcijomis, siektinus rezultatus, jų vertinimo rodiklius ir riziką, kuriai esant užduotys gali būti neįvykdytos.<text:s/></text:span></text:p>
      <text:p text:style-name="P335"><text:span text:style-name="T336">25</text:span><text:span text:style-name="T337">. Naujai paskirtam</text:span><text:span text:style-name="T338"><text:s/>ar grįžusiam iš atostogų vaikui prižiūrėti</text:span><text:span text:style-name="T339"><text:s/>švietimo įstaigos vadovo pavaduotojui ugdymui, ugdymą organizuojančio skyriaus vedėjui metinės veiklos užduotys, siektini veiklos rezultatai ir jų vertinimo rodikliai nustatomi per vieną mėnesį nuo jo paskyrimo į pareigas dienos.<text:s/></text:span><text:span text:style-name="T340">Jeigu, priėmus į pareigas<text:s/></text:span><text:span text:style-name="T341">švietimo įstaigos vadovo pavaduotoją ugdymui, ugdymą organizuojančio skyriaus vedėją</text:span><text:span text:style-name="T342">, iki einamųjų kalendorinių metų pabaigos lieka mažiau kaip 6 mėnesiai, jiems metinės veiklos užduotys, siektini rezultatai ir jų vertinimo rodikliai einamiesiems kalendoriniams metams gali būti nenustatomi.<text:s/></text:span><text:span text:style-name="T343">Jei jie nustatomi, tuomet yra vertinama nuostatų nustatyta tvarka.<text:s/></text:span></text:p>
      <text:p text:style-name="P344"><text:span text:style-name="T345">26</text:span><text:span text:style-name="T346">. Nustatytos užduotys turi būti aiškios, įvykdomos, turėti nustatytą įvykdymo terminą. Siektinų rezultatų vertinimo rodikliai turi būti aiškūs, leidžiantys įvertinti, ar pasiektas<text:s/></text:span><text:span text:style-name="T347">konkretus r</text:span><text:span text:style-name="T348">ezultatas.<text:s/></text:span><text:span text:style-name="T349">Riziką, kuriai esant<text:s/></text:span><text:span text:style-name="T350">švietimo įstaigos vadovo pavaduotojo ugdymui, ugdymą<text:s/></text:span><text:soft-page-break/><text:span text:style-name="T351">organizuojančio skyriaus vedėjo</text:span><text:span text:style-name="T352"><text:s/>metinės veiklos užduotys gali būti neįvykdytos, nustatomos, įvertinus nuo darbuotojo nepriklausančias aplinkybes.<text:s/></text:span></text:p>
      <text:p text:style-name="P353"><text:span text:style-name="T354">27</text:span><text:span text:style-name="T355">. Švietimo įstaigos vadovo pavaduotojo ugdymui, ugdymą organizuojančio skyriaus vedėjo veiklos vertinimo procedūros yra šios:<text:s/></text:span></text:p>
      <text:p text:style-name="P356"><text:span text:style-name="T357">27.1</text:span><text:span text:style-name="T358">. veiklos nagrinėjimas pradedamas daliniu švietimo įstaigos vadovo pavaduotojo ugdymui, ugdymą organizuojančio skyriaus vedėjo veiklos vertinimo išvados, kuri rengiama pagal nuostatų 2 priede pateiktą formą (toliau – forma), užpildymu ir pokalbiu su vertinamuoju. Tiesioginis vadovas pateikia<text:s/></text:span><text:span text:style-name="T359">vertinamajam formą, šis užpildo<text:s/></text:span><text:span text:style-name="T360">joje praėjusių metų veiklos rezultatus ir perduoda ją tiesioginiam vadovui ne vėliau kaip po 3 darbo dienų nuo jos gavimo. Iki sutartos pokalbio datos tiesioginis vadovas susipažįsta su pradėta pildyti forma;</text:span></text:p>
      <text:p text:style-name="P361"><text:span text:style-name="T362">27.2</text:span><text:span text:style-name="T363">. per pokalbį su vertinamuoju tiesioginis vadovas aptaria pasiektus rezultatus, vykdant praeitais metais suformuluotas užduotis, kitą praėjusių metų veiklą ir gebėjimus atlikti pareigybės aprašyme nustatytas funkcijas; po to suformuluoja einamųjų metų užduotis, siektinus rezultatus, jų vertinimo rodiklius ir riziką, kuriai esant užduotys gali būti neįvykdytos; aptaria kompetencijų tobulinimą;<text:s/></text:span><text:span text:style-name="T364">į pokalbį</text:span><text:span text:style-name="T365"><text:s/>švietimo įstaigos vadovo pavaduotojas ugdymui, ugdymą organizuojančio skyriaus vedėjas</text:span><text:span text:style-name="T366"><text:s/>turi teisę kviesti švietimo įstaigos darbuotojų atstovą, kuris Lietuvos Respublikos darbo kodekso nustatytais atvejais ir tvarka įgyvendina darbuotojų atstovavimą (informavimą, konsultavimą ir dalyvavimą darbdaviui priimant sprendimus) švietimo įstaigoje (toliau – darbuotojų atstovavimą įgyvendinantis asmuo) ir kuris veiklos vertinimo pokalbyje gali dalyvauti stebėtojo teisėmis;</text:span></text:p>
      <text:p text:style-name="P367"><text:span text:style-name="T368">27.3</text:span><text:span text:style-name="T369">. po pokalbio tiesioginis vadovas užpildo vertinamojo išvados formą – įrašo pasiektų rezultatų vykdant užduotis vertinimą, numatytą nuostatų 28 punkte, ir siūlymus dėl kompetencijų tobulinimo. Tiesioginis vadovas vertinamąjį su išvada supažindina pasirašytinai. Vertinamajam atsisakius išvadoje pasirašyti, kad su šia išvada susipažino, surašomas aktas ir jį pasirašo tiesioginis vadovas.</text:span></text:p>
      <text:p text:style-name="P370"><text:span text:style-name="T371">28</text:span><text:span text:style-name="T372">. Švietimo įstaigos vadovo pavaduotojo ugdymui, ugdymą organizuojančio skyriaus vedėjo veikla gali būti įvertinta:</text:span></text:p>
      <text:p text:style-name="P373"><text:span text:style-name="T374">28.1</text:span><text:span text:style-name="T375">. labai gerai – švietimo įstaigos vadovo pavaduotojas ugdymui, ugdymą organizuojančio skyriaus vedėjas įvykdė visas</text:span><text:span text:style-name="T376"><text:s/></text:span><text:span text:style-name="T377">užduotis ir kai kurie sutarti vertinimo rodikliai viršyti, gebėjimai atlikti pareigybės aprašyme nustatytas funkcijas vertinami labai gerai arba gerai;</text:span></text:p>
      <text:p text:style-name="P378"><text:span text:style-name="T379">28.2</text:span><text:span text:style-name="T380">. gerai – švietimo įstaigos vadovo pavaduotojas ugdymui, ugdymą organizuojančio skyriaus vedėjas iš esmės įvykdė užduotis arba neįvykdė vienos užduoties</text:span><text:span text:style-name="T381"><text:s/></text:span><text:span text:style-name="T382">pagal sutartus vertinimo rodiklius, gebėjimai atlikti pareigybės aprašyme nustatytas funkcijas vertinami gerai arba patenkinamai;</text:span></text:p>
      <text:p text:style-name="P383"><text:span text:style-name="T384">28.3</text:span><text:span text:style-name="T385">. patenkinamai – švietimo įstaigos vadovo pavaduotojas ugdymui, ugdymą organizuojančio skyriaus vedėjas įvykdė ne mažiau kaip pusę užduočių pagal sutartus vertinimo rodiklius, gebėjimai atlikti pareigybės aprašyme nustatytas funkcijas vertinami gerai arba patenkinamai;</text:span></text:p>
      <text:p text:style-name="P386"><text:span text:style-name="T387">28.4</text:span><text:span text:style-name="T388">. nepatenkinamai – švietimo įstaigos vadovo pavaduotojas ugdymui, ugdymą organizuojančio skyriaus vedėjas be pateisinančių aplinkybių neįvykdė pusės ar daugiau užduočių pagal sutartus vertinimo rodiklius, gebėjimai atlikti pareigybės aprašyme nustatytas funkcijas vertinami patenkinamai arba nepatenkinamai;</text:span></text:p>
      <text:p text:style-name="P389"><text:span text:style-name="T390">28.5</text:span><text:span text:style-name="T391">. jei švietimo įstaigos vadovo pavaduotojas ugdymui, ugdymą organizuojančio skyriaus vedėjas atliko 2–3 ar daugiau neplanuotų, bet įstaigos rezultatams reikšmingų veiklų, vertinant ataskaitą skiriamas aukštesnis pagal aprašą įvertinimas.</text:span></text:p>
      <text:p text:style-name="P392"><text:span text:style-name="T393">29</text:span><text:span text:style-name="T394">. Tiesioginis vadovas per 3 darbo dienas nuo vertinamojo išvados pasirašymo arba akto surašymo pateikia išvadą ir aktą, jeigu jis buvo surašytas.<text:s/></text:span></text:p>
      <text:p text:style-name="P395"><text:span text:style-name="T396">30</text:span><text:span text:style-name="T397">. Darbuotojų atstovavimą įgyvendinančiam asmeniui apsvarsčius išvadą ir su ja sutikus ar nesutikus, ji pasirašyta grąžinama tiesioginiam vadovui ne vėliau kaip per 3 darbo dienas nuo jos gavimo.<text:s/></text:span></text:p>
      <text:p text:style-name="P398"><text:span text:style-name="T399">31</text:span><text:span text:style-name="T400">. Darbuotojų atstovavimą įgyvendinančiam asmeniui nesutikus su veiklos vertinimo išvada, surašyta po pokalbio, kuriame jis nedalyvavo, jei švietimo įstaigos vadovo pavaduotojas ugdymui,<text:s/></text:span><text:soft-page-break/><text:span text:style-name="T401">ugdymą organizuojančio skyriaus vedėjas sutinka, veiklos vertinimo procedūra vykdoma pakartotinai Aprašo nustatyta tvarka, pokalbyje su švietimo įstaigos vadovo pavaduotoju ugdymui, ugdymą organizuojančiu skyriaus vedėju dalyvaujant darbuotojų atstovavimą įgyvendinančiam asmeniui.<text:s/></text:span></text:p>
      <text:p text:style-name="P402"><text:span text:style-name="T403">32</text:span><text:span text:style-name="T404">. Darbuotojų atstovavimą įgyvendinančiam asmeniui nesutikus su veiklos vertinimo išvada, surašyta po pokalbio, kuriame jis dalyvavo, ši išvada teikiama nuostatų<text:s/></text:span><text:span text:style-name="T405">33<text:s/></text:span><text:span text:style-name="T406">punkte nustatyta tvarka.</text:span></text:p>
      <text:p text:style-name="P407"><text:span text:style-name="T408">33</text:span><text:span text:style-name="T409">. Darbuotojų atstovavimą įgyvendinančiam asmeniui sutikus su išvada arba<text:s/></text:span><text:span text:style-name="T410">švietimo įstaigos vadovo pavaduotojui ugdymui, ugdymą organizuojančio skyriaus vedėjui<text:s/></text:span><text:span text:style-name="T411">nesutikus, kad jo vertinimo procedūra būtų vykdoma pakartotinai, tiesioginis darbuotojo vadovas per 3 darbo dienas nuo išvados gavimo pateikia išvadą ir aktą, jeigu jis buvo surašytas, švietimo įstaigos vadovui ir šis priima galutinį sprendimą dėl įvertinimo pagal nuostatų 28 punktą.<text:s/></text:span></text:p>
      <text:p text:style-name="P412"><text:span text:style-name="T413">34</text:span><text:span text:style-name="T414">. Jeigu, pakartotinai atlikus vertinimo procedūrą nuostatų nustatyta tvarka, darbuotojų atstovavimą įgyvendinantis asmuo nesutinka su darbuotojo tiesioginio vadovo pateikta išvada, išvada teikiama nuostatų 33 punkte nustatyta tvarka.<text:s/></text:span></text:p>
      <text:p text:style-name="P415"/>
      <text:p text:style-name="P416"><text:span text:style-name="T417">V</text:span><text:span text:style-name="T418"><text:s/>SKYRIUS<text:s/></text:span></text:p>
      <text:p text:style-name="P419"><text:span text:style-name="T420">SKATINIMAS IR PAGALBA ŠVIETIMO ĮSTAIGOS VADOVUI, JO PAVADUOTOJUI UGDYMUI, UGDYMĄ ORGANIZUOJANČIO SKYRIAUS VEDĖJUI PO METINIO VEIKLOS ĮVERTINIMO</text:span></text:p>
      <text:p text:style-name="P421"/>
      <text:p text:style-name="P422"><text:span text:style-name="T423">35</text:span><text:span text:style-name="T424">. Jei švietimo įstaigos vadovo, jo<text:s/></text:span><text:span text:style-name="T425">pavaduotojo ugdymui, ugdymą organizuojančio skyriaus vedėjo</text:span><text:span text:style-name="T426"><text:s/>metinė veikla įvertinama „labai gerai“ arba „gerai“, jis gali būti skatinamas teisės aktų nustatyta tvarka.</text:span></text:p>
      <text:p text:style-name="P427"><text:span text:style-name="T428">36</text:span><text:span text:style-name="T429">. Jei švietimo įstaigos vadovo veikla per kadenciją kiekvienais metais buvo vertinama „gerai“ arba „labai gerai“,<text:s/></text:span><text:span text:style-name="T430">pasibaigus jo pirmajai penkerių metų kadencijai, jis gali būti skiriamas be konkurso antrajai penkerių metų kadencijai.</text:span></text:p>
      <text:p text:style-name="P431"><text:span text:style-name="T432">37</text:span><text:span text:style-name="T433">. Jei švietimo įstaigos vadovo<text:s/></text:span><text:span text:style-name="T434">pavaduotojo ugdymui, ugdymą organizuojančio skyriaus vedėjo</text:span><text:span text:style-name="T435"><text:s/></text:span><text:span text:style-name="T436">veikla<text:s/></text:span><text:span text:style-name="T437">3 metus iš eilės buvo įvertinta „gerai“ arba „labai gerai“, jam (jai) siūloma įsivertinti vadovavimo švietimo įstaigai kompetencijas, būti įregistruotam švietimo įstaigų vadovų rezerve ir pretenduoti tapti švietimo įstaigos vadovu.</text:span></text:p>
      <text:p text:style-name="P438"><text:span text:style-name="T439">38</text:span><text:span text:style-name="T440">. Jei švietimo įstaigos vadovo Ataskaitos įvertinimas yra „nepatenkinamai“, vadovui numatoma pagalba švietimo įstaigos veiklos kokybės gerinimo priežiūros tvarkos aprašo, kurį tvirtina švietimo, mokslo ir sporto ministras, nustatyta tvarka ir švietimo įstaigų vadovų rezervo reglamento, kurį tvirtina švietimo, mokslo ir sporto ministras, nustatyta tvarka.<text:s/></text:span></text:p>
      <text:p text:style-name="P441"/>
      <text:p text:style-name="P442"><text:span text:style-name="T443">VI</text:span><text:span text:style-name="T444"><text:s/>SKYRIUS</text:span></text:p>
      <text:p text:style-name="P445"><text:span text:style-name="T446">ŠVIETIMO ĮSTAIGOS VADOVO METINĖS VEIKLOS VERTINIMO KOKYBĖS UŽTIKRINIMAS<text:s/></text:span></text:p>
      <text:p text:style-name="P447"/>
      <text:p text:style-name="P448"><text:span text:style-name="T449">39</text:span><text:span text:style-name="T450">. Švietimo įstaigos vadovo metinės veiklos vertinimo kokybei užtikrinti naudojamos šios priemonės:</text:span></text:p>
      <text:p text:style-name="P451"><text:span text:style-name="T452">39.1</text:span><text:span text:style-name="T453">. Ataskaitų vertinimo statistinė stebėsena;</text:span></text:p>
      <text:p text:style-name="P454"><text:span text:style-name="T455">39.2</text:span><text:span text:style-name="T456">. Ataskaitų ir vertinimų viešas skelbimas;</text:span></text:p>
      <text:p text:style-name="P457"><text:span text:style-name="T458">39.3</text:span><text:span text:style-name="T459"><text:s/>pasirinktinė kokybinė Ataskaitų ir vertinimų analizė.</text:span></text:p>
      <text:p text:style-name="P460"><text:span text:style-name="T461">40</text:span><text:span text:style-name="T462">. Ataskaitų vertinimų stebėseną vykdo švietimo, mokslo ir sporto <text:s/>ministro įgaliota institucija, kuri periodiškai skelbia informaciją apie vertinimo rezultatus, teikia rekomendacijas švietimo valdymo subjektams dėl vertinimo sistemos tobulinimo.</text:span></text:p>
      <text:p text:style-name="P463"/>
      <text:p text:style-name="P464"><text:span text:style-name="T465">VII</text:span><text:span text:style-name="T466"><text:s/>SKYRIUS</text:span></text:p>
      <text:p text:style-name="P467"><text:span text:style-name="T468">BAIGIAMOSIOS NUOSTATOS</text:span></text:p>
      <text:p text:style-name="P469"/>
      <text:p text:style-name="P470"><text:span text:style-name="T471">41</text:span><text:span text:style-name="T472">. Švietimo įstaigos ir švietimo įstaigos savininko teises ir pareigas įgyvendinančios institucijos ar institucijos, įgyvendinančios valstybės ar savivaldybės dalininko teises ir pareigas, interneto svetainėse skelbia<text:s/></text:span><text:span text:style-name="T473">š</text:span><text:span text:style-name="T474">vietimo įstaigos vadovo metų veiklos ataskaitas, kurios privalo būti prieinamos ne mažiau kaip 6 metus.</text:span></text:p>
      <text:p text:style-name="P475"><text:span text:style-name="T476">42</text:span><text:span text:style-name="T477">.<text:s/></text:span><text:span text:style-name="T478">Jeigu dėl švietimo įstaigos vadovo, pavaduotojo ugdymui ar ugdymą organizuojančio skyriaus vedėjo laikinojo nedarbingumo, komandiruotės, atostogų ar kitų svarbių priežasčių praleidžiami šių nuostatų nurodyti terminai, jo veikla įvertinama per 5 darbo dienas nuo šių priežasčių išnykimo dienos.</text:span></text:p>
      <text:p text:style-name="P479"><text:span text:style-name="T480">43</text:span><text:span text:style-name="T481">. Jei<text:s/></text:span><text:span text:style-name="T482">švietimo įstaigos vadovas,<text:s/></text:span><text:span text:style-name="T483">jo pavaduotojas ugdymui ar ugdymą organizuojančio skyriaus vedėjas</text:span><text:span text:style-name="T484"><text:s/>per metus sirgo ne mažiau kaip 4 mėnesius, suderinus su juo, kasmetinis vertinimas gali būti atidėtas arba metų užduotys pakoreguotos.</text:span></text:p>
      <text:p text:style-name="P485"><text:span text:style-name="T486">44</text:span><text:span text:style-name="T487">. Jeigu nuostatų 7 punkte numatytu atveju švietimo įstaigos vadovui nebuvo nustatytos metinės veiklos užduotys, siektini rezultatai ir jų vertinimo rodikliai praėjusiems kalendoriniams metams, per vertinimą jis nevertinamas. Vertinimo metu aptariamas<text:s/></text:span><text:span text:style-name="T488">Švietimo įstaigos strateginio plano ir metinio veiklos plano</text:span><text:span text:style-name="T489"><text:s/>įgyvendinimas, suformuluojamos einamųjų metų užduotys, numatomi siektini rezultatai, jų vertinimo rodikliai, rizika, kuriai esant švietimo įstaigos vadovo metinės veiklos užduotys gali būti neįvykdytos, ir užpildomos atitinkamos Ataskaitos dalys.<text:s/></text:span></text:p>
      <text:p text:style-name="P490"><text:span text:style-name="T491">45</text:span><text:span text:style-name="T492">. Jeigu nuostatų<text:s/></text:span><text:span text:style-name="T493">25 punkte<text:s/></text:span><text:span text:style-name="T494">numatytu atveju švietimo įstaigos vadovo pavaduotojui ugdymui ar ugdymą organizuojančio skyriaus vedėjui nebuvo nustatytos metinės veiklos užduotys, siektini rezultatai ir jų vertinimo rodikliai praėjusiems kalendoriniams metams, per pokalbį jie nevertinami. Pokalbio metu suformuluojamos einamųjų metų užduotys, numatomi siektini rezultatai, jų vertinimo rodikliai, rizika, kuriai esant darbuotojo metinės veiklos užduotys gali būti neįvykdytos, ir užpildomos atitinkamos veiklos vertinimo išvados dalys. <text:s/></text:span></text:p>
      <text:p text:style-name="P495">46. Jei švietimo įstaigos vadovo funkcijas laikinai pavesta eiti švietimo įstaigos vadovo pavaduotojui ugdymui ar kitam darbuotojui ir numatoma, kad šias funkcijas jis eis daugiau nei pusę metų, jam formuluojamos metų veiklos užduotys kaip švietimo įstaigos vadovui 6, 7, 8 ir 9 punktuos nustatyta tvarka ir jis vertinamas kaip švietimo įstaigos vadovas.<text:s/><text:span text:style-name="T496">Jeigu<text:s/></text:span><text:span text:style-name="T497">švietimo įstaigos vadovo pavaduotojui ugdymui, ugdymą organizuojančio skyriaus vedėjui ar kitam darbuotojui pavedama eiti švietimo įstaigos vadovo funkcijas eiti<text:s/></text:span><text:span text:style-name="T498">iki einamųjų kalendorinių metų pabaigos likus mažiau kaip 6 mėnesiams, jiems metinės veiklos užduotys, siektini rezultatai ir jų vertinimo rodikliai einamiesiems kalendoriniams metams gali būti nenustatomi.<text:s/></text:span><text:span text:style-name="T499">Jei jie nustatomi, tuomet yra vertinama nuostatų nustatyta tvarka</text:span>.</text:p>
      <text:p text:style-name="P500"/>
      <text:p text:style-name="P501"><text:span text:style-name="T502">_____________________</text:span></text:p>
      <text:p text:style-name="P503"/>
      <text:soft-page-break/>
      <text:p text:style-name="P504">Valstybinių ir savivaldybių švietimo</text:p>
      <text:p text:style-name="P510">įstaigų (išskyrus aukštąsias mokyklas)</text:p>
      <text:p text:style-name="P511">vadovų, jų pavaduotojų ugdymui, ugdymą</text:p>
      <text:p text:style-name="P512">organizuojančių skyrių vedėjų veiklos</text:p>
      <text:p text:style-name="P513">vertinimo nuostatų</text:p>
      <text:p text:style-name="P514"><text:span text:style-name="T515">1</text:span><text:span text:style-name="T516"><text:s/>priedas</text:span></text:p>
      <text:p text:style-name="P517"/>
      <text:p text:style-name="P518"><text:span text:style-name="T519">(Švietimo įstaigos (išskyrus aukštąją mokyklą) vadovo metų veiklos ataskaitos forma)</text:span></text:p>
      <text:p text:style-name="P520"/>
      <text:p text:style-name="P521">_________________________________________________________________</text:p>
      <text:p text:style-name="P522">(švietimo įstaigos pavadinimas)</text:p>
      <text:p text:style-name="P523">_________________________________________________________________</text:p>
      <text:p text:style-name="P524">(švietimo įstaigos vadovo vardas ir pavardė)</text:p>
      <text:p text:style-name="P525">METŲ VEIKLOS ATASKAITA</text:p>
      <text:p text:style-name="P526"/>
      <text:p text:style-name="P527">_____________ Nr. ________<text:s/></text:p>
      <text:p text:style-name="P528">(data)</text:p>
      <text:p text:style-name="P529">_________________</text:p>
      <text:p text:style-name="P530">(sudarymo vieta)</text:p>
      <text:p text:style-name="P531"/>
      <text:p text:style-name="P532"><text:span text:style-name="T533">I</text:span><text:span text:style-name="T534"><text:s/>SKYRIUS</text:span></text:p>
      <text:p text:style-name="P535"><text:span text:style-name="T536">STRATEGINIO PLANO IR METINIO VEIKLOS PLANO ĮGYVENDINIMAS</text:span></text:p>
      <text:p text:style-name="P537"/>
      <table:table table:style-name="Table538">
        <table:table-columns>
          <table:table-column table:style-name="TableColumn539"/>
        </table:table-columns>
        <table:table-row table:style-name="TableRow540">
          <table:table-cell table:style-name="TableCell541">
            <text:p text:style-name="P542"/>
            <text:p text:style-name="P543">(Švietimo įstaigos strateginio plano ir metinio veiklos plano įgyvendinimo kryptys ir svariausi rezultatai bei rodikliai)</text:p>
            <text:p text:style-name="P544"/>
            <text:p text:style-name="P545"/>
            <text:p text:style-name="P546"/>
          </table:table-cell>
        </table:table-row>
      </table:table>
      <text:p text:style-name="P547"/>
      <text:p text:style-name="P548"><text:span text:style-name="T549">II</text:span><text:span text:style-name="T550"><text:s/>SKYRIUS</text:span></text:p>
      <text:p text:style-name="P551"><text:span text:style-name="T552">METŲ VEIKLOS UŽDUOTYS, REZULTATAI IR RODIKLIAI</text:span></text:p>
      <text:p text:style-name="P553"/>
      <text:p text:style-name="P554"><text:span text:style-name="T555">1</text:span><text:span text:style-name="T556">.</text:span><text:span text:style-name="T557"><text:tab/>Pagrindiniai praėjusių metų veiklos rezultatai</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Metų užduotys</text:span><text:span text:style-name="T567"><text:s/></text:span><text:span text:style-name="T568">(toliau – užduotys)</text:span></text:p>
          </table:table-cell>
          <table:table-cell table:style-name="TableCell569">
            <text:p text:style-name="P570">Siektini rezultatai</text:p>
          </table:table-cell>
          <table:table-cell table:style-name="TableCell571">
            <text:p text:style-name="P572"><text:span text:style-name="T573">Rezultatų vertinimo rodikliai</text:span><text:span text:style-name="T574"><text:s/></text:span><text:span text:style-name="T575">(kuriais vadovaujantis vertinama, ar nustatytos užduotys įvykdytos)</text:span></text:p>
          </table:table-cell>
          <table:table-cell table:style-name="TableCell576">
            <text:p text:style-name="P577">Pasiekti rezultatai ir jų rodikliai</text:p>
          </table:table-cell>
        </table:table-row>
        <table:table-row table:style-name="TableRow578">
          <table:table-cell table:style-name="TableCell579">
            <text:p text:style-name="P580">1.1.</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2.</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3.</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4.</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5.</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text:span text:style-name="T625">2</text:span><text:span text:style-name="T626">.</text:span><text:span text:style-name="T627"><text:tab/>Užduotys, neįvykdytos ar įvykdytos iš dalies dėl numatytų rizikų (jei tokių buvo)</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Užduotys</text:p>
          </table:table-cell>
          <table:table-cell table:style-name="TableCell634">
            <text:p text:style-name="P635">Priežastys, rizikos<text:s/></text:p>
          </table:table-cell>
        </table:table-row>
        <table:table-row table:style-name="TableRow636">
          <table:table-cell table:style-name="TableCell637">
            <text:p text:style-name="P638">2.1.</text:p>
          </table:table-cell>
          <table:table-cell table:style-name="TableCell639">
            <text:p text:style-name="P640"/>
          </table:table-cell>
        </table:table-row>
        <table:table-row table:style-name="TableRow641">
          <table:table-cell table:style-name="TableCell642">
            <text:p text:style-name="P643">2.2.</text:p>
          </table:table-cell>
          <table:table-cell table:style-name="TableCell644">
            <text:p text:style-name="P645"/>
          </table:table-cell>
        </table:table-row>
        <table:table-row table:style-name="TableRow646">
          <table:table-cell table:style-name="TableCell647">
            <text:p text:style-name="P648">2.3.</text:p>
          </table:table-cell>
          <table:table-cell table:style-name="TableCell649">
            <text:p text:style-name="P650"/>
          </table:table-cell>
        </table:table-row>
        <table:table-row table:style-name="TableRow651">
          <table:table-cell table:style-name="TableCell652">
            <text:p text:style-name="P653">2.4.</text:p>
          </table:table-cell>
          <table:table-cell table:style-name="TableCell654">
            <text:p text:style-name="P655"/>
          </table:table-cell>
        </table:table-row>
        <table:table-row table:style-name="TableRow656">
          <table:table-cell table:style-name="TableCell657">
            <text:p text:style-name="P658">2.5.</text:p>
          </table:table-cell>
          <table:table-cell table:style-name="TableCell659">
            <text:p text:style-name="P660"/>
          </table:table-cell>
        </table:table-row>
      </table:table>
      <text:p text:style-name="Normal"/>
      <text:p text:style-name="Normal"/>
      <text:p text:style-name="Normal"/>
      <text:p text:style-name="Normal"/>
      <text:p text:style-name="P661"><text:span text:style-name="T662">3</text:span><text:span text:style-name="T663">.</text:span><text:span text:style-name="T664"><text:tab/>Veiklos, kurios nebuvo planuotos ir nustatytos, bet įvykdytos</text:span></text:p>
      <text:p text:style-name="P665">(pildoma, jei buvo atlikta papildomų, svarių įstaigos veiklos rezultatams)</text:p>
      <table:table table:style-name="Table666">
        <table:table-columns>
          <table:table-column table:style-name="TableColumn667"/>
          <table:table-column table:style-name="TableColumn668"/>
        </table:table-columns>
        <table:table-row table:style-name="TableRow669">
          <table:table-cell table:style-name="TableCell670">
            <text:p text:style-name="P671">Užduotys / veiklos</text:p>
          </table:table-cell>
          <table:table-cell table:style-name="TableCell672">
            <text:p text:style-name="P673">Poveikis švietimo įstaigos veiklai</text:p>
          </table:table-cell>
        </table:table-row>
        <table:table-row table:style-name="TableRow674">
          <table:table-cell table:style-name="TableCell675">
            <text:p text:style-name="P676">3.1.</text:p>
          </table:table-cell>
          <table:table-cell table:style-name="TableCell677">
            <text:p text:style-name="P678"/>
          </table:table-cell>
        </table:table-row>
        <table:table-row table:style-name="TableRow679">
          <table:table-cell table:style-name="TableCell680">
            <text:p text:style-name="P681">3.2.</text:p>
          </table:table-cell>
          <table:table-cell table:style-name="TableCell682">
            <text:p text:style-name="P683"/>
          </table:table-cell>
        </table:table-row>
        <table:table-row table:style-name="TableRow684">
          <table:table-cell table:style-name="TableCell685">
            <text:p text:style-name="P686">3.3.</text:p>
          </table:table-cell>
          <table:table-cell table:style-name="TableCell687">
            <text:p text:style-name="P688"/>
          </table:table-cell>
        </table:table-row>
        <table:table-row table:style-name="TableRow689">
          <table:table-cell table:style-name="TableCell690">
            <text:p text:style-name="P691">3.4.</text:p>
          </table:table-cell>
          <table:table-cell table:style-name="TableCell692">
            <text:p text:style-name="P693"/>
          </table:table-cell>
        </table:table-row>
        <table:table-row table:style-name="TableRow694">
          <table:table-cell table:style-name="TableCell695">
            <text:p text:style-name="P696">3.5.</text:p>
          </table:table-cell>
          <table:table-cell table:style-name="TableCell697">
            <text:p text:style-name="P698"/>
          </table:table-cell>
        </table:table-row>
      </table:table>
      <text:p text:style-name="Normal"/>
      <text:p text:style-name="P699"><text:span text:style-name="T700">4</text:span><text:span text:style-name="T701">. Pakoreguotos praėjusių metų veiklos užduotys (jei tokių buvo) ir rezultatai<text:s/></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Užduotys</text:p>
          </table:table-cell>
          <table:table-cell table:style-name="TableCell710">
            <text:p text:style-name="P711">Siektini rezultatai</text:p>
          </table:table-cell>
          <table:table-cell table:style-name="TableCell712">
            <text:p text:style-name="P713"><text:span text:style-name="T714">Rezultatų vertinimo rodikliai</text:span><text:span text:style-name="T715"><text:s/></text:span><text:span text:style-name="T716">(kuriais vadovaujantis vertinama, ar nustatytos užduotys įvykdytos)</text:span></text:p>
          </table:table-cell>
          <table:table-cell table:style-name="TableCell717">
            <text:p text:style-name="P718">Pasiekti rezultatai ir jų rodikliai</text:p>
          </table:table-cell>
        </table:table-row>
        <table:table-row table:style-name="TableRow719">
          <table:table-cell table:style-name="TableCell720">
            <text:p text:style-name="P721">4.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2.</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3.</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4.</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5.</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text:span text:style-name="T766">III</text:span><text:span text:style-name="T767"><text:s/>SKYRIUS</text:span></text:p>
      <text:p text:style-name="P768"><text:span text:style-name="T769">GEBĖJIMŲ ATLIKTI PAREIGYBĖS APRAŠYME NUSTATYTAS FUNKCIJAS VERTINIMAS</text:span></text:p>
      <text:p text:style-name="P770"/>
      <text:p text:style-name="Normal"><text:span text:style-name="T771">5</text:span><text:span text:style-name="T772">. Gebėjimų atlikti pareigybės aprašyme nustatytas funkcijas vertinimas</text:span></text:p>
      <text:p text:style-name="P773">(pildoma, aptariant ataskaitą)</text:p>
      <table:table table:style-name="Table774">
        <table:table-columns>
          <table:table-column table:style-name="TableColumn775"/>
          <table:table-column table:style-name="TableColumn776"/>
        </table:table-columns>
        <table:table-row table:style-name="TableRow777">
          <table:table-cell table:style-name="TableCell778">
            <text:p text:style-name="P779">Vertinimo kriterijai</text:p>
          </table:table-cell>
          <table:table-cell table:style-name="TableCell780">
            <text:p text:style-name="P781">Pažymimas atitinkamas langelis:</text:p>
            <text:p text:style-name="P782"><text:span text:style-name="T783">1 – nepatenkinamai;</text:span></text:p>
            <text:p text:style-name="P784">2 – patenkinamai;</text:p>
            <text:p text:style-name="P785"><text:span text:style-name="T786">3 – gerai;</text:span></text:p>
            <text:p text:style-name="P787">4 – labai gerai</text:p>
          </table:table-cell>
        </table:table-row>
        <table:table-row table:style-name="TableRow788">
          <table:table-cell table:style-name="TableCell789">
            <text:p text:style-name="P790"><text:span text:style-name="T791">5.1. Informacijos ir situacijos valdymas atliekant funkcijas</text:span><text:span text:style-name="T792"><text:s/></text:span></text:p>
          </table:table-cell>
          <table:table-cell table:style-name="TableCell793">
            <text:p text:style-name="P794">1□ <text:s text:c="5"/>2□ <text:s text:c="6"/>3□ <text:s text:c="6"/>4□</text:p>
          </table:table-cell>
        </table:table-row>
        <table:table-row table:style-name="TableRow795">
          <table:table-cell table:style-name="TableCell796">
            <text:p text:style-name="P797"><text:span text:style-name="T798">5.2. Išteklių (žmogiškųjų, laiko ir materialinių) paskirstymas</text:span><text:span text:style-name="T799"><text:s/></text:span></text:p>
          </table:table-cell>
          <table:table-cell table:style-name="TableCell800">
            <text:p text:style-name="P801">1□ <text:s text:c="5"/>2□ <text:s text:c="6"/>3□ <text:s text:c="6"/>4□</text:p>
          </table:table-cell>
        </table:table-row>
        <table:table-row table:style-name="TableRow802">
          <table:table-cell table:style-name="TableCell803">
            <text:p text:style-name="P804"><text:span text:style-name="T805">5.3. Lyderystės ir vadovavimo efektyvumas</text:span><text:span text:style-name="T806"><text:s/></text:span></text:p>
          </table:table-cell>
          <table:table-cell table:style-name="TableCell807">
            <text:p text:style-name="P808">1□ <text:s text:c="5"/>2□ <text:s text:c="6"/>3□ <text:s text:c="6"/>4□</text:p>
          </table:table-cell>
        </table:table-row>
        <table:table-row table:style-name="TableRow809">
          <table:table-cell table:style-name="TableCell810">
            <text:p text:style-name="P811"><text:span text:style-name="T812">5.4. Ž</text:span><text:span text:style-name="T813">inių, gebėjimų ir įgūdžių panaudojimas, atliekant funkcijas ir siekiant rezultatų</text:span></text:p>
          </table:table-cell>
          <table:table-cell table:style-name="TableCell814">
            <text:p text:style-name="P815">1□ <text:s text:c="5"/>2□ <text:s text:c="6"/>3□ <text:s text:c="6"/>4□</text:p>
          </table:table-cell>
        </table:table-row>
        <table:table-row table:style-name="TableRow816">
          <table:table-cell table:style-name="TableCell817">
            <text:p text:style-name="P818">5.5. Bendras įvertinimas (pažymimas vidurkis)</text:p>
          </table:table-cell>
          <table:table-cell table:style-name="TableCell819">
            <text:p text:style-name="P820">1□ <text:s text:c="5"/>2□ <text:s text:c="6"/>3□ <text:s text:c="6"/>4□</text:p>
          </table:table-cell>
        </table:table-row>
      </table:table>
      <text:p text:style-name="P821"/>
      <text:p text:style-name="P822"><text:span text:style-name="T823">IV</text:span><text:span text:style-name="T824"><text:s/>SKYRIUS</text:span></text:p>
      <text:p text:style-name="P825"><text:span text:style-name="T826">PASIEKTŲ REZULTATŲ VYKDANT UŽDUOTIS ĮSIVERTINIMAS IR KOMPETENCIJŲ TOBULINIMAS</text:span></text:p>
      <text:p text:style-name="P827"/>
      <text:p text:style-name="P828"><text:span text:style-name="T829">6</text:span><text:span text:style-name="T830">.</text:span><text:span text:style-name="T831"><text:tab/>Pasiektų rezultatų vykdant užduotis įsivertinimas</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Užduočių įvykdymo aprašymas</text:p>
          </table:table-cell>
          <table:table-cell table:style-name="TableCell838">
            <text:p text:style-name="P839">Pažymimas atitinkamas langelis</text:p>
          </table:table-cell>
        </table:table-row>
        <table:table-row table:style-name="TableRow840">
          <table:table-cell table:style-name="TableCell841">
            <text:p text:style-name="P842">6.1. Visos užduotys įvykdytos ir viršijo kai kuriuos sutartus vertinimo rodiklius</text:p>
          </table:table-cell>
          <table:table-cell table:style-name="TableCell843">
            <text:p text:style-name="P844"><text:span text:style-name="T845">Labai gerai<text:s/></text:span><text:span text:style-name="T846">☐</text:span></text:p>
          </table:table-cell>
        </table:table-row>
        <table:table-row table:style-name="TableRow847">
          <table:table-cell table:style-name="TableCell848">
            <text:p text:style-name="P849">6.2. Užduotys iš esmės įvykdytos arba viena neįvykdyta pagal sutartus vertinimo rodiklius</text:p>
          </table:table-cell>
          <table:table-cell table:style-name="TableCell850">
            <text:p text:style-name="P851"><text:span text:style-name="T852">Gerai<text:s/></text:span><text:span text:style-name="T853">☐</text:span></text:p>
          </table:table-cell>
        </table:table-row>
        <table:table-row table:style-name="TableRow854">
          <table:table-cell table:style-name="TableCell855">
            <text:p text:style-name="P856">6.3. Įvykdyta ne mažiau kaip pusė užduočių pagal sutartus vertinimo rodiklius</text:p>
          </table:table-cell>
          <table:table-cell table:style-name="TableCell857">
            <text:p text:style-name="P858"><text:span text:style-name="T859">Patenkinamai<text:s/></text:span><text:span text:style-name="T860">☐</text:span></text:p>
          </table:table-cell>
        </table:table-row>
        <table:table-row table:style-name="TableRow861">
          <table:table-cell table:style-name="TableCell862">
            <text:p text:style-name="P863">6.4. Pusė ar daugiau užduotys neįvykdyta pagal sutartus vertinimo rodiklius</text:p>
          </table:table-cell>
          <table:table-cell table:style-name="TableCell864">
            <text:p text:style-name="P865"><text:span text:style-name="T866">Nepatenkinamai<text:s/></text:span><text:span text:style-name="T867">☐</text:span></text:p>
          </table:table-cell>
        </table:table-row>
      </table:table>
      <text:p text:style-name="P868"/>
      <text:p text:style-name="P869"><text:span text:style-name="T870">7</text:span><text:span text:style-name="T871">.</text:span><text:span text:style-name="T872"><text:tab/>Kompetencijos, kurias norėtų tobulinti</text:span></text:p>
      <table:table table:style-name="Table873">
        <table:table-columns>
          <table:table-column table:style-name="TableColumn874"/>
        </table:table-columns>
        <table:table-row table:style-name="TableRow875">
          <table:table-cell table:style-name="TableCell876">
            <text:p text:style-name="P877">7.1.</text:p>
          </table:table-cell>
        </table:table-row>
        <text:soft-page-break/>
        <table:table-row table:style-name="TableRow878">
          <table:table-cell table:style-name="TableCell879">
            <text:p text:style-name="P880">7.2.</text:p>
          </table:table-cell>
        </table:table-row>
      </table:table>
      <text:p text:style-name="Normal"/>
      <text:p text:style-name="P881"><text:span text:style-name="T882">V</text:span><text:span text:style-name="T883"><text:s/>SKYRIUS</text:span></text:p>
      <text:p text:style-name="P884"><text:span text:style-name="T885">KITŲ METŲ VEIKLOS UŽDUOTYS, REZULTATAI IR RODIKLIAI</text:span></text:p>
      <text:p text:style-name="P886"/>
      <text:p text:style-name="P887"><text:span text:style-name="T888">8</text:span><text:span text:style-name="T889">.</text:span><text:span text:style-name="T890"><text:tab/>Kitų metų užduotys</text:span></text:p>
      <text:p text:style-name="P891">(nustatomos ne mažiau kaip 3 ir ne daugiau kaip 5 užduotys)</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Užduotys</text:p>
          </table:table-cell>
          <table:table-cell table:style-name="TableCell899">
            <text:p text:style-name="P900">Siektini rezultatai</text:p>
          </table:table-cell>
          <table:table-cell table:style-name="TableCell901">
            <text:p text:style-name="P902">Rezultatų vertinimo rodikliai (kuriais vadovaujantis vertinama, ar nustatytos užduotys įvykdytos)</text:p>
          </table:table-cell>
        </table:table-row>
        <table:table-row table:style-name="TableRow903">
          <table:table-cell table:style-name="TableCell904">
            <text:p text:style-name="P905">8.1.</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8.2.</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8.3.</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8.4.</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8.5.</text:p>
          </table:table-cell>
          <table:table-cell table:style-name="TableCell934">
            <text:p text:style-name="P935"/>
          </table:table-cell>
          <table:table-cell table:style-name="TableCell936">
            <text:p text:style-name="P937"/>
          </table:table-cell>
        </table:table-row>
      </table:table>
      <text:p text:style-name="Normal"/>
      <text:p text:style-name="P938"><text:span text:style-name="T939">9</text:span><text:span text:style-name="T940">.</text:span><text:span text:style-name="T941"><text:tab/>Rizika, kuriai esant nustatytos užduotys gali būti neįvykdytos</text:span><text:span text:style-name="T942"><text:s/></text:span><text:span text:style-name="T943">(aplinkybės, kurios gali turėti neigiamos įtakos įvykdyti šias užduotis)</text:span></text:p>
      <text:p text:style-name="P944">(pildoma suderinus su švietimo įstaigos vadovu)</text:p>
      <table:table table:style-name="Table945">
        <table:table-columns>
          <table:table-column table:style-name="TableColumn946"/>
        </table:table-columns>
        <table:table-row table:style-name="TableRow947">
          <table:table-cell table:style-name="TableCell948">
            <text:p text:style-name="P949">9.1.</text:p>
          </table:table-cell>
        </table:table-row>
        <table:table-row table:style-name="TableRow950">
          <table:table-cell table:style-name="TableCell951">
            <text:p text:style-name="P952">9.2.</text:p>
          </table:table-cell>
        </table:table-row>
        <table:table-row table:style-name="TableRow953">
          <table:table-cell table:style-name="TableCell954">
            <text:p text:style-name="P955">9.3.</text:p>
          </table:table-cell>
        </table:table-row>
      </table:table>
      <text:p text:style-name="P956"/>
      <text:p text:style-name="P957"><text:span text:style-name="T958">VI</text:span><text:span text:style-name="T959"><text:s/>SKYRIUS</text:span></text:p>
      <text:p text:style-name="P960"><text:span text:style-name="T961">VERTINIMO PAGRINDIMAS IR SIŪLYMAI</text:span></text:p>
      <text:p text:style-name="P962"/>
      <text:p text:style-name="P963"><text:span text:style-name="T964">10</text:span><text:span text:style-name="T965">. Įvertinimas, jo pagrindimas ir siūlymai:</text:span><text:span text:style-name="T966"><text:s/></text:span><text:span text:style-name="T967"><text:tab/></text:span></text:p>
      <text:p text:style-name="P968">____________________________________________________________________________</text:p>
      <text:p text:style-name="P969"><text:tab/></text:p>
      <text:p text:style-name="P970"/>
      <text:p text:style-name="P971">____________________ <text:s text:c="25"/>__________ <text:s text:c="19"/>_________________ <text:s text:c="8"/>__________</text:p>
      <text:p text:style-name="P972"><text:span text:style-name="T973">(</text:span><text:span text:style-name="T974">mokykloje – mokyklos tarybos <text:s text:c="15"/></text:span><text:span text:style-name="T975"><text:s text:c="11"/>(parašas) <text:s text:c="36"/>(vardas ir pavardė) <text:s text:c="21"/>(data)</text:span></text:p>
      <text:p text:style-name="P976">įgaliotas asmuo, švietimo pagalbos įstaigoje –<text:s/></text:p>
      <text:p text:style-name="P977">savivaldos institucijos įgaliotas asmuo /<text:s/></text:p>
      <text:p text:style-name="P978"><text:span text:style-name="T979">darbuotojų atstovavimą įgyvendinantis asmuo)</text:span></text:p>
      <text:p text:style-name="P980"/>
      <text:p text:style-name="P981"><text:span text:style-name="T982">11</text:span><text:span text:style-name="T983">. Įvertinimas, jo pagrindimas ir siūlymai:</text:span><text:span text:style-name="T984"><text:s/></text:span><text:span text:style-name="T985"><text:tab/></text:span></text:p>
      <text:p text:style-name="P986"><text:tab/></text:p>
      <text:p text:style-name="P987"><text:tab/></text:p>
      <text:p text:style-name="P988"/>
      <text:p text:style-name="P989">______________________ <text:s text:c="14"/>_________ <text:s text:c="14"/>________________ <text:s text:c="8"/>__________</text:p>
      <text:p text:style-name="P990"><text:span text:style-name="T991">(valstybinės<text:s/></text:span><text:span text:style-name="T992">švietimo įstaigos savininko <text:s text:c="9"/></text:span><text:span text:style-name="T993">(parašas) <text:s text:c="23"/>(vardas ir pavardė) <text:s text:c="22"/>(data)</text:span></text:p>
      <text:p text:style-name="P994">teises ir pareigas įgyvendinančios institucijos</text:p>
      <text:p text:style-name="P995"><text:span text:style-name="T996">(dalyvių susirinkimo) įgalioto asmens<text:s/></text:span><text:span text:style-name="T997">pareigos;</text:span></text:p>
      <text:p text:style-name="P998">savivaldybės švietimo įstaigos atveju – meras)</text:p>
      <text:p text:style-name="P999"/>
      <text:p text:style-name="P1000">Galutinis metų veiklos ataskaitos įvertinimas ______________________.</text:p>
      <text:p text:style-name="P1001"/>
      <text:p text:style-name="P1002"/>
      <text:p text:style-name="P1003">Susipažinau.</text:p>
      <text:p text:style-name="P1004">____________________ <text:s text:c="16"/>__________ <text:s text:c="19"/>_________________ <text:s text:c="8"/>__________</text:p>
      <text:soft-page-break/>
      <text:p text:style-name="P1005">(švietimo įstaigos vadovo pareigos) <text:s text:c="17"/>(parašas) <text:s text:c="30"/>(vardas ir pavardė) <text:s text:c="21"/>(data)</text:p>
      <text:p text:style-name="P1006"/>
      <text:soft-page-break/>
      <text:p text:style-name="P1007">Valstybinių ir savivaldybių švietimo įstaigų</text:p>
      <text:p text:style-name="P1013">(išskyrus aukštąsias mokyklas) vadovų, jų</text:p>
      <text:p text:style-name="P1014">pavaduotojų ugdymui, ugdymą organizuojančių</text:p>
      <text:p text:style-name="P1015">skyrių vedėjų veiklos vertinimo nuostatų</text:p>
      <text:p text:style-name="P1016"><text:span text:style-name="T1017">2</text:span><text:span text:style-name="T1018"><text:s/>priedas</text:span></text:p>
      <text:p text:style-name="P1019"/>
      <text:p text:style-name="P1020"><text:span text:style-name="T1021">(Valstybinių ir savivaldybių švietimo įstaigų (išskyrus aukštąsias mokyklas) vadovų pavaduotojų ugdymui, ugdymą organizuojančių skyrių vedėjų veiklos vertinimo išvados forma)</text:span></text:p>
      <text:p text:style-name="P1022"/>
      <text:p text:style-name="P1023">_________________________________________________________________</text:p>
      <text:p text:style-name="P1024">(švietimo įstaigos pavadinimas)</text:p>
      <text:p text:style-name="P1025"/>
      <text:p text:style-name="P1026">_________________________________________________________________</text:p>
      <text:p text:style-name="P1027">(darbuotojo pareigos, vardas ir pavardė)</text:p>
      <text:p text:style-name="P1028">VEIKLOS VERTINIMO IŠVADA</text:p>
      <text:p text:style-name="P1029"/>
      <text:p text:style-name="P1030">_____________ Nr. ________</text:p>
      <text:p text:style-name="P1031">(data)</text:p>
      <text:p text:style-name="P1032">_________________</text:p>
      <text:p text:style-name="P1033">(sudarymo vieta)</text:p>
      <text:p text:style-name="P1034"/>
      <text:p text:style-name="P1035"><text:span text:style-name="T1036">I</text:span><text:span text:style-name="T1037"><text:s/>SKYRIUS</text:span></text:p>
      <text:p text:style-name="P1038"><text:span text:style-name="T1039">PASIEKTI IR PLANUOJAMI REZULTATAI</text:span></text:p>
      <text:p text:style-name="P1040"/>
      <text:p text:style-name="P1041"><text:span text:style-name="T1042">1</text:span><text:span text:style-name="T1043">.</text:span><text:span text:style-name="T1044"><text:tab/>Pagrindiniai praėjusių metų veiklos rezultatai</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Metinės užduotys (toliau – užduotys)</text:p>
          </table:table-cell>
          <table:table-cell table:style-name="TableCell1053">
            <text:p text:style-name="P1054">Siektini rezultatai</text:p>
          </table:table-cell>
          <table:table-cell table:style-name="TableCell1055">
            <text:p text:style-name="P1056">Rezultatų vertinimo rodikliai (kuriais vadovaujantis vertinama, ar nustatytos užduotys įvykdytos)</text:p>
          </table:table-cell>
          <table:table-cell table:style-name="TableCell1057">
            <text:p text:style-name="P1058">Pasiekti rezultatai ir jų rodikliai</text:p>
          </table:table-cell>
        </table:table-row>
        <table:table-row table:style-name="TableRow1059">
          <table:table-cell table:style-name="TableCell1060">
            <text:p text:style-name="P1061">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4.</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5.</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2</text:span><text:span text:style-name="T1107">. Veiklos, kurios nebuvo planuotos ir nustatytos, bet įvykdytos</text:span></text:p>
      <text:p text:style-name="P1108">(pildoma, jei buvo atlikta papildomų, svarių įstaigos veiklos rezultatams)</text:p>
      <table:table table:style-name="Table1109">
        <table:table-columns>
          <table:table-column table:style-name="TableColumn1110"/>
          <table:table-column table:style-name="TableColumn1111"/>
        </table:table-columns>
        <table:table-row table:style-name="TableRow1112">
          <table:table-cell table:style-name="TableCell1113">
            <text:p text:style-name="P1114">Užduotys / veiklos</text:p>
          </table:table-cell>
          <table:table-cell table:style-name="TableCell1115">
            <text:p text:style-name="P1116">Poveikis švietimo įstaigos veiklai</text:p>
          </table:table-cell>
        </table:table-row>
        <table:table-row table:style-name="TableRow1117">
          <table:table-cell table:style-name="TableCell1118">
            <text:p text:style-name="P1119">2.1.</text:p>
          </table:table-cell>
          <table:table-cell table:style-name="TableCell1120">
            <text:p text:style-name="P1121"/>
          </table:table-cell>
        </table:table-row>
        <table:table-row table:style-name="TableRow1122">
          <table:table-cell table:style-name="TableCell1123">
            <text:p text:style-name="P1124">2.2.</text:p>
          </table:table-cell>
          <table:table-cell table:style-name="TableCell1125">
            <text:p text:style-name="P1126"/>
          </table:table-cell>
        </table:table-row>
        <table:table-row table:style-name="TableRow1127">
          <table:table-cell table:style-name="TableCell1128">
            <text:p text:style-name="P1129">2.3.</text:p>
          </table:table-cell>
          <table:table-cell table:style-name="TableCell1130">
            <text:p text:style-name="P1131"/>
          </table:table-cell>
        </table:table-row>
        <table:table-row table:style-name="TableRow1132">
          <table:table-cell table:style-name="TableCell1133">
            <text:p text:style-name="P1134">2.4.</text:p>
          </table:table-cell>
          <table:table-cell table:style-name="TableCell1135">
            <text:p text:style-name="P1136"/>
          </table:table-cell>
        </table:table-row>
        <table:table-row table:style-name="TableRow1137">
          <table:table-cell table:style-name="TableCell1138">
            <text:p text:style-name="P1139">2.5.</text:p>
          </table:table-cell>
          <table:table-cell table:style-name="TableCell1140">
            <text:p text:style-name="P1141"/>
          </table:table-cell>
        </table:table-row>
      </table:table>
      <text:p text:style-name="P1142"/>
      <text:p text:style-name="P1143"><text:span text:style-name="T1144">3</text:span><text:span text:style-name="T1145">.</text:span><text:span text:style-name="T1146"><text:tab/>Einamųjų metų užduotys</text:span></text:p>
      <text:p text:style-name="Normal"><text:span text:style-name="T1147">(nustatomos ne mažiau kaip 3 ir ne daugiau kaip 5 užduotys)</text:sp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Užduotys</text:p>
          </table:table-cell>
          <table:table-cell table:style-name="TableCell1155">
            <text:p text:style-name="P1156">Siektini rezultatai</text:p>
          </table:table-cell>
          <table:table-cell table:style-name="TableCell1157">
            <text:p text:style-name="P1158">Rezultatų vertinimo rodikliai (kuriais vadovaujantis vertinama, ar nustatytos užduotys įvykdytos)</text:p>
          </table:table-cell>
        </table:table-row>
        <table:table-row table:style-name="TableRow1159">
          <table:table-cell table:style-name="TableCell1160">
            <text:p text:style-name="P1161">3.1.</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3.2.</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3.</text:p>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3.4.</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5.</text:p>
          </table:table-cell>
          <table:table-cell table:style-name="TableCell1190">
            <text:p text:style-name="P1191"/>
          </table:table-cell>
          <table:table-cell table:style-name="TableCell1192">
            <text:p text:style-name="P1193"/>
          </table:table-cell>
        </table:table-row>
      </table:table>
      <text:p text:style-name="Normal"/>
      <text:p text:style-name="P1194"><text:span text:style-name="T1195">4</text:span><text:span text:style-name="T1196">.</text:span><text:span text:style-name="T1197"><text:tab/>Rizika, kuriai esant nustatytos užduotys gali būti neįvykdytos</text:span><text:span text:style-name="T1198"><text:s/></text:span><text:span text:style-name="T1199">(aplinkybės, kurios gali turėti neigiamos įtakos šioms užduotims įvykdyti)</text:span></text:p>
      <text:p text:style-name="P1200">(pildoma kartu suderinus su valstybinės ir savivaldybės švietimo įstaigos (išskyrus aukštąsias mokyklas) (toliau – švietimo įstaiga) vadovo pavaduotoju ugdymui, ugdymą organizuojančio skyriaus vedėju)</text:p>
      <text:p text:style-name="P1201"/>
      <table:table table:style-name="Table1202">
        <table:table-columns>
          <table:table-column table:style-name="TableColumn1203"/>
        </table:table-columns>
        <table:table-row table:style-name="TableRow1204">
          <table:table-cell table:style-name="TableCell1205">
            <text:p text:style-name="P1206">4.1.</text:p>
          </table:table-cell>
        </table:table-row>
        <table:table-row table:style-name="TableRow1207">
          <table:table-cell table:style-name="TableCell1208">
            <text:p text:style-name="P1209">4.2.</text:p>
          </table:table-cell>
        </table:table-row>
        <table:table-row table:style-name="TableRow1210">
          <table:table-cell table:style-name="TableCell1211">
            <text:p text:style-name="P1212">4.3.</text:p>
          </table:table-cell>
        </table:table-row>
      </table:table>
      <text:p text:style-name="P1213"/>
      <text:p text:style-name="P1214"><text:span text:style-name="T1215">II</text:span><text:span text:style-name="T1216"><text:s/>SKYRIUS</text:span></text:p>
      <text:p text:style-name="P1217"><text:span text:style-name="T1218">GEBĖJIMŲ ATLIKTI PAREIGYBĖS APRAŠYME NUSTATYTAS FUNKCIJAS VERTINIMAS</text:span></text:p>
      <text:p text:style-name="P1219"/>
      <text:p text:style-name="Normal"><text:span text:style-name="T1220">5</text:span><text:span text:style-name="T1221">. Gebėjimų atlikti pareigybės aprašyme nustatytas funkcijas vertinimas</text:span></text:p>
      <table:table table:style-name="Table1222">
        <table:table-columns>
          <table:table-column table:style-name="TableColumn1223"/>
          <table:table-column table:style-name="TableColumn1224"/>
        </table:table-columns>
        <table:table-row table:style-name="TableRow1225">
          <table:table-cell table:style-name="TableCell1226">
            <text:p text:style-name="P1227">Vertinimo kriterijai</text:p>
          </table:table-cell>
          <table:table-cell table:style-name="TableCell1228">
            <text:p text:style-name="P1229">Pažymimas atitinkamas langelis:</text:p>
            <text:p text:style-name="P1230"><text:span text:style-name="T1231">1 – nepatenkinamai;</text:span></text:p>
            <text:p text:style-name="P1232">2 – patenkinamai;</text:p>
            <text:p text:style-name="P1233"><text:span text:style-name="T1234">3 – gerai;</text:span></text:p>
            <text:p text:style-name="P1235">4 – labai gerai</text:p>
          </table:table-cell>
        </table:table-row>
        <table:table-row table:style-name="TableRow1236">
          <table:table-cell table:style-name="TableCell1237">
            <text:p text:style-name="P1238">5.1.<text:s/><text:span text:style-name="T1239">Nustatytų funkcijų vykdymas, laikantis nustatytos tvarkos, tinkamu būdu</text:span></text:p>
          </table:table-cell>
          <table:table-cell table:style-name="TableCell1240">
            <text:p text:style-name="Normal">1□ <text:s text:c="3"/>2□ <text:s text:c="4"/>3□ <text:s text:c="4"/>4□</text:p>
          </table:table-cell>
        </table:table-row>
        <table:table-row table:style-name="TableRow1241">
          <table:table-cell table:style-name="TableCell1242">
            <text:p text:style-name="P1243">5.2.<text:s/><text:span text:style-name="T1244">Nustatytų funkcijų vykdymas, atsižvelgiant į strateginius įstaigos tikslus</text:span></text:p>
          </table:table-cell>
          <table:table-cell table:style-name="TableCell1245">
            <text:p text:style-name="P1246">1□ <text:s text:c="3"/>2□ <text:s text:c="4"/>3□ <text:s text:c="4"/>4□</text:p>
          </table:table-cell>
        </table:table-row>
        <table:table-row table:style-name="TableRow1247">
          <table:table-cell table:style-name="TableCell1248">
            <text:p text:style-name="P1249">5.3.<text:s/><text:span text:style-name="T1250">Tinkamas turimų žinių, gebėjimų ir įgūdžių panaudojimas, atliekant funkcijas ir siekiant rezultatų</text:span></text:p>
          </table:table-cell>
          <table:table-cell table:style-name="TableCell1251">
            <text:p text:style-name="Normal">1□ <text:s text:c="3"/>2□ <text:s text:c="4"/>3□ <text:s text:c="4"/>4□</text:p>
          </table:table-cell>
        </table:table-row>
        <table:table-row table:style-name="TableRow1252">
          <table:table-cell table:style-name="TableCell1253">
            <text:p text:style-name="Normal">5.4.<text:s/><text:span text:style-name="T1254">Bendras įvertinimas (pažymimas vidurkis)</text:span></text:p>
          </table:table-cell>
          <table:table-cell table:style-name="TableCell1255">
            <text:p text:style-name="Normal">1□ <text:s text:c="3"/>2□ <text:s text:c="4"/>3□ <text:s text:c="4"/>4□</text:p>
          </table:table-cell>
        </table:table-row>
      </table:table>
      <text:p text:style-name="P1256"/>
      <text:p text:style-name="P1257"><text:span text:style-name="T1258">III</text:span><text:span text:style-name="T1259"><text:s/>SKYRIUS</text:span></text:p>
      <text:p text:style-name="P1260"><text:span text:style-name="T1261">PASIEKTŲ REZULTATŲ VYKDANT UŽDUOTIS VERTINIMAS IR KOMPETENCIJŲ TOBULINIMAS</text:span></text:p>
      <text:p text:style-name="P1262"/>
      <text:p text:style-name="P1263"><text:span text:style-name="T1264">6</text:span><text:span text:style-name="T1265">.</text:span><text:span text:style-name="T1266"><text:tab/>Pasiektų rezultatų vykdant užduotis vertinimas</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Užduočių įvykdymo aprašymas</text:p>
          </table:table-cell>
          <table:table-cell table:style-name="TableCell1274">
            <text:p text:style-name="P1275">Pažymimas atitinkamas langelis</text:p>
          </table:table-cell>
        </table:table-row>
        <table:table-row table:style-name="TableRow1276">
          <table:table-cell table:style-name="TableCell1277">
            <text:p text:style-name="P1278">6.1. Užduotys įvykdytos ir viršijo kai kuriuos sutartus vertinimo rodiklius</text:p>
          </table:table-cell>
          <table:table-cell table:style-name="TableCell1279">
            <text:p text:style-name="P1280"><text:span text:style-name="T1281">Labai gerai<text:s/></text:span><text:span text:style-name="T1282">☐</text:span></text:p>
          </table:table-cell>
        </table:table-row>
        <table:table-row table:style-name="TableRow1283">
          <table:table-cell table:style-name="TableCell1284">
            <text:p text:style-name="P1285">6.2. Užduotys iš esmės įvykdytos pagal sutartus vertinimo rodiklius</text:p>
          </table:table-cell>
          <table:table-cell table:style-name="TableCell1286">
            <text:p text:style-name="P1287"><text:span text:style-name="T1288">Gerai<text:s/></text:span><text:span text:style-name="T1289">☐</text:span></text:p>
          </table:table-cell>
        </table:table-row>
        <table:table-row table:style-name="TableRow1290">
          <table:table-cell table:style-name="TableCell1291">
            <text:p text:style-name="P1292">6.3. Įvykdytos tik kai kurios užduotys pagal sutartus vertinimo rodiklius</text:p>
          </table:table-cell>
          <table:table-cell table:style-name="TableCell1293">
            <text:p text:style-name="P1294"><text:span text:style-name="T1295">Patenkinamai<text:s/></text:span><text:span text:style-name="T1296">☐</text:span></text:p>
          </table:table-cell>
        </table:table-row>
        <table:table-row table:style-name="TableRow1297">
          <table:table-cell table:style-name="TableCell1298">
            <text:p text:style-name="P1299">6.4. Užduotys neįvykdytos pagal sutartus vertinimo rodiklius</text:p>
          </table:table-cell>
          <table:table-cell table:style-name="TableCell1300">
            <text:p text:style-name="P1301"><text:span text:style-name="T1302">Nepatenkinamai<text:s/></text:span><text:span text:style-name="T1303">☐</text:span></text:p>
          </table:table-cell>
        </table:table-row>
      </table:table>
      <text:p text:style-name="P1304"/>
      <text:p text:style-name="P1305"><text:span text:style-name="T1306">7</text:span><text:span text:style-name="T1307">.</text:span><text:span text:style-name="T1308"><text:tab/>Pasiūlymai, kurios kompetencijos turėtų būti tobulinamos</text:span></text:p>
      <text:p text:style-name="P1309">(nurodoma, kokie ar kurios srities mokymai siūlomi)</text:p>
      <text:p text:style-name="P1310"/>
      <table:table table:style-name="Table1311">
        <table:table-columns>
          <table:table-column table:style-name="TableColumn1312"/>
        </table:table-columns>
        <table:table-row table:style-name="TableRow1313">
          <table:table-cell table:style-name="TableCell1314">
            <text:p text:style-name="P1315">7.1.</text:p>
          </table:table-cell>
        </table:table-row>
        <table:table-row table:style-name="TableRow1316">
          <table:table-cell table:style-name="TableCell1317">
            <text:p text:style-name="P1318">7.2.</text:p>
          </table:table-cell>
        </table:table-row>
      </table:table>
      <text:p text:style-name="P1319"/>
      <text:p text:style-name="P1320"><text:span text:style-name="T1321">IV</text:span><text:span text:style-name="T1322"><text:s/>SKYRIUS</text:span></text:p>
      <text:p text:style-name="P1323"><text:span text:style-name="T1324">VERTINIMO PAGRINDIMAS IR SIŪLYMAI</text:span></text:p>
      <text:p text:style-name="P1325"/>
      <text:p text:style-name="P1326"><text:span text:style-name="T1327">8</text:span><text:span text:style-name="T1328">. Vertinimo pagrindimas ir siūlymai:</text:span><text:span text:style-name="T1329"><text:s/></text:span><text:span text:style-name="T1330"><text:tab/></text:span></text:p>
      <text:p text:style-name="P1331"><text:tab/></text:p>
      <text:p text:style-name="P1332"><text:tab/></text:p>
      <text:p text:style-name="P1333"/>
      <text:p text:style-name="P1334">____________________ <text:s text:c="16"/>__________ <text:s text:c="19"/>_________________ <text:s text:c="8"/>__________</text:p>
      <text:p text:style-name="P1335">(tiesioginio vadovo pareigos) <text:s text:c="24"/>(parašas) <text:s text:c="33"/>(vardas ir pavardė) <text:s text:c="22"/>(data)</text:p>
      <text:p text:style-name="P1336"/>
      <text:p text:style-name="P1337">Su veiklos vertinimo išvada ir siūlymais susipažinau ir sutinku / nesutinku:</text:p>
      <text:p text:style-name="P1338">(ko nereikia, išbraukti)</text:p>
      <text:p text:style-name="P1339"/>
      <text:p text:style-name="P1340">______________________ <text:s text:c="13"/>__________ <text:s text:c="15"/>_________________ <text:s text:c="11"/>________</text:p>
      <text:p text:style-name="P1341">(pavaduotojo ugdymui, ugdymą <text:s text:c="19"/>(parašas) <text:s text:c="33"/>(vardas ir pavardė) <text:s text:c="19"/>(data)</text:p>
      <text:p text:style-name="P1342">organizuojančio skyriaus vedėjo pareigos)<text:s/></text:p>
      <text:p text:style-name="P1343"/>
      <text:p text:style-name="P1344">Veiklos vertinimo išvadai pritarta / nepritarta:</text:p>
      <text:p text:style-name="P1345">(ko nereikia, išbraukti)</text:p>
      <text:p text:style-name="P1346"/>
      <text:p text:style-name="P1347">____________________ <text:s text:c="16"/>__________ <text:s text:c="19"/>_________________ <text:s text:c="8"/>__________</text:p>
      <text:p text:style-name="P1348">(Darbuotojų atstovavimą<text:tab/><text:s/>(parašas)<text:tab/><text:s/>(vardas ir pavardė)<text:s/><text:tab/>(data)</text:p>
      <text:p text:style-name="P1349">įgyvendinančio asmens pareigos)</text:p>
      <text:p text:style-name="P1350"/>
      <text:p text:style-name="P1351"/>
      <text:p text:style-name="P1352"/>
      <text:p text:style-name="P1353">Galutinė veiklos vertinimo išvada ______________________.</text:p>
      <text:p text:style-name="P1354"/>
      <text:p text:style-name="P1355">____________________ <text:s text:c="16"/>__________ <text:s text:c="19"/>_________________ <text:s text:c="8"/>__________</text:p>
      <text:p text:style-name="P1356"><text:span text:style-name="T1357">(švietimo įstaigos vadovo pareigos)</text:span><text:span text:style-name="T1358"><text:tab/></text:span><text:span text:style-name="T1359"><text:s/>(paraša</text:span><text:span text:style-name="T1360">s)</text:span><text:span text:style-name="T1361"><text:tab/></text:span><text:span text:style-name="T1362"><text:tab/></text:span><text:span text:style-name="T1363"><text:s/>(vardas ir pavardė)</text:span><text:span text:style-name="T1364"><text:tab/></text:span><text:span text:style-name="T1365"><text:s/>(data)</text:span></text:p>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25in"/>
          <style:tab-stop style:type="right" style:position="6.5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3.25in"/>
          <style:tab-stop style:type="right" style:position="6.5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05"><text:span text:style-name="T506"><text:page-number text:fixed="false">3</text:page-number></text:span></text:p>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1008"><text:span text:style-name="T1009"><text:page-number text:fixed="false">3</text:page-number></text:span></text:p>
      </style:header>
      <style:footer>
        <text:p text:style-name="P1010"/>
      </style:footer>
    </style:master-page>
    <style:master-page style:next-style-name="MP3" style:name="MPF3" style:page-layout-name="PL3">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8a6b9f1-2e5f-480b-a782-605e22af0649</dc:title>
    <meta:initial-creator>Razmantienė Audronė</meta:initial-creator>
    <dc:creator>adlibuser</dc:creator>
    <meta:creation-date>2021-01-12T06:27:00Z</meta:creation-date>
    <dc:date>2021-01-12T06: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5" meta:paragraph-count="198" meta:word-count="4463" meta:character-count="36979" meta:row-count="838" meta:non-whitespace-character-count="32714"/>
  </office:meta>
</office:document-meta>
</file>