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P8"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T15" style:parent-style-name="DefaultParagraphFont" style:family="text">
      <style:text-properties fo:font-weight="bold" style:font-weight-asian="bold" style:letter-kerning="true" style:font-size-complex="12pt" style:language-asian="zh" style:country-asian="CN"/>
    </style:style>
    <style:style style:name="T16" style:parent-style-name="DefaultParagraphFont" style:family="text">
      <style:text-properties fo:font-weight="bold" style:font-weight-asian="bold" style:font-weight-complex="bold" style:letter-kerning="true" style:font-size-complex="12pt" style:language-asian="zh" style:country-asian="CN"/>
    </style:style>
    <style:style style:name="P1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vertical-align="baseline" fo:line-height="115%">
        <style:tab-stops>
          <style:tab-stop style:type="left" style:position="0.5909in"/>
        </style:tab-stops>
      </style:paragraph-properties>
      <style:text-properties style:letter-kerning="true" style:font-size-complex="12pt" style:language-asian="zh" style:country-asian="CN" fo:hyphenate="false"/>
    </style:style>
    <style:style style:name="P23" style:parent-style-name="Normal" style:family="paragraph">
      <style:paragraph-properties fo:text-align="justify" style:vertical-align="baseline" fo:line-height="115%">
        <style:tab-stops>
          <style:tab-stop style:type="left" style:position="0.5909in"/>
        </style:tab-stops>
      </style:paragraph-properties>
      <style:text-properties style:letter-kerning="true" style:font-size-complex="12pt" style:language-asian="zh" style:country-asian="CN" fo:hyphenate="false"/>
    </style:style>
    <style:style style:name="P24"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26"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2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29"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4"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7"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0"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2"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3"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P44"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6"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P47"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9"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50"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51" style:parent-style-name="DefaultParagraphFont" style:family="text">
      <style:text-properties style:font-name-asian="TimesLT, 'Times New Roman'" style:font-name-complex="TimesLT, 'Times New Roman'" fo:color="#000000" style:letter-kerning="true" style:font-size-complex="12pt" style:language-asian="zh" style:country-asian="CN"/>
    </style:style>
    <style:style style:name="P52"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asian="TimesLT, 'Times New Roman'" style:font-name-complex="TimesLT, 'Times New Roman'" fo:color="#000000" style:letter-kerning="true" style:font-size-complex="12pt" style:language-asian="zh" style:country-asian="CN"/>
    </style:style>
    <style:style style:name="T5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55"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57"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5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ktas1" text:anchor-type="as-char" svg:x="0in" svg:y="0in" svg:width="0.61458in" svg:height="0.625in" style:rel-width="scale" style:rel-height="scale"><draw:object-ole draw:class-id="00020901-0000-0000-C000-000000000046" xlink:href="Object 1" xlink:type="simple" xlink:show="embed" xlink:actuate="onLoad"/><draw:image xlink:href="ObjectReplacements/Object 1" xlink:type="simple" xlink:show="embed" xlink:actuate="onLoad"/><svg:title/><svg:desc>OLE objektas</svg:desc></draw:frame></text:span></text:p>
      <text:p text:style-name="P8"/>
      <text:p text:style-name="P9">LIETUVOS POLICIJOS GENERALINIS KOMISARAS</text:p>
      <text:p text:style-name="P10"/>
      <text:p text:style-name="P11">ĮSAKYMAS</text:p>
      <text:p text:style-name="P12">DĖL LIETUVOS POLICIJOS GENERALINIO KOMISARO 2020 M. BALANDŽIO 30 D.</text:p>
      <text:p text:style-name="P13"><text:span text:style-name="T14">ĮSAKYMO NR. 5-V-</text:span><text:span text:style-name="T15">349 „DĖL POLICIJOS ĮSTAIGŲ OPERATYVAUS VALDYMO PADALINIŲ DARBO ORGANIZAVIMO INSTRUKCIJOS PATVIRTINIMO</text:span><text:span text:style-name="T16">“</text:span></text:p>
      <text:p text:style-name="P17">PAKEITIMO</text:p>
      <text:p text:style-name="P18"/>
      <text:p text:style-name="P19"><text:span text:style-name="T20">2022 m. sausio 14 d. Nr. 5-V-58</text:span></text:p>
      <text:p text:style-name="P21">Vilnius</text:p>
      <text:p text:style-name="P22"/>
      <text:p text:style-name="P23"/>
      <text:p text:style-name="P24"><text:span text:style-name="T25">P a k e i č i u <text:s/>Policijos įstaigų operatyvaus valdymo padalinių darbo organizavimo instrukciją, patvirtintą Lietuvos policijos generalinio komisaro 2020 m. balandžio 30 d. įsakymu <text:s/>Nr. 5-V-349 „Dėl Policijos įstaigų operatyvaus valdymo padalinių darbo organizavimo instrukcijos patvirtinimo“:</text:span></text:p>
      <text:p text:style-name="P26"><text:span text:style-name="T27">1</text:span><text:span text:style-name="T28">. Pakeičiu 21.2 papunktį ir jį išdėstau taip:</text:span></text:p>
      <text:p text:style-name="P29"><text:span text:style-name="T30">„</text:span><text:span text:style-name="T31">21.2</text:span><text:span text:style-name="T32">. valdo policijos pajėgas, atsižvelgdamas į pranešimo apie įvykį kategoriją, PRĮR ir VPVS kaupiamą informaciją apie pajėgų veiklos statusą, turimas specialiąsias priemones, buvimo vietą, ekipažo sudėtį. Pagal A kategorijos pranešimą apie įvykį į įvykio vietą siunčiamos pajėgos,<text:s/></text:span><text:soft-page-break/><text:span text:style-name="T33">galinčios atvykti greičiausiai. Pagal B kategorijos pranešimą apie įvykį į įvykio vietą pirmumo tvarka siunčia reagavimo padalinių pajėgas, o nesant laisvų reagavimo padalinių pajėgų – kitas greičiausiai galinčias atvykti pajėgas;“.</text:span></text:p>
      <text:p text:style-name="P34"><text:span text:style-name="T35">2</text:span><text:span text:style-name="T36">. Pripažįstu netekusiu galios 21.8 papunktį.</text:span></text:p>
      <text:p text:style-name="P37"><text:span text:style-name="T38">3</text:span><text:span text:style-name="T39">. Pakeičiu 21.9 papunktį ir jį išdėstau taip:</text:span></text:p>
      <text:p text:style-name="P40"><text:span text:style-name="T41">„</text:span><text:span text:style-name="T42">21.9</text:span><text:span text:style-name="T43">. tais atvejais, kai yra gautas informacinio pobūdžio pranešimas ar iš įvykio duomenų yra aišku, kad įvykio nereikia skubiai patikrinti ir jis gali būti patikrintas policijos įstaigos įgalioto pareigūno pavedimu, nesiunčia policijos pajėgų į C kategorijos įvykį. Šiuo atveju naudodamasis PRĮR funkcionalumu perduoda informaciją apie įvykį apskrities VPK ar jo struktūriniam padaliniui, atsižvelgdamas į prižiūrimą teritoriją;“.</text:span></text:p>
      <text:p text:style-name="P44"><text:span text:style-name="T45">4</text:span><text:span text:style-name="T46">. Pakeičiu 21.10 papunktį ir jį išdėstau taip:</text:span></text:p>
      <text:p text:style-name="P47"><text:span text:style-name="T48">„</text:span><text:span text:style-name="T49">21.10</text:span><text:span text:style-name="T50">. tais atvejais, kai į C kategorijos įvykio vietą nedelsiant išsiųsti policijos pajėgų nereikia, tačiau įvykio aplinkybes reikia papildomai patikslinti, o tai galima atlikti naudojantis policijos registrais, informacinėmis sistemom</text:span><text:span text:style-name="T51">is, ar telefonu susisiekus su pranešėju, įvykis apdorojamas nuotoliniu būdu vykdant Lietuvos policijos generalinio komisaro 2021 m. rugpjūčio 13 d. įsakymo Nr. 5-V-665 „Dėl Policijos departamento prie Vidaus reikalų ministerijos pajėgų valdymo valdybos 3-iojo skyriaus darbo organizavimo tvarkos aprašo ir nuotolinio reagavimo į C kategorijos įvykius procesų dokumentacijos patvirtinimo“ reikalavimus.</text:span></text:p>
      <text:p text:style-name="P52"><text:span text:style-name="T53">5</text:span><text:span text:style-name="T54">. Pripažįstu netekusiu galios 1 priedą.</text:span></text:p>
      <text:p text:style-name="P55"/>
      <text:p text:style-name="P56"/>
      <text:p text:style-name="P57"/>
      <text:soft-page-break/>
      <text:p text:style-name="P58"><text:span text:style-name="T59">Policijos generalinis komisaras</text:span><text:span text:style-name="T60"><text:tab/><text:s text:c="44"/></text:span><text:span text:style-name="T61"><text:tab/><text:s text:c="21"/>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Times New Roman'" style:font-name-asian="TimesLT, 'Times New Roman'" style:font-name-complex="TimesLT, 'Times New Roman'" style:letter-kerning="true" fo:language="en" fo:country="GB"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s Vitkauskas</meta:initial-creator>
    <dc:creator>adlibuser</dc:creator>
    <meta:creation-date>2022-01-17T15:28:00Z</meta:creation-date>
    <dc:date>2022-01-17T15:28:00Z</dc:date>
    <meta:template xlink:href="Normal.dotm" xlink:type="simple"/>
    <meta:editing-cycles>2</meta:editing-cycles>
    <meta:editing-duration>PT0S</meta:editing-duration>
    <meta:document-statistic meta:page-count="3" meta:paragraph-count="9" meta:word-count="316" meta:character-count="2583" meta:row-count="44" meta:non-whitespace-character-count="2276"/>
  </office:meta>
</office:document-meta>
</file>