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fo:background-color="#FFFFFF"/>
    </style:style>
    <style:style style:name="T114" style:parent-style-name="DefaultParagraphFont" style:family="text">
      <style:text-properties style:font-weight-complex="bold" style:font-size-complex="12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weight-complex="bold" style:font-size-complex="12pt" fo:background-color="#FFFFFF"/>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fo:background-color="#FFFFFF"/>
    </style:style>
    <style:style style:name="T124" style:parent-style-name="DefaultParagraphFont" style:family="text">
      <style:text-properties style:font-weight-complex="bold"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margin-left="0.75in">
        <style:tab-stops/>
      </style:paragraph-properties>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text-properties fo:font-style="italic" style:font-style-asian="italic" style:font-size-complex="12pt"/>
    </style:style>
    <style:style style:name="P254" style:parent-style-name="Normal" style:family="paragraph">
      <style:paragraph-properties fo:line-height="150%"/>
    </style:style>
    <style:style style:name="P255" style:parent-style-name="Normal" style:family="paragraph">
      <style:paragraph-properties>
        <style:tab-stops>
          <style:tab-stop style:type="right" style:position="6.4972in"/>
        </style:tab-stops>
      </style:paragraph-properties>
    </style:style>
    <style:style style:name="T256" style:parent-style-name="DefaultParagraphFont" style:family="text">
      <style:text-properties fo:language="en" fo:country="US"/>
    </style:style>
    <style:style style:name="T257" style:parent-style-name="DefaultParagraphFont" style:family="text">
      <style:text-properties fo:text-transform="uppercase"/>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EIMOS STIPRINIMO ĮSTATYMO NR. XIII-700 9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5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Pakeisti 9 straipsnį ir jį išdėstyti taip:</text:span></text:p>
        <text:p text:style-name="P35"><text:span text:style-name="T36">„</text:span><text:span text:style-name="T37">9</text:span><text:span text:style-name="T38"><text:s/>straipsnis.<text:s/></text:span><text:span text:style-name="T39">Nacionalinė šeimos taryba</text:span></text:p>
        <text:p text:style-name="P40"><text:span text:style-name="T41">1</text:span><text:span text:style-name="T42">. Nacionalinė šeimos taryba (toliau – Taryba) – Seimui atskaitinga šeimos politikos formavimo ir įgy</text:span><text:span text:style-name="T43">vendinimo vertinimo patariamoji institucija.<text:s/></text:span><text:span text:style-name="T44">Taryba yra iš valstybės biudžeto išlaikoma biudžetinė įstaiga. Tarybos<text:s/></text:span><text:span text:style-name="T45">savininko teises ir pareigas įgyvendina Seimas. Tarybos buveinė yra Vilniuje.<text:s/></text:span><text:span text:style-name="T46">Taryba sudaroma</text:span><text:span text:style-name="T47"><text:s/>4 metų kadencijai<text:s/></text:span><text:span text:style-name="T48">ir veikia pagal Seimo patvir</text:span><text:span text:style-name="T49">tintus Tarybos nuostatus. Tarybą, tvirtinamą Seimo nutarimu, sudaro 15 narių:<text:s/></text:span><text:span text:style-name="T50">penki savivaldybių šeimų tarybų atstovai, trys mokslo ir studijų institucijų atstovai, tyrinėjantys šeimos politikos klausimus</text:span><text:span text:style-name="T51">,<text:s/></text:span><text:span text:style-name="T52">septyni</text:span><text:span text:style-name="T53"><text:s/></text:span><text:span text:style-name="T54">šeimų organizacijų ir su šeimomis dirbanči</text:span><text:span text:style-name="T55">ų organizacijų atstovai. Tarybos nariui atsistatydinus arba dėl kitų šio straipsnio 6 dalyje išdėstytų priežasčių netekus įgaliojimų, iki Tarybos kadencijos pabaigos deleguojamas ir tvirtinamas naujas Tarybos narys Tarybos nuostatuose nustatyta tvarka.<text:s/></text:span><text:span text:style-name="T56">Tvi</text:span><text:span text:style-name="T57">rtindamas Tarybos sudėtį, Seimas laikinai, iki nuolatinio Tarybos pirmininko paskyrimo, paveda Tarybos pirmininko pareigas eiti vyriausiam pagal amžių naujos sudėties Tarybos nariui.</text:span><text:span text:style-name="T58"><text:s/></text:span></text:p>
        <text:p text:style-name="P59"><text:span text:style-name="T60">2</text:span><text:span text:style-name="T61">. Seimui patvirtinus Tarybą, ne vėliau kaip per 10 darbo dienų prad</text:span><text:span text:style-name="T62">edami Tarybos pirmininko rinkimai. Taryba, dalyvaujant ne mažiau kaip 2/3 narių, iš Tarybos narių<text:s/></text:span><text:span text:style-name="T63">renka<text:s/></text:span><text:span text:style-name="T64">kandidatą į Tarybos pirmininko pareigas.<text:s/></text:span><text:span text:style-name="T65">Kandidatu į Tarybos pirmininkus išrinktu laikomas asmuo, surinkęs ne mažiau kaip pusę visų Tarybos narių balsų.</text:span><text:span text:style-name="T66"><text:s/></text:span><text:span text:style-name="T67">Jeigu nė vienas kandidatas nesurenka reikiamo balsų skaičiaus,<text:s/></text:span><text:span text:style-name="T68">Taryba, dalyvaujant ne mažiau kaip 2/3 narių, kandidatą į Tarybos pirmininkus renka pakartotiniuose rinkimuose, kuriuose dalyvauja du daugiausia balsų surinkę kandidatai. Kandidatu į Tarybos p</text:span><text:span text:style-name="T69">irmininkus išrinktu laikomas asmuo, surinkęs posėdyje dalyvaujančių Tarybos narių balsų daugumą.<text:s/></text:span><text:span text:style-name="T70">Seimo Pirmininkas teikia Seimui<text:s/></text:span><text:span text:style-name="T71">skirti<text:s/></text:span><text:span text:style-name="T72">Tarybos siūlomą kandidatą į Tarybos pirmininko pareigas<text:s/></text:span><text:span text:style-name="T73">Tarybos</text:span><text:span text:style-name="T74"><text:s/>kadencijai. Jeigu Seimas nepaskiria į Tarybos pirmininko</text:span><text:span text:style-name="T75"><text:s/>pareigas Tarybos išrinkto kandidato, Taryba renka kitą kandidatą</text:span><text:span text:style-name="T76"><text:s/>šioje<text:s/></text:span><text:soft-page-break/><text:span text:style-name="T77">dalyje nustatyta tvarka</text:span><text:span text:style-name="T78">. Tas pats asmuo Tarybos pirmininku gali būti skiriamas ne daugiau kaip dviem kadencijoms iš eilės. Jeigu Taryba neišrenka kandidato į Tarybos pirmininko pareiga</text:span><text:span text:style-name="T79">s per 5 mėnesius nuo Tarybos patvirtinimo, taip pat jeigu Seimas nepaskiria Tarybos išrinkto kandidato į Tarybos pirmininko pareigas du kartus iš eilės, sudaroma naujos sudėties Taryba.<text:s/></text:span></text:p>
        <text:p text:style-name="P80"><text:span text:style-name="T81">3</text:span><text:span text:style-name="T82">.</text:span><text:span text:style-name="T83"><text:s/></text:span><text:span text:style-name="T84">Tarybos</text:span><text:span text:style-name="T85"><text:s/></text:span><text:span text:style-name="T86">pirmininkas<text:s/></text:span><text:span text:style-name="T87">vadovauja Tarybai, jis teisės aktų nustaty</text:span><text:span text:style-name="T88">ta tvarka kartu yra ir šios įstaigos vadovas. Tarybos pirmininkui mokamas darbo užmokestis, nustatytas<text:s/></text:span><text:span text:style-name="T89">Lietuvos Respublikos valstybės</text:span><text:span text:style-name="T90"><text:s/></text:span><text:span text:style-name="T91">politikų<text:s/></text:span><text:span text:style-name="T92">ir valstybės pareigūnų darbo apmokėjimo įstatyme. Jis gali dirbti mokslo ir studijų institucijose ir gauti atlyginimą už mokslinę, pedagoginę bei kūrybinę veiklą. Tarybos pirmininko, naudojančio darbo laiką darbui mokslo ir studijų institucijoje, darbo užm</text:span><text:span text:style-name="T93">okestis apskaičiuojamas proporcingai Taryboje dirbtam laikui.<text:s/></text:span><text:span text:style-name="T94">Tarybos pirmininko įgaliojimai tęsiasi iki naujos sudėties Tarybos įgaliojimų pradžios.</text:span></text:p>
        <text:p text:style-name="P95"><text:span text:style-name="T96">4</text:span><text:span text:style-name="T97">. Tarybos pirmininką iš pareigų atleidžia Seimas Seimo Pirmininko teikimu. Tarybos pirmininkas iš par</text:span><text:span text:style-name="T98">eigų atleidžiamas šiais atvejais:</text:span></text:p>
        <text:p text:style-name="P99"><text:span text:style-name="T100">1</text:span><text:span text:style-name="T101">) prasidėjus naujos sudėties Tarybos kadencijai;</text:span></text:p>
        <text:p text:style-name="P102"><text:span text:style-name="T103">2</text:span><text:span text:style-name="T104">) Tarybos pirmininkui savo noru atsisakius pareigų;</text:span></text:p>
        <text:p text:style-name="P105"><text:span text:style-name="T106">3</text:span><text:span text:style-name="T107">) ne mažiau kaip 2/3 visų Tarybos narių motyvuotu siūlymu Seimo Pirmininkui;</text:span></text:p>
        <text:p text:style-name="P108"><text:span text:style-name="T109">4</text:span><text:span text:style-name="T110">) atsiradus aplinkybių, ku</text:span><text:span text:style-name="T111">riomis asmuo negali būti laikomas nepriekaištingos reputacijos.</text:span></text:p>
        <text:p text:style-name="P112"><text:span text:style-name="T113">5</text:span><text:span text:style-name="T114">.<text:s/></text:span><text:span text:style-name="T115">Jeigu Tarybos pirmininkas laikinai (dėl tarnybinės komandiruotės, atostogų, laikinojo nedarbingumo ar kt.) negali eiti savo pareigų<text:s/></text:span><text:span text:style-name="T116">ar yra atleistas iš pareigų nepasibaigus kadencijai</text:span><text:span text:style-name="T117">, Seimo valdybos sprendimu jo funkcijas pavedama atlikti kitam Tarybos nariui. Tarybos nariui, laikinai einančiam Tarybos pirmininko pareigas, mokamas Tarybos pirmininko pareigybei nustatytas darbo užmokestis.</text:span></text:p>
        <text:p text:style-name="P118"><text:span text:style-name="T119">6</text:span><text:span text:style-name="T120">.<text:s/></text:span><text:span text:style-name="T121">Tarybos nariu gali būti tik nepriekaišt</text:span><text:span text:style-name="T122">ingos reputacijos, turintis mokslo laipsnį ir (ar) ne trumpesnę kaip 5 metų darbo (profesinės veiklos) ir (ar) narystės (atstovavimo) šeimas vienijančiose ar su šeimomis dirbančiose nevyriausybinėse organizacijose patirtį asmuo.<text:s/></text:span><text:span text:style-name="T123">Kriterijai, kuriais remiant</text:span><text:span text:style-name="T124">is asmuo negali būti laikomas nepriekaištingos reputacijos, taikomi tokie patys, kokie yra nustatyti Lietuvos Respublikos valstybės tarnybos įstatyme valstybės tarnautojams.</text:span><text:span text:style-name="T125"><text:s/></text:span><text:span text:style-name="T126">Tarybos nariais negali būti Lietuvos Respublikos valstybės politikų pareigas einan</text:span><text:span text:style-name="T127">tys asmenys.</text:span><text:span text:style-name="T128"><text:s/>Tarybos <text:s/>nariams už dalyvavimą Tarybos veikloje nemokama. Asmuo Tarybos nariu gali būti skiriamas ne daugiau kaip dvi kadencijas iš eilės. Tarybos nariai netenka savo įgaliojimų:</text:span></text:p>
        <text:p text:style-name="P129"><text:span text:style-name="T130">1</text:span><text:span text:style-name="T131">) kai pasibaigia įgaliojimų laikas ir Seimas patvirtina naujo</text:span><text:span text:style-name="T132">s sudėties Tarybą;<text:s/></text:span></text:p>
        <text:p text:style-name="P133"><text:span text:style-name="T134">2</text:span><text:span text:style-name="T135">) kai Tarybos narį atšaukia jį delegavusi organizacija ar institucija;</text:span></text:p>
        <text:p text:style-name="P136"><text:span text:style-name="T137">3</text:span><text:span text:style-name="T138">) Tarybos nariui atsistatydinus;</text:span></text:p>
        <text:p text:style-name="P139"><text:span text:style-name="T140">4</text:span><text:span text:style-name="T141">) kai Tarybos narys be pateisinamos priežasties nedalyvavo daugiau kaip dviejuose iš eilės Tarybos posėdžiuose;</text:span></text:p>
        <text:p text:style-name="P142"><text:span text:style-name="T143">5</text:span><text:span text:style-name="T144">) atsiradus aplinkybių, kuriomis asmuo negali būti laikomas nepriekaištingos reputacijos;</text:span></text:p>
        <text:p text:style-name="P145"><text:span text:style-name="T146">6</text:span><text:span text:style-name="T147">) kai asmuo nebegali eiti Tarybos nario pareigų dėl ligos ar miršta.</text:span></text:p>
        <text:p text:style-name="P148"><text:span text:style-name="T149">7</text:span><text:span text:style-name="T150">.<text:s/></text:span><text:span text:style-name="T151">Tarybos posėdžiai šaukiami ne rečiau kaip kartą per 3 mėnesius. Tarybos posėdis yra teisėtas, kai jame dalyvauja ne mažiau kaip 2/3 Tarybos narių. Tarybos nutarimai priimami, jeigu už juos balsuoja daugiau kaip pusė posėdyje dalyvaujančių Tarybos narių. Je</text:span><text:span text:style-name="T152">igu Tarybos narių balsai pasiskirsto po lygiai, sprendimą lemia posėdžio pirmininko balsas.<text:s/></text:span></text:p>
        <text:p text:style-name="P153"><text:span text:style-name="T154">8</text:span><text:span text:style-name="T155">. Svarbiausi Tarybos uždaviniai:<text:s/></text:span></text:p>
        <text:p text:style-name="P156"><text:span text:style-name="T157">1</text:span><text:span text:style-name="T158">) skatinti šeimos politiką formuojančių valstybės ir savivaldybių institucijų</text:span><text:span text:style-name="T159"><text:s/></text:span><text:span text:style-name="T160">bendradarbiavimą, palaikyti ryšius su Lietu</text:span><text:span text:style-name="T161">vos šeimomis,<text:s/></text:span><text:span text:style-name="T162">šeimų<text:s/></text:span><text:span text:style-name="T163">organizacijomis<text:s/></text:span><text:span text:style-name="T164">ir su šeimomis dirbančiomis organizacijomis,<text:s/></text:span><text:span text:style-name="T165">analizuoti jų lūkesčius;</text:span></text:p>
        <text:p text:style-name="P166"><text:span text:style-name="T167">2</text:span><text:span text:style-name="T168">)<text:s/></text:span><text:span text:style-name="T169">dalyvauti formuojant šeimos politiką ir nustatant strategines šeimos politikos kryptis bei šeimos stiprinimo prioritetus.</text:span></text:p>
        <text:p text:style-name="P170"><text:span text:style-name="T171">9</text:span><text:span text:style-name="T172">. Įgyvendindam</text:span><text:span text:style-name="T173">a savo uždavinius, Taryba atlieka šias funkcijas:</text:span></text:p>
        <text:p text:style-name="P174"><text:span text:style-name="T175">1</text:span><text:span text:style-name="T176">) analizuoja, stebi ir vertina šeimos politikos formavimą ir įgyvendinimą, remia šeimai palankios aplinkos kūrimą, nagrinėja ir teikia pasiūlymus Seimui, Vyriausybei, ministerijoms aktualiais šeimos poli</text:span><text:span text:style-name="T177">tikos ir vaiko teisių apsaugos bei vaiko gerovės užtikrinimo ir teisės aktų tobulinimo klausimais;</text:span></text:p>
        <text:p text:style-name="P178"><text:span text:style-name="T179">2</text:span><text:span text:style-name="T180">) analizuoja ir vertina</text:span><text:span text:style-name="T181"><text:s/></text:span><text:span text:style-name="T182">šalies demografinės raidos tendencijas, jų ryšį su valstybės vykdoma socialine ir ekonomine politika, apie tai informuoja Seimą,</text:span><text:span text:style-name="T183"><text:s/>Vyriausybę ir visuomenę, taip pat padeda nustatyti aktualius šeimos politikos ir demografinės raidos prioritetus ir problemas, teikia pasiūlymus dėl teisės aktų tobulinimo, demografinės padėties gerinimo, šeimos politikos priemonių įgyvendinimo;</text:span></text:p>
        <text:p text:style-name="P184"><text:span text:style-name="T185">3</text:span><text:span text:style-name="T186">) re</text:span><text:span text:style-name="T187">ngia ir kiekvienais metais, ne vėliau kaip<text:s/></text:span><text:span text:style-name="T188">iki kovo 1 dienos,</text:span><text:span text:style-name="T189"><text:s/></text:span><text:span text:style-name="T190">raštu<text:s/></text:span><text:span text:style-name="T191">pateikia Seimui Tarybos<text:s/></text:span><text:span text:style-name="T192">praėjusių kalendorinių metų</text:span><text:span text:style-name="T193"><text:s/>veiklos ataskaitą;</text:span><text:span text:style-name="T194"><text:s/></text:span></text:p>
        <text:p text:style-name="P195"><text:span text:style-name="T196">4</text:span><text:span text:style-name="T197">)<text:s/></text:span><text:span text:style-name="T198">rengia ir kiekvienais metais, ne vėliau kaip iki gegužės 1 dienos, Seimo posėdyje pristato pranešimą apie šal</text:span><text:span text:style-name="T199">ies šeimų būklę ir šeimos politikos formavimo bei įgyvendinimo padėtį;</text:span><text:span text:style-name="T200"><text:s/></text:span></text:p>
        <text:p text:style-name="P201"><text:span text:style-name="T202">5</text:span><text:span text:style-name="T203">) gavusi Seimo prašymą arba savo iniciatyva vertina<text:s/></text:span><text:span text:style-name="T204">numatomo teisinio reguliavimo poveikį</text:span><text:span text:style-name="T205"><text:s/>šeimai<text:s/></text:span><text:span text:style-name="T206">arba atlieka teisės aktuose nustatytą teisinio reguliavimo stebėseną</text:span><text:span text:style-name="T207">;</text:span></text:p>
        <text:p text:style-name="P208"><text:span text:style-name="T209">6</text:span><text:span text:style-name="T210">) anali</text:span><text:span text:style-name="T211">zuoja ir vertina programų ir priemonių, skirtų šeimai palankiai aplinkai kurti, įgyvendinimą;</text:span></text:p>
        <text:p text:style-name="P212"><text:span text:style-name="T213">7</text:span><text:span text:style-name="T214">) atlieka kitas šiame ir kituose įstatymuose bei Tarybos nuostatuose jai priskirtas funkcijas.</text:span></text:p>
        <text:p text:style-name="P215"><text:span text:style-name="T216">10</text:span><text:span text:style-name="T217">. Taryba turi teisę:</text:span></text:p>
        <text:p text:style-name="P218"><text:span text:style-name="T219">1</text:span><text:span text:style-name="T220">) gauti iš ministerijų,<text:s/></text:span><text:span text:style-name="T221">Vyriausybės įstaigų, savivaldybių vykdomųjų institucijų, įmonių, įstaigų ir organizacijų teisės aktų, programų projektus, kitą informaciją, reikalingą šiame įstatyme ir Tarybos nuostatuose nustatytoms funkcijoms įgyvendinti;</text:span></text:p>
        <text:p text:style-name="P222"><text:span text:style-name="T223">2</text:span><text:span text:style-name="T224">)<text:s/></text:span><text:span text:style-name="T225">prireikus į posėdžius kv</text:span><text:span text:style-name="T226">iestis Vyriausybės sudaromos Šeimos politikos komisijos, kitų institucijų, įstaigų, įmonių, nevyriausybinių organizacijų atstovus, nepriklausomus ekspertus;</text:span></text:p>
        <text:p text:style-name="P227"><text:span text:style-name="T228">3</text:span><text:span text:style-name="T229">) teikti konsultacijas Seimui, Vyriausybei, ministerijoms, Vyriausybės įstaigoms;</text:span></text:p>
        <text:p text:style-name="P230"><text:span text:style-name="T231">4</text:span><text:span text:style-name="T232">) sudar</text:span><text:span text:style-name="T233">yti ekspertų komisijas Tarybos funkcijoms įgyvendinti.</text:span></text:p>
        <text:p text:style-name="P234"><text:span text:style-name="T235">11</text:span><text:span text:style-name="T236">. Taryba pertvarkoma, reorganizuojama ar likviduojama įstatymų nustatyta tvarka.“</text:span></text:p>
        <text:p text:style-name="P237"/>
        <text:p text:style-name="P238"><text:span text:style-name="T239">2</text:span><text:span text:style-name="T240"><text:s/>straipsnis.<text:s/></text:span><text:span text:style-name="T241">Įstatymo įsigaliojimas ir įgyvendinimas</text:span></text:p>
        <text:p text:style-name="P242"><text:span text:style-name="T243">1</text:span><text:span text:style-name="T244">. Šis įstatymas, išskyrus šio straipsni</text:span><text:span text:style-name="T245">o 2 dalį, įsigalioja 2020 m. sausio 1 d.</text:span></text:p>
        <text:p text:style-name="P246"><text:span text:style-name="T247">2</text:span><text:span text:style-name="T248">. Lietuvos Respublikos Seimas iki 2019 m. gruodžio 31 d. priima šio įstatymo įgyvendinamuosius teisės aktus.</text:span></text:p>
        <text:p text:style-name="P249"/>
        <text:p text:style-name="P250"><text:span text:style-name="T251">Skelbiu šį Lietuvos Respublikos Seimo priimtą įstatymą.</text:span></text:p>
        <text:p text:style-name="P252"/>
        <text:p text:style-name="P253"/>
        <text:p text:style-name="P254"/>
        <text:p text:style-name="P255"><text:span text:style-name="T256">Respublikos Prezidentas</text:span><text:span text:style-name="T257"><text:tab/></text:span><text:span text:style-name="T258">Gitanas<text:s/></text:span><text:span text:style-name="T259">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08:14:00Z</meta:creation-date>
    <dc:date>2019-12-12T08:14:00Z</dc:date>
    <meta:print-date>2004-12-10T05:45:00Z</meta:print-date>
    <meta:template xlink:href="Normal.dotm" xlink:type="simple"/>
    <meta:editing-cycles>2</meta:editing-cycles>
    <meta:editing-duration>PT0S</meta:editing-duration>
    <meta:document-statistic meta:page-count="4" meta:paragraph-count="54" meta:word-count="1022" meta:character-count="8579" meta:row-count="131" meta:non-whitespace-character-count="7611"/>
  </office:meta>
</office:document-meta>
</file>