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LIEPOS 8 D.<text:s/></text:span></text:p>
      <text:p text:style-name="P19"><text:span text:style-name="T20">NUTARIMO NR. 742 „DĖL VALSTYBĖS ĮMONĖS REGISTRŲ CENTRO ĮSTEIGIMO“ PAKEITIMO</text:span></text:p>
      <text:p text:style-name="P21"/>
      <text:p text:style-name="P22">2019 m. gegužės 29 d. Nr.530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1997 m. liepos 8 d. nutarimą Nr. 742 „Dėl valstybės įmonės Registrų centro įsteigimo“ ir 2 punktą išdėstyti taip:</text:span></text:p>
      <text:p text:style-name="P31"><text:span text:style-name="T32">„</text:span><text:span text:style-name="T33">2</text:span><text:span text:style-name="T34">. Pavesti Lietuvos Respublikos ekonomikos ir inovacijų ministerijai įgyvendinti valstybės įmonės Registrų centro savininko teises ir pareigas.“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usisiekimo ministras</text:span><text:span text:style-name="T44"><text:tab/>Rokas Masiuli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11:42:00Z</meta:creation-date>
    <dc:date>2019-06-04T11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57" meta:row-count="25" meta:non-whitespace-character-count="579"/>
  </office:meta>
</office:document-meta>
</file>