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 <text:s/></text:p>
      <text:p text:style-name="P18"/>
      <text:p text:style-name="P19">2019 m. lapkričio 28 d. Nr. A1-725</text:p>
      <text:p text:style-name="P20">Vilnius</text:p>
      <text:p text:style-name="P21"/>
      <text:p text:style-name="P22"><text:span text:style-name="T23">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text:span></text:p>
      <text:p text:style-name="P24"><text:span text:style-name="T25">1</text:span><text:span text:style-name="T26">. Pakeičiu preambulę ir ją išdėstau taip:</text:span></text:p>
      <text:p text:style-name="P27"><text:span text:style-name="T28">„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11.3 papunkčiu:“.</text:span></text:p>
      <text:p text:style-name="P29"><text:span text:style-name="T30">2</text:span><text:span text:style-name="T31">. Pakeičiu nurodytu įsakymu patvirtintas Profesinės reabilitacijos paslaugų teikimo bei finansavimo taisykles:</text:span></text:p>
      <text:p text:style-name="P32"><text:span text:style-name="T33">2.1</text:span><text:span text:style-name="T34">. Pakeičiu 32 punktą ir jį išdėstau taip:</text:span></text:p>
      <text:p text:style-name="P35"><text:span text:style-name="T36">„</text:span><text:span text:style-name="T37">32</text:span><text:span text:style-name="T38">. Vienos dienos dalyvavimo programoje įkainis negali viršyti 0,65 bazinės socialinės išmokos dydžio.“</text:span></text:p>
      <text:p text:style-name="P39"><text:span text:style-name="T40">2.2</text:span><text:span text:style-name="T41">. Pakeičiu 34.1 papunktį ir jį išdėstau taip:</text:span></text:p>
      <text:p text:style-name="P42"><text:span text:style-name="T43">„</text:span><text:span text:style-name="T44">34.1</text:span><text:span text:style-name="T45">. jei profesinės reabilitacijos paslaugas teikianti įstaiga yra ne asmens gyvenamojoje vietovėje, vieną kartą per mėnesį kompensuoja asmens, kuris, dalyvaudamas<text:s/></text:span><text:soft-page-break/><text:span text:style-name="T46">profesinės reabilitacijos programoje, važiuoja į profesinės reabilitacijos paslaugas teikiančią įstaigą, kelionės į įstaigą ir grįžimo iš jos darbo dienomis išlaidas, išskyrus važiavimo miesto transportu išlaidas, asmens prašymu ir pagal Lietuvos Respublikos socialinės apsaugos ir darbo ministro patvirtintą 1 kilometro tarifinį įkainį, kelionės atstumą nustatydama pagal viešai prieinamų elektroninių žemėlapių atstumo skaičiuoklės<text:s/></text:span><text:span text:style-name="T47">https://www.google.lt/maps<text:s/></text:span><text:span text:style-name="T48">(jei vietovė nerandama – </text:span><text:span text:style-name="T49">https://www.maps.lt</text:span><text:span text:style-name="T50">) duomenis, bet ne daugiau kaip 15 procentų bazinės socialinės išmokos dydžio už vieną darbo dieną; kitą kelionės išlaidų dalį apmoka pats asmuo;“.</text:span></text:p>
      <text:p text:style-name="P51"><text:span text:style-name="T52">2.3</text:span><text:span text:style-name="T53">. Pakeičiu 34.3.1 papunktį ir jį išdėstau taip:</text:span></text:p>
      <text:p text:style-name="P54"><text:span text:style-name="T55">„</text:span><text:span text:style-name="T56">34.3.1</text:span><text:span text:style-name="T57">.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asmens prašymu ir pagal Lietuvos Respublikos socialinės apsaugos ir darbo ministro patvirtintą 1 kilometro tarifinį įkainį, atstumą nustatydama pagal viešai prieinamų elektroninių žemėlapių atstumo skaičiuoklės<text:s/></text:span><text:span text:style-name="T58">https://www.google.lt/maps<text:s/></text:span><text:span text:style-name="T59">(jei vietovė nerandama –<text:s/></text:span><text:span text:style-name="T60">https://www.maps.lt</text:span><text:span text:style-name="T61">) duomenis, likusią kelionės išlaidų dalį apmoka pats asmuo;“.</text:span></text:p>
      <text:p text:style-name="P62"/>
      <text:p text:style-name="P63"/>
      <text:p text:style-name="P64"/>
      <text:p text:style-name="P6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29T06:22:00Z</meta:creation-date>
    <dc:date>2019-11-29T06:22:00Z</dc:date>
    <meta:template xlink:href="Normal.dotm" xlink:type="simple"/>
    <meta:editing-cycles>2</meta:editing-cycles>
    <meta:editing-duration>PT0S</meta:editing-duration>
    <meta:document-statistic meta:page-count="2" meta:paragraph-count="30" meta:word-count="407" meta:character-count="3016" meta:row-count="109" meta:non-whitespace-character-count="2639"/>
  </office:meta>
</office:document-meta>
</file>