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mp;quot" fo:font-weight="bold" style:font-weight-asian="bold" style:font-weight-complex="bold" fo:color="#000000" style:font-size-complex="12pt" style:language-asian="ko" style:country-asian="K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3472in">
        <style:tab-stops/>
      </style:paragraph-properties>
      <style:text-properties fo:color="#000000" style:font-size-complex="12pt" style:language-asian="lt" style:country-asian="LT"/>
    </style:style>
    <style:style style:name="P56" style:parent-style-name="Normal" style:family="paragraph">
      <style:paragraph-properties fo:margin-left="3.3472in">
        <style:tab-stops/>
      </style:paragraph-properties>
      <style:text-properties fo:color="#000000" style:font-size-complex="12pt" style:language-asian="lt" style:country-asian="LT"/>
    </style:style>
    <style:style style:name="P57" style:parent-style-name="Normal" style:family="paragraph">
      <style:paragraph-properties fo:margin-left="3.3472in">
        <style:tab-stops/>
      </style:paragraph-properties>
      <style:text-properties fo:color="#000000" style:font-size-complex="12pt" style:language-asian="lt" style:country-asian="L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paragraph-properties fo:margin-left="3.3472in">
        <style:tab-stops/>
      </style:paragraph-properties>
      <style:text-properties fo:color="#000000" style:font-size-complex="12pt" style:language-asian="lt" style:country-asian="LT"/>
    </style:style>
    <style:style style:name="P60" style:parent-style-name="Normal" style:family="paragraph">
      <style:paragraph-properties fo:text-align="center" style:line-height-at-least="0.25in" fo:text-indent="0.5in"/>
      <style:text-properties fo:color="#000000" style:font-size-complex="12pt" style:language-asian="ko" style:country-asian="K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70" style:parent-style-name="Normal" style:family="paragraph">
      <style:paragraph-properties fo:text-align="justify" style:line-height-at-least="0.25in" fo:text-indent="0.4923in">
        <style:tab-stops>
          <style:tab-stop style:type="left" style:position="-1.96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4923in">
        <style:tab-stops>
          <style:tab-stop style:type="left" style:position="-1.96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ext-properties style:font-size-complex="12pt"/>
    </style:style>
    <style:style style:name="P85" style:parent-style-name="Normal" style:family="paragraph">
      <style:paragraph-properties fo:text-align="justify" style:line-height-at-least="0.25in" fo:text-indent="0.5in"/>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weight-complex="bold" style:font-size-complex="12pt" style:language-asian="ko" style:country-asian="KR"/>
    </style:style>
    <style:style style:name="T175" style:parent-style-name="DefaultParagraphFont" style:family="text">
      <style:text-properties style:font-size-complex="12pt" style:language-asian="ko" style:country-asian="KR"/>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weight-complex="bold"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weight-complex="bold"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ko" style:country-asian="KR"/>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Malgun Gothic" fo:color="#000000" style:font-size-complex="12pt"/>
    </style:style>
    <style:style style:name="T281" style:parent-style-name="DefaultParagraphFont" style:family="text">
      <style:text-properties style:font-name-asian="Malgun Gothic" fo:color="#000000" style:font-size-complex="11.5pt"/>
    </style:style>
    <style:style style:name="P28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weight-complex="bold"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weight-complex="bold" style:font-size-complex="12pt" style:language-asian="ko" style:country-asian="KR"/>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justify" style:line-height-at-least="0.25in"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line-height-at-least="0.2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master-page-name="MPF2" style:family="paragraph">
      <style:paragraph-properties fo:break-before="page" fo:margin-left="3.3472in" style:page-number="1">
        <style:tab-stops/>
      </style:paragraph-properties>
      <style:text-properties style:font-size-complex="12pt" style:language-asian="ko" style:country-asian="KR"/>
    </style:style>
    <style:style style:name="P482" style:parent-style-name="Normal" style:family="paragraph">
      <style:paragraph-properties fo:margin-left="3.3472in">
        <style:tab-stops/>
      </style:paragraph-properties>
    </style:style>
    <style:style style:name="T483" style:parent-style-name="DefaultParagraphFont" style:family="text">
      <style:text-properties fo:color="#000000" style:font-size-complex="12pt" style:language-asian="ko" style:country-asian="KR"/>
    </style:style>
    <style:style style:name="T484" style:parent-style-name="DefaultParagraphFont" style:family="text">
      <style:text-properties fo:color="#000000" style:font-size-complex="12pt" style:language-asian="ko" style:country-asian="KR"/>
    </style:style>
    <style:style style:name="P485" style:parent-style-name="Normal" style:family="paragraph">
      <style:text-properties style:font-size-complex="12pt" style:language-asian="ko" style:country-asian="KR"/>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language-asian="ko" style:country-asian="KR"/>
    </style:style>
    <style:style style:name="T488" style:parent-style-name="DefaultParagraphFont" style:family="text">
      <style:text-properties fo:font-weight="bold" style:font-weight-asian="bold" style:font-weight-complex="bold" style:font-size-complex="12pt" style:language-asian="ko" style:country-asian="KR"/>
    </style:style>
    <style:style style:name="P489" style:parent-style-name="Normal" style:family="paragraph">
      <style:paragraph-properties fo:text-align="center" fo:text-indent="0.043in"/>
      <style:text-properties style:font-size-complex="12pt" style:language-asian="ko" style:country-asian="KR"/>
    </style:style>
    <style:style style:name="P490" style:parent-style-name="Normal" style:family="paragraph">
      <style:paragraph-properties fo:text-align="center"/>
      <style:text-properties style:font-size-complex="12pt" style:language-asian="ko" style:country-asian="KR"/>
    </style:style>
    <style:style style:name="P491" style:parent-style-name="Normal" style:family="paragraph">
      <style:paragraph-properties fo:text-align="center"/>
      <style:text-properties fo:font-size="10pt" style:font-size-asian="10pt" style:language-asian="ko" style:country-asian="KR"/>
    </style:style>
    <style:style style:name="P492" style:parent-style-name="Normal" style:family="paragraph">
      <style:paragraph-properties fo:text-indent="0.043in"/>
      <style:text-properties style:font-size-complex="12pt" style:language-asian="ko" style:country-asian="K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text-transform="uppercase" style:font-size-complex="12pt" style:language-asian="ko" style:country-asian="KR"/>
    </style:style>
    <style:style style:name="T495" style:parent-style-name="DefaultParagraphFont" style:family="text">
      <style:text-properties fo:font-weight="bold" style:font-weight-asian="bold" fo:text-transform="uppercase" style:font-size-complex="12pt" style:language-asian="ko" style:country-asian="KR"/>
    </style:style>
    <style:style style:name="T496" style:parent-style-name="DefaultParagraphFont" style:family="text">
      <style:text-properties fo:font-weight="bold" style:font-weight-asian="bold" style:font-weight-complex="bold" fo:text-transform="uppercase" style:font-size-complex="12pt" style:language-asian="ko" style:country-asian="KR"/>
    </style:style>
    <style:style style:name="P497" style:parent-style-name="Normal" style:family="paragraph">
      <style:paragraph-properties fo:text-indent="0.043in"/>
      <style:text-properties style:font-size-complex="12pt" style:language-asian="ko" style:country-asian="KR"/>
    </style:style>
    <style:style style:name="P498" style:parent-style-name="Normal" style:family="paragraph">
      <style:paragraph-properties fo:text-align="center"/>
      <style:text-properties style:font-size-complex="12pt" style:language-asian="ko" style:country-asian="KR"/>
    </style:style>
    <style:style style:name="P499" style:parent-style-name="Normal" style:family="paragraph">
      <style:paragraph-properties fo:text-indent="2.5597in"/>
    </style:style>
    <style:style style:name="T500" style:parent-style-name="DefaultParagraphFont" style:family="text">
      <style:text-properties fo:font-size="10pt" style:font-size-asian="10pt" style:language-asian="ko" style:country-asian="KR"/>
    </style:style>
    <style:style style:name="P501" style:parent-style-name="Normal" style:family="paragraph">
      <style:paragraph-properties fo:text-align="center"/>
      <style:text-properties style:font-size-complex="12pt" style:language-asian="ko" style:country-asian="KR"/>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ko" style:country-asian="KR"/>
    </style:style>
    <style:style style:name="P504" style:parent-style-name="Normal" style:family="paragraph">
      <style:paragraph-properties fo:text-align="justify" fo:text-indent="0.043in"/>
      <style:text-properties style:font-size-complex="12pt" style:language-asian="ko" style:country-asian="KR"/>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ko" style:country-asian="KR"/>
    </style:style>
    <style:style style:name="P507" style:parent-style-name="Normal" style:family="paragraph">
      <style:paragraph-properties fo:text-align="justify" fo:text-indent="1.6701in"/>
    </style:style>
    <style:style style:name="T508" style:parent-style-name="DefaultParagraphFont" style:family="text">
      <style:text-properties fo:font-size="10pt" style:font-size-asian="10pt" style:language-asian="ko" style:country-asian="KR"/>
    </style:style>
    <style:style style:name="P509" style:parent-style-name="Normal" style:family="paragraph">
      <style:paragraph-properties fo:text-align="justify" style:line-height-at-least="0.25in"/>
    </style:style>
    <style:style style:name="T510" style:parent-style-name="DefaultParagraphFont" style:family="text">
      <style:text-properties fo:font-size="11pt" style:font-size-asian="11pt" style:font-size-complex="11pt" style:language-asian="ko" style:country-asian="KR"/>
    </style:style>
    <style:style style:name="P511" style:parent-style-name="Normal" style:family="paragraph">
      <style:paragraph-properties fo:text-align="justify" fo:margin-left="1.5in" fo:text-indent="0.6034in">
        <style:tab-stops/>
      </style:paragraph-properties>
    </style:style>
    <style:style style:name="T512" style:parent-style-name="DefaultParagraphFont" style:family="text">
      <style:text-properties fo:font-size="10pt" style:font-size-asian="10pt" style:language-asian="ko" style:country-asian="KR"/>
    </style:style>
    <style:style style:name="P513" style:parent-style-name="Normal" style:family="paragraph">
      <style:paragraph-properties fo:text-align="justify" style:line-height-at-least="0.25in"/>
      <style:text-properties style:font-size-complex="12pt" style:language-asian="ko" style:country-asian="KR"/>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language-asian="ko" style:country-asian="KR"/>
    </style:style>
    <style:style style:name="P516" style:parent-style-name="Normal" style:family="paragraph">
      <style:paragraph-properties fo:text-align="justify" style:line-height-at-least="0.25in"/>
    </style:style>
    <style:style style:name="T517" style:parent-style-name="DefaultParagraphFont" style:family="text">
      <style:text-properties fo:font-size="11pt" style:font-size-asian="11pt" style:font-size-complex="11pt" style:language-asian="ko" style:country-asian="KR"/>
    </style:style>
    <style:style style:name="P518" style:parent-style-name="Normal" style:family="paragraph">
      <style:paragraph-properties fo:text-align="justify" fo:text-indent="1.9534in"/>
    </style:style>
    <style:style style:name="T519" style:parent-style-name="DefaultParagraphFont" style:family="text">
      <style:text-properties fo:font-size="10pt" style:font-size-asian="10pt" style:language-asian="ko" style:country-asian="KR"/>
    </style:style>
    <style:style style:name="P520" style:parent-style-name="Normal" style:family="paragraph">
      <style:paragraph-properties fo:text-align="justify" style:line-height-at-least="0.25in"/>
      <style:text-properties style:font-size-complex="12pt" style:language-asian="ko" style:country-asian="KR"/>
    </style:style>
    <style:style style:name="P521" style:parent-style-name="Normal" style:family="paragraph">
      <style:paragraph-properties fo:text-align="justify" style:line-height-at-least="0.25in"/>
    </style:style>
    <style:style style:name="T522" style:parent-style-name="DefaultParagraphFont" style:family="text">
      <style:text-properties fo:font-size="11pt" style:font-size-asian="11pt" style:font-size-complex="11pt" style:language-asian="ko" style:country-asian="KR"/>
    </style:style>
    <style:style style:name="P523" style:parent-style-name="Normal" style:family="paragraph">
      <style:paragraph-properties fo:text-align="justify" fo:text-indent="1.9875in"/>
    </style:style>
    <style:style style:name="T524" style:parent-style-name="DefaultParagraphFont" style:family="text">
      <style:text-properties fo:font-size="10pt" style:font-size-asian="10pt" style:language-asian="ko" style:country-asian="KR"/>
    </style:style>
    <style:style style:name="P525" style:parent-style-name="Normal" style:family="paragraph">
      <style:paragraph-properties fo:text-align="justify" style:line-height-at-least="0.25in"/>
      <style:text-properties style:font-size-complex="12pt" style:language-asian="ko" style:country-asian="KR"/>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language-asian="ko" style:country-asian="KR"/>
    </style:style>
    <style:style style:name="P528" style:parent-style-name="Normal" style:family="paragraph">
      <style:paragraph-properties fo:text-align="justify" style:line-height-at-least="0.25in"/>
    </style:style>
    <style:style style:name="T529" style:parent-style-name="DefaultParagraphFont" style:family="text">
      <style:text-properties fo:font-size="11pt" style:font-size-asian="11pt" style:font-size-complex="11pt" style:language-asian="ko" style:country-asian="KR"/>
    </style:style>
    <style:style style:name="P530" style:parent-style-name="Normal" style:family="paragraph">
      <style:paragraph-properties fo:text-align="justify" fo:margin-left="2in" fo:text-indent="0.5in">
        <style:tab-stops/>
      </style:paragraph-properties>
    </style:style>
    <style:style style:name="T531" style:parent-style-name="DefaultParagraphFont" style:family="text">
      <style:text-properties fo:font-size="10pt" style:font-size-asian="10pt" style:language-asian="ko" style:country-asian="KR"/>
    </style:style>
    <style:style style:name="P532" style:parent-style-name="Normal" style:family="paragraph">
      <style:paragraph-properties fo:text-align="justify" style:line-height-at-least="0.25in"/>
    </style:style>
    <style:style style:name="T533" style:parent-style-name="DefaultParagraphFont" style:family="text">
      <style:text-properties fo:font-size="11pt" style:font-size-asian="11pt" style:font-size-complex="11pt" style:language-asian="ko" style:country-asian="KR"/>
    </style:style>
    <style:style style:name="P534" style:parent-style-name="Normal" style:family="paragraph">
      <style:paragraph-properties fo:text-align="justify" style:line-height-at-least="0.25in"/>
      <style:text-properties style:font-size-complex="12pt" style:language-asian="ko" style:country-asian="KR"/>
    </style:style>
    <style:style style:name="P535" style:parent-style-name="Normal" style:family="paragraph">
      <style:paragraph-properties fo:text-align="justify" style:line-height-at-least="0.25in"/>
    </style:style>
    <style:style style:name="T536" style:parent-style-name="DefaultParagraphFont" style:family="text">
      <style:text-properties fo:font-size="11pt" style:font-size-asian="11pt" style:font-size-complex="11pt" style:language-asian="ko" style:country-asian="KR"/>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language-asian="ko" style:country-asian="KR"/>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font-size="11pt" style:font-size-asian="11pt" style:font-size-complex="11pt" style:language-asian="ko" style:country-asian="KR"/>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font-size="11pt" style:font-size-asian="11pt" style:font-size-complex="11pt" style:language-asian="ko" style:country-asian="KR"/>
    </style:style>
    <style:style style:name="P543" style:parent-style-name="Normal" style:family="paragraph">
      <style:paragraph-properties fo:text-align="justify" style:line-height-at-least="0.25in"/>
      <style:text-properties style:font-size-complex="12pt" style:language-asian="ko" style:country-asian="KR"/>
    </style:style>
    <style:style style:name="P544" style:parent-style-name="Normal" style:family="paragraph">
      <style:paragraph-properties fo:text-align="justify" fo:text-indent="1.8402in"/>
    </style:style>
    <style:style style:name="T545" style:parent-style-name="DefaultParagraphFont" style:family="text">
      <style:text-properties fo:font-size="10pt" style:font-size-asian="10pt" style:language-asian="ko" style:country-asian="KR"/>
    </style:style>
    <style:style style:name="P546" style:parent-style-name="Normal" style:family="paragraph">
      <style:paragraph-properties fo:text-align="justify" style:line-height-at-least="0.25in" fo:text-indent="0.5354in"/>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ko" style:country-asian="KR"/>
    </style:style>
    <style:style style:name="T549" style:parent-style-name="DefaultParagraphFont" style:family="text">
      <style:text-properties fo:font-size="11pt" style:font-size-asian="11pt" style:font-size-complex="11pt" style:language-asian="ko" style:country-asian="KR"/>
    </style:style>
    <style:style style:name="P550" style:parent-style-name="Normal" style:family="paragraph">
      <style:paragraph-properties fo:text-align="justify" style:line-height-at-least="0.25in" fo:text-indent="0.4923in"/>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fo:font-size="11pt" style:font-size-asian="11pt" style:font-size-complex="11pt" style:language-asian="ko" style:country-asian="KR"/>
    </style:style>
    <style:style style:name="T554" style:parent-style-name="DefaultParagraphFont" style:family="text">
      <style:text-properties style:font-size-complex="12pt" style:language-asian="ko" style:country-asian="KR"/>
    </style:style>
    <style:style style:name="P555" style:parent-style-name="Normal" style:family="paragraph">
      <style:paragraph-properties fo:text-align="justify" fo:margin-left="1.5in" fo:text-indent="0.5in">
        <style:tab-stops/>
      </style:paragraph-properties>
    </style:style>
    <style:style style:name="T556" style:parent-style-name="DefaultParagraphFont" style:family="text">
      <style:text-properties fo:font-size="10pt" style:font-size-asian="10pt" style:language-asian="ko" style:country-asian="KR"/>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style:font-size-complex="12pt" style:language-asian="ko" style:country-asian="KR"/>
    </style:style>
    <style:style style:name="T559" style:parent-style-name="DefaultParagraphFont" style:family="text">
      <style:text-properties style:font-size-complex="12pt" style:language-asian="ko" style:country-asian="KR"/>
    </style:style>
    <style:style style:name="T560" style:parent-style-name="DefaultParagraphFont" style:family="text">
      <style:text-properties fo:font-size="11pt" style:font-size-asian="11pt" style:font-size-complex="11pt" style:language-asian="ko" style:country-asian="KR"/>
    </style:style>
    <style:style style:name="T561" style:parent-style-name="DefaultParagraphFont" style:family="text">
      <style:text-properties style:font-size-complex="12pt" style:language-asian="ko" style:country-asian="KR"/>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fo:font-size="10pt" style:font-size-asian="10pt" style:language-asian="ko" style:country-asian="KR"/>
    </style:style>
    <style:style style:name="P564" style:parent-style-name="Normal" style:family="paragraph">
      <style:paragraph-properties fo:text-align="justify" style:line-height-at-least="0.25in" fo:text-indent="0.4923in"/>
    </style:style>
    <style:style style:name="T565" style:parent-style-name="DefaultParagraphFont" style:family="text">
      <style:text-properties style:font-size-complex="12pt" style:language-asian="ko" style:country-asian="KR"/>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fo:font-size="11pt" style:font-size-asian="11pt" style:font-size-complex="11pt" style:language-asian="ko" style:country-asian="KR"/>
    </style:style>
    <style:style style:name="T568" style:parent-style-name="DefaultParagraphFont" style:family="text">
      <style:text-properties style:font-size-complex="12pt" style:language-asian="ko" style:country-asian="KR"/>
    </style:style>
    <style:style style:name="P569" style:parent-style-name="Normal" style:family="paragraph">
      <style:paragraph-properties fo:text-align="justify" fo:margin-left="0.5in" fo:text-indent="0.5in">
        <style:tab-stops/>
      </style:paragraph-properties>
    </style:style>
    <style:style style:name="T570" style:parent-style-name="DefaultParagraphFont" style:family="text">
      <style:text-properties fo:font-size="10pt" style:font-size-asian="10pt" style:language-asian="ko" style:country-asian="KR"/>
    </style:style>
    <style:style style:name="P571" style:parent-style-name="Normal" style:family="paragraph">
      <style:paragraph-properties fo:text-align="justify" style:line-height-at-least="0.25in" fo:text-indent="0.4923in"/>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fo:font-size="11pt" style:font-size-asian="11pt" style:font-size-complex="11pt"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text-align="justify" fo:margin-left="1.5in" fo:text-indent="0.5in">
        <style:tab-stops/>
      </style:paragraph-properties>
    </style:style>
    <style:style style:name="T577" style:parent-style-name="DefaultParagraphFont" style:family="text">
      <style:text-properties fo:font-size="10pt" style:font-size-asian="10pt" style:language-asian="ko" style:country-asian="KR"/>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ko" style:country-asian="KR"/>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fo:font-size="11pt" style:font-size-asian="11pt" style:font-size-complex="11pt" style:language-asian="ko" style:country-asian="KR"/>
    </style:style>
    <style:style style:name="T582" style:parent-style-name="DefaultParagraphFont" style:family="text">
      <style:text-properties style:font-size-complex="12pt" style:language-asian="ko" style:country-asian="KR"/>
    </style:style>
    <style:style style:name="P583" style:parent-style-name="Normal" style:family="paragraph">
      <style:paragraph-properties fo:text-align="justify" fo:margin-left="1.5in" fo:text-indent="0.5in">
        <style:tab-stops/>
      </style:paragraph-properties>
    </style:style>
    <style:style style:name="T584" style:parent-style-name="DefaultParagraphFont" style:family="text">
      <style:text-properties fo:font-size="10pt" style:font-size-asian="10pt" style:language-asian="ko" style:country-asian="KR"/>
    </style:style>
    <style:style style:name="P585" style:parent-style-name="Normal" style:family="paragraph">
      <style:paragraph-properties fo:text-align="justify" style:line-height-at-least="0.25in" fo:text-indent="0.4923in"/>
    </style:style>
    <style:style style:name="T586" style:parent-style-name="DefaultParagraphFont" style:family="text">
      <style:text-properties style:font-size-complex="12pt" style:language-asian="ko" style:country-asian="KR"/>
    </style:style>
    <style:style style:name="T587" style:parent-style-name="DefaultParagraphFont" style:family="text">
      <style:text-properties style:font-size-complex="12pt" style:language-asian="ko" style:country-asian="KR"/>
    </style:style>
    <style:style style:name="T588" style:parent-style-name="DefaultParagraphFont" style:family="text">
      <style:text-properties fo:font-size="11pt" style:font-size-asian="11pt" style:font-size-complex="11pt" style:language-asian="ko" style:country-asian="KR"/>
    </style:style>
    <style:style style:name="T589" style:parent-style-name="DefaultParagraphFont" style:family="text">
      <style:text-properties style:font-size-complex="12pt" style:language-asian="ko" style:country-asian="KR"/>
    </style:style>
    <style:style style:name="P590" style:parent-style-name="Normal" style:family="paragraph">
      <style:paragraph-properties fo:text-align="justify" fo:text-indent="2.2645in"/>
    </style:style>
    <style:style style:name="T591" style:parent-style-name="DefaultParagraphFont" style:family="text">
      <style:text-properties fo:font-size="10pt" style:font-size-asian="10pt" style:language-asian="ko" style:country-asian="KR"/>
    </style:style>
    <style:style style:name="P592" style:parent-style-name="Normal" style:family="paragraph">
      <style:paragraph-properties fo:text-align="justify" style:line-height-at-least="0.25in" fo:text-indent="0.4923in"/>
      <style:text-properties style:font-size-complex="12pt" style:language-asian="ko" style:country-asian="KR"/>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font-size="11pt" style:font-size-asian="11pt" style:font-size-complex="11pt" style:language-asian="ko" style:country-asian="KR"/>
    </style:style>
    <style:style style:name="P595" style:parent-style-name="Normal" style:family="paragraph">
      <style:paragraph-properties fo:text-align="justify" style:line-height-at-least="0.25in" fo:text-indent="0.5319in"/>
      <style:text-properties style:font-size-complex="12pt" style:language-asian="ko" style:country-asian="KR"/>
    </style:style>
    <style:style style:name="P596" style:parent-style-name="Normal" style:family="paragraph">
      <style:paragraph-properties fo:text-align="justify" style:line-height-at-least="0.25in" fo:text-indent="0.5319in"/>
      <style:text-properties style:font-size-complex="12pt" style:language-asian="ko" style:country-asian="KR"/>
    </style:style>
    <style:style style:name="P597" style:parent-style-name="Normal" style:family="paragraph">
      <style:paragraph-properties fo:text-align="justify" style:line-height-at-least="0.25in"/>
    </style:style>
    <style:style style:name="T598" style:parent-style-name="DefaultParagraphFont" style:family="text">
      <style:text-properties fo:font-size="11pt" style:font-size-asian="11pt" style:font-size-complex="11pt" style:language-asian="ko" style:country-asian="KR"/>
    </style:style>
    <style:style style:name="P599" style:parent-style-name="Normal" style:family="paragraph">
      <style:paragraph-properties fo:text-align="justify" style:line-height-at-least="0.25in"/>
      <style:text-properties style:font-size-complex="12pt" style:language-asian="ko" style:country-asian="KR"/>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language-asian="ko" style:country-asian="KR"/>
    </style:style>
    <style:style style:name="P602" style:parent-style-name="Normal" style:family="paragraph">
      <style:paragraph-properties fo:text-align="justify" style:line-height-at-least="0.25in" fo:text-indent="0.043in"/>
      <style:text-properties style:font-size-complex="12pt" style:language-asian="ko" style:country-asian="KR"/>
    </style:style>
    <style:style style:name="P603" style:parent-style-name="Normal" style:family="paragraph">
      <style:paragraph-properties fo:text-align="justify" fo:text-indent="0.043in"/>
      <style:text-properties style:font-size-complex="12pt" style:language-asian="ko" style:country-asian="KR"/>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language-asian="ko" style:country-asian="KR"/>
    </style:style>
    <style:style style:name="P606" style:parent-style-name="Normal" style:family="paragraph">
      <style:paragraph-properties fo:text-align="justify" style:line-height-at-least="0.25in"/>
      <style:text-properties style:font-size-complex="12pt" style:language-asian="ko" style:country-asian="KR"/>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language-asian="ko" style:country-asian="KR"/>
    </style:style>
    <style:style style:name="P609" style:parent-style-name="Normal" style:family="paragraph">
      <style:paragraph-properties fo:text-align="justify" fo:text-indent="0.043in"/>
      <style:text-properties style:font-size-complex="12pt" style:language-asian="ko" style:country-asian="KR"/>
    </style:style>
    <style:style style:name="P610" style:parent-style-name="Normal" style:family="paragraph">
      <style:paragraph-properties fo:margin-left="3.3472in">
        <style:tab-stops/>
      </style:paragraph-properties>
    </style:style>
    <style:style style:name="P611" style:parent-style-name="Normal" style:master-page-name="MPF3" style:family="paragraph">
      <style:paragraph-properties fo:break-before="page" fo:margin-left="6.4972in" style:page-number="1">
        <style:tab-stops/>
      </style:paragraph-properties>
    </style:style>
    <style:style style:name="T619" style:parent-style-name="DefaultParagraphFont" style:family="text">
      <style:text-properties style:font-size-complex="12pt" style:language-asian="ko" style:country-asian="KR"/>
    </style:style>
    <style:style style:name="T620" style:parent-style-name="DefaultParagraphFont" style:family="text">
      <style:text-properties style:font-name-asian="Malgun Gothic" style:font-size-complex="12pt" style:language-asian="ko" style:country-asian="KR"/>
    </style:style>
    <style:style style:name="T621" style:parent-style-name="DefaultParagraphFont" style:family="text">
      <style:text-properties fo:font-weight="bold" style:font-weight-asian="bold" style:font-size-complex="12pt" style:language-asian="ko" style:country-asian="KR"/>
    </style:style>
    <style:style style:name="T622" style:parent-style-name="DefaultParagraphFont" style:family="text">
      <style:text-properties style:font-size-complex="12pt" style:language-asian="ko" style:country-asian="KR"/>
    </style:style>
    <style:style style:name="T623" style:parent-style-name="DefaultParagraphFont" style:family="text">
      <style:text-properties fo:font-weight="bold" style:font-weight-asian="bold" style:font-size-complex="12pt" style:language-asian="ko" style:country-asian="KR"/>
    </style:style>
    <style:style style:name="T624" style:parent-style-name="DefaultParagraphFont" style:family="text">
      <style:text-properties style:font-size-complex="12pt" style:language-asian="ko" style:country-asian="KR"/>
    </style:style>
    <style:style style:name="P625" style:parent-style-name="Normal" style:family="paragraph">
      <style:paragraph-properties fo:margin-left="6.4972in">
        <style:tab-stops/>
      </style:paragraph-properties>
    </style:style>
    <style:style style:name="T626" style:parent-style-name="DefaultParagraphFont" style:family="text">
      <style:text-properties fo:color="#000000" style:font-size-complex="12pt" style:language-asian="ko" style:country-asian="KR"/>
    </style:style>
    <style:style style:name="T627" style:parent-style-name="DefaultParagraphFont" style:family="text">
      <style:text-properties fo:color="#000000" style:font-size-complex="12pt" style:language-asian="ko" style:country-asian="KR"/>
    </style:style>
    <style:style style:name="P628" style:parent-style-name="Normal" style:family="paragraph">
      <style:text-properties style:font-size-complex="12pt" style:language-asian="ko" style:country-asian="KR"/>
    </style:style>
    <style:style style:name="P629" style:parent-style-name="Normal" style:family="paragraph">
      <style:paragraph-properties fo:text-indent="0.043in"/>
      <style:text-properties style:font-size-complex="12pt" style:language-asian="ko" style:country-asian="KR"/>
    </style:style>
    <style:style style:name="P630" style:parent-style-name="Normal" style:family="paragraph">
      <style:paragraph-properties fo:text-align="center"/>
    </style:style>
    <style:style style:name="T631" style:parent-style-name="DefaultParagraphFont" style:family="text">
      <style:text-properties style:font-weight-complex="bold" fo:font-size="11pt" style:font-size-asian="11pt" style:font-size-complex="11pt" style:language-asian="ko" style:country-asian="KR"/>
    </style:style>
    <style:style style:name="T632" style:parent-style-name="DefaultParagraphFont" style:family="text">
      <style:text-properties fo:font-weight="bold" style:font-weight-asian="bold" style:font-weight-complex="bold" fo:font-size="11pt" style:font-size-asian="11pt" style:font-size-complex="11pt" style:language-asian="ko" style:country-asian="KR"/>
    </style:style>
    <style:style style:name="T633" style:parent-style-name="DefaultParagraphFont" style:family="text">
      <style:text-properties style:font-weight-complex="bold" fo:font-size="11pt" style:font-size-asian="11pt" style:font-size-complex="11pt" style:language-asian="ko" style:country-asian="KR"/>
    </style:style>
    <style:style style:name="P634" style:parent-style-name="Normal" style:family="paragraph">
      <style:paragraph-properties fo:text-align="center" fo:text-indent="0.0395in"/>
      <style:text-properties style:font-size-complex="12pt" style:language-asian="ko" style:country-asian="KR"/>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language-asian="ko" style:country-asian="KR"/>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ko" style:country-asian="KR"/>
    </style:style>
    <style:style style:name="P639" style:parent-style-name="Normal" style:family="paragraph">
      <style:paragraph-properties fo:text-align="center" fo:text-indent="0.0395in"/>
      <style:text-properties style:font-size-complex="12pt" style:language-asian="ko" style:country-asian="K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language-asian="ko" style:country-asian="KR"/>
    </style:style>
    <style:style style:name="T642" style:parent-style-name="DefaultParagraphFont" style:family="text">
      <style:text-properties fo:font-weight="bold" style:font-weight-asian="bold" style:font-weight-complex="bold" fo:text-transform="uppercase" style:font-size-complex="12pt" style:language-asian="ko" style:country-asian="KR"/>
    </style:style>
    <style:style style:name="P643" style:parent-style-name="Normal" style:family="paragraph">
      <style:paragraph-properties fo:text-indent="0.043in"/>
      <style:text-properties style:font-size-complex="12pt" style:language-asian="ko" style:country-asian="KR"/>
    </style:style>
    <style:style style:name="P644" style:parent-style-name="Normal" style:family="paragraph">
      <style:paragraph-properties fo:text-align="center"/>
      <style:text-properties style:font-size-complex="12pt" style:language-asian="ko" style:country-asian="KR"/>
    </style:style>
    <style:style style:name="P645" style:parent-style-name="Normal" style:family="paragraph">
      <style:paragraph-properties fo:margin-left="4.725in" fo:text-indent="-0.1965in">
        <style:tab-stops/>
      </style:paragraph-properties>
    </style:style>
    <style:style style:name="T646" style:parent-style-name="DefaultParagraphFont" style:family="text">
      <style:text-properties fo:font-size="10pt" style:font-size-asian="10pt" style:language-asian="ko" style:country-asian="KR"/>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ko" style:country-asian="KR"/>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ko" style:country-asian="KR"/>
    </style:style>
    <style:style style:name="P651" style:parent-style-name="Normal" style:family="paragraph">
      <style:paragraph-properties fo:text-indent="0.043in"/>
      <style:text-properties style:font-size-complex="12pt" style:language-asian="ko" style:country-asian="KR"/>
    </style:style>
    <style:style style:name="P652" style:parent-style-name="Normal" style:family="paragraph">
      <style:text-properties style:font-size-complex="12pt" style:language-asian="ko" style:country-asian="KR"/>
    </style:style>
    <style:style style:name="P653" style:parent-style-name="Normal" style:family="paragraph">
      <style:paragraph-properties fo:text-align="center" fo:margin-right="0.2777in" fo:text-indent="0.0368in"/>
    </style:style>
    <style:style style:name="T654" style:parent-style-name="DefaultParagraphFont" style:family="text">
      <style:text-properties fo:font-size="10pt" style:font-size-asian="10pt" style:language-asian="ko" style:country-asian="KR"/>
    </style:style>
    <style:style style:name="T655" style:parent-style-name="DefaultParagraphFont" style:family="text">
      <style:text-properties fo:font-size="11pt" style:font-size-asian="11pt" style:font-size-complex="11pt" style:language-asian="ko" style:country-asian="KR"/>
    </style:style>
    <style:style style:name="T656" style:parent-style-name="DefaultParagraphFont" style:family="text">
      <style:text-properties fo:font-size="10pt" style:font-size-asian="10pt" style:language-asian="ko" style:country-asian="KR"/>
    </style:style>
    <style:style style:name="T657" style:parent-style-name="DefaultParagraphFont" style:family="text">
      <style:text-properties fo:font-size="11pt" style:font-size-asian="11pt" style:font-size-complex="11pt" style:language-asian="ko" style:country-asian="KR"/>
    </style:style>
    <style:style style:name="T658" style:parent-style-name="DefaultParagraphFont" style:family="text">
      <style:text-properties fo:font-size="10pt" style:font-size-asian="10pt" style:language-asian="ko" style:country-asian="KR"/>
    </style:style>
    <style:style style:name="P659" style:parent-style-name="Normal" style:family="paragraph">
      <style:text-properties style:font-size-complex="12pt" style:language-asian="ko" style:country-asian="KR"/>
    </style:style>
    <style:style style:name="P660" style:parent-style-name="Normal" style:family="paragraph">
      <style:paragraph-properties fo:line-height="200%"/>
    </style:style>
    <style:style style:name="T661" style:parent-style-name="DefaultParagraphFont" style:family="text">
      <style:text-properties fo:font-size="10pt" style:font-size-asian="10pt" style:language-asian="ko" style:country-asian="KR"/>
    </style:style>
    <style:style style:name="P662" style:parent-style-name="Normal" style:family="paragraph">
      <style:paragraph-properties fo:text-indent="0.0166in"/>
      <style:text-properties style:font-size-complex="12pt" style:language-asian="ko" style:country-asian="KR"/>
    </style:style>
    <style:style style:name="P663" style:parent-style-name="Normal" style:family="paragraph">
      <style:text-properties style:font-size-complex="12pt" style:language-asian="ko" style:country-asian="KR"/>
    </style:style>
    <style:style style:name="P664" style:parent-style-name="Normal" style:family="paragraph">
      <style:paragraph-properties fo:text-indent="2.7604in"/>
    </style:style>
    <style:style style:name="T665" style:parent-style-name="DefaultParagraphFont" style:family="text">
      <style:text-properties fo:font-size="10pt" style:font-size-asian="10pt" style:language-asian="ko" style:country-asian="KR"/>
    </style:style>
    <style:style style:name="P666" style:parent-style-name="Normal" style:family="paragraph">
      <style:paragraph-properties style:line-height-at-least="0.25in"/>
      <style:text-properties style:font-size-complex="12pt" style:language-asian="ko" style:country-asian="KR"/>
    </style:style>
    <style:style style:name="P667" style:parent-style-name="Normal" style:family="paragraph">
      <style:paragraph-properties fo:text-indent="0.043in"/>
      <style:text-properties style:font-size-complex="12pt" style:language-asian="ko" style:country-asian="KR"/>
    </style:style>
    <style:style style:name="TableColumn669" style:family="table-column">
      <style:table-column-properties style:column-width="0.393in"/>
    </style:style>
    <style:style style:name="TableColumn670" style:family="table-column">
      <style:table-column-properties style:column-width="0.984in"/>
    </style:style>
    <style:style style:name="TableColumn671" style:family="table-column">
      <style:table-column-properties style:column-width="0.5902in"/>
    </style:style>
    <style:style style:name="TableColumn672" style:family="table-column">
      <style:table-column-properties style:column-width="0.7875in"/>
    </style:style>
    <style:style style:name="TableColumn673" style:family="table-column">
      <style:table-column-properties style:column-width="0.5902in"/>
    </style:style>
    <style:style style:name="TableColumn674" style:family="table-column">
      <style:table-column-properties style:column-width="0.7875in"/>
    </style:style>
    <style:style style:name="TableColumn675" style:family="table-column">
      <style:table-column-properties style:column-width="0.984in"/>
    </style:style>
    <style:style style:name="TableColumn676" style:family="table-column">
      <style:table-column-properties style:column-width="0.8861in"/>
    </style:style>
    <style:style style:name="TableColumn677" style:family="table-column">
      <style:table-column-properties style:column-width="0.8861in"/>
    </style:style>
    <style:style style:name="TableColumn678" style:family="table-column">
      <style:table-column-properties style:column-width="1.7694in"/>
    </style:style>
    <style:style style:name="TableColumn679" style:family="table-column">
      <style:table-column-properties style:column-width="0.7875in"/>
    </style:style>
    <style:style style:name="TableColumn680" style:family="table-column">
      <style:table-column-properties style:column-width="0.6895in"/>
    </style:style>
    <style:style style:name="Table668" style:family="table">
      <style:table-properties style:width="10.1354in" fo:margin-left="0.075in" table:align="left"/>
    </style:style>
    <style:style style:name="TableRow681" style:family="table-row">
      <style:table-row-properties style:min-row-height="0.0159in" fo:keep-together="always"/>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style:line-height-at-least="0.0159in"/>
    </style:style>
    <style:style style:name="T684" style:parent-style-name="DefaultParagraphFont" style:family="text">
      <style:text-properties fo:font-size="11pt" style:font-size-asian="11pt" style:font-size-complex="11pt" style:language-asian="ko" style:country-asian="KR"/>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line-height-at-least="0.0159in"/>
    </style:style>
    <style:style style:name="T687" style:parent-style-name="DefaultParagraphFont" style:family="text">
      <style:text-properties fo:font-size="11pt" style:font-size-asian="11pt" style:font-size-complex="11pt" style:language-asian="ko" style:country-asian="KR"/>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line-height-at-least="0.0159in"/>
    </style:style>
    <style:style style:name="T690" style:parent-style-name="DefaultParagraphFont" style:family="text">
      <style:text-properties fo:font-size="11pt" style:font-size-asian="11pt" style:font-size-complex="11pt" style:language-asian="ko" style:country-asian="KR"/>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line-height-at-least="0.0159in"/>
    </style:style>
    <style:style style:name="T693" style:parent-style-name="DefaultParagraphFont" style:family="text">
      <style:text-properties fo:font-size="11pt" style:font-size-asian="11pt" style:font-size-complex="11pt" style:language-asian="ko" style:country-asian="KR"/>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line-height-at-least="0.0159in"/>
    </style:style>
    <style:style style:name="T696" style:parent-style-name="DefaultParagraphFont" style:family="text">
      <style:text-properties fo:font-size="11pt" style:font-size-asian="11pt" style:font-size-complex="11pt" style:language-asian="ko" style:country-asian="KR"/>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line-height-at-least="0.0159in"/>
    </style:style>
    <style:style style:name="T699" style:parent-style-name="DefaultParagraphFont" style:family="text">
      <style:text-properties fo:font-size="11pt" style:font-size-asian="11pt" style:font-size-complex="11pt" style:language-asian="ko" style:country-asian="KR"/>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line-height-at-least="0.0159in"/>
    </style:style>
    <style:style style:name="T702" style:parent-style-name="DefaultParagraphFont" style:family="text">
      <style:text-properties fo:font-size="11pt" style:font-size-asian="11pt" style:font-size-complex="11pt" style:language-asian="ko" style:country-asian="KR"/>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line-height-at-least="0.0159in"/>
    </style:style>
    <style:style style:name="T705" style:parent-style-name="DefaultParagraphFont" style:family="text">
      <style:text-properties fo:font-size="11pt" style:font-size-asian="11pt" style:font-size-complex="11pt" style:language-asian="ko" style:country-asian="KR"/>
    </style:style>
    <style:style style:name="TableCell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line-height-at-least="0.0159in"/>
    </style:style>
    <style:style style:name="T708" style:parent-style-name="DefaultParagraphFont" style:family="text">
      <style:text-properties fo:font-size="11pt" style:font-size-asian="11pt" style:font-size-complex="11pt" style:language-asian="ko" style:country-asian="KR"/>
    </style:style>
    <style:style style:name="TableRow709" style:family="table-row">
      <style:table-row-properties style:min-row-height="0.0159in" fo:keep-together="always"/>
    </style:style>
    <style:style style:name="P710" style:parent-style-name="Normal" style:family="paragraph">
      <style:text-properties style:font-size-complex="12pt" style:language-asian="ko" style:country-asian="KR"/>
    </style:style>
    <style:style style:name="P711" style:parent-style-name="Normal" style:family="paragraph">
      <style:text-properties style:font-size-complex="12pt" style:language-asian="ko" style:country-asian="KR"/>
    </style:style>
    <style:style style:name="P712" style:parent-style-name="Normal" style:family="paragraph">
      <style:text-properties style:font-size-complex="12pt" style:language-asian="ko" style:country-asian="KR"/>
    </style:style>
    <style:style style:name="P713" style:parent-style-name="Normal" style:family="paragraph">
      <style:text-properties style:font-size-complex="12pt" style:language-asian="ko" style:country-asian="KR"/>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line-height-at-least="0.0159in"/>
    </style:style>
    <style:style style:name="T716" style:parent-style-name="DefaultParagraphFont" style:family="text">
      <style:text-properties fo:font-size="11pt" style:font-size-asian="11pt" style:font-size-complex="11pt" style:language-asian="ko" style:country-asian="KR"/>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line-height-at-least="0.0159in"/>
    </style:style>
    <style:style style:name="T719" style:parent-style-name="DefaultParagraphFont" style:family="text">
      <style:text-properties fo:font-size="11pt" style:font-size-asian="11pt" style:font-size-complex="11pt" style:language-asian="ko" style:country-asian="KR"/>
    </style:style>
    <style:style style:name="P720" style:parent-style-name="Normal" style:family="paragraph">
      <style:text-properties style:font-size-complex="12pt" style:language-asian="ko" style:country-asian="KR"/>
    </style:style>
    <style:style style:name="P721" style:parent-style-name="Normal" style:family="paragraph">
      <style:text-properties style:font-size-complex="12pt" style:language-asian="ko" style:country-asian="KR"/>
    </style:style>
    <style:style style:name="P722" style:parent-style-name="Normal" style:family="paragraph">
      <style:text-properties style:font-size-complex="12pt" style:language-asian="ko" style:country-asian="KR"/>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line-height-at-least="0.0159in"/>
    </style:style>
    <style:style style:name="T725" style:parent-style-name="DefaultParagraphFont" style:family="text">
      <style:text-properties fo:font-size="11pt" style:font-size-asian="11pt" style:font-size-complex="11pt" style:language-asian="ko" style:country-asian="KR"/>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line-height-at-least="0.0159in"/>
    </style:style>
    <style:style style:name="T728" style:parent-style-name="DefaultParagraphFont" style:family="text">
      <style:text-properties fo:font-size="11pt" style:font-size-asian="11pt" style:font-size-complex="11pt" style:language-asian="ko" style:country-asian="KR"/>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line-height-at-least="0.0159in"/>
    </style:style>
    <style:style style:name="T731" style:parent-style-name="DefaultParagraphFont" style:family="text">
      <style:text-properties fo:font-size="11pt" style:font-size-asian="11pt" style:font-size-complex="11pt" style:language-asian="ko" style:country-asian="KR"/>
    </style:style>
    <style:style style:name="TableRow732" style:family="table-row">
      <style:table-row-properties style:min-row-height="0.0159in"/>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ko" style:country-asian="KR"/>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indent="0.0395in"/>
      <style:text-properties style:font-size-complex="12pt" style:language-asian="ko" style:country-asian="KR"/>
    </style:style>
    <style:style style:name="P758" style:parent-style-name="Normal" style:family="paragraph">
      <style:text-properties style:font-size-complex="12pt" style:language-asian="ko" style:country-asian="KR"/>
    </style:style>
    <style:style style:name="P759" style:parent-style-name="Normal" style:family="paragraph">
      <style:paragraph-properties fo:text-indent="4.2291in"/>
    </style:style>
    <style:style style:name="T760" style:parent-style-name="DefaultParagraphFont" style:family="text">
      <style:text-properties fo:font-size="10pt" style:font-size-asian="10pt" style:language-asian="ko" style:country-asian="KR"/>
    </style:style>
    <style:style style:name="P761" style:parent-style-name="Normal" style:family="paragraph">
      <style:paragraph-properties fo:margin-left="0.2479in" fo:text-indent="0.043in">
        <style:tab-stops/>
      </style:paragraph-properties>
      <style:text-properties style:font-size-complex="12pt" style:language-asian="ko" style:country-asian="KR"/>
    </style:style>
    <style:style style:name="P762" style:parent-style-name="Normal" style:family="paragraph">
      <style:paragraph-properties fo:text-align="justify" fo:text-indent="0.5in"/>
      <style:text-properties style:font-size-complex="12pt" style:language-asian="ko" style:country-asian="KR"/>
    </style:style>
    <style:style style:name="P763" style:parent-style-name="Normal" style:family="paragraph">
      <style:paragraph-properties fo:text-align="justify" fo:text-indent="0.5in"/>
      <style:text-properties style:font-size-complex="12pt" style:language-asian="ko" style:country-asian="KR"/>
    </style:style>
    <style:style style:name="P764" style:parent-style-name="Normal" style:family="paragraph">
      <style:paragraph-properties fo:text-align="justify" fo:text-indent="0.5in"/>
      <style:text-properties style:font-size-complex="12pt" style:language-asian="ko" style:country-asian="KR"/>
    </style:style>
    <style:style style:name="P765" style:parent-style-name="Normal" style:family="paragraph">
      <style:paragraph-properties fo:text-align="justify" fo:text-indent="0.5in"/>
      <style:text-properties style:font-size-complex="12pt" style:language-asian="ko" style:country-asian="KR"/>
    </style:style>
    <style:style style:name="P766" style:parent-style-name="Normal" style:family="paragraph">
      <style:paragraph-properties fo:text-align="justify" fo:text-indent="0.5in"/>
      <style:text-properties style:font-size-complex="12pt" style:language-asian="ko" style:country-asian="KR"/>
    </style:style>
    <style:style style:name="P767" style:parent-style-name="Normal" style:family="paragraph">
      <style:paragraph-properties fo:text-indent="0.543in"/>
      <style:text-properties style:font-size-complex="12pt" style:language-asian="ko" style:country-asian="KR"/>
    </style:style>
    <style:style style:name="P768" style:parent-style-name="Normal" style:family="paragraph">
      <style:paragraph-properties fo:text-indent="0.543in"/>
      <style:text-properties style:font-size-complex="12pt" style:language-asian="ko" style:country-asian="KR"/>
    </style:style>
    <style:style style:name="P769" style:parent-style-name="Normal" style:family="paragraph">
      <style:text-properties style:font-size-complex="12pt" style:language-asian="ko" style:country-asian="KR"/>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language-asian="ko" style:country-asian="KR"/>
    </style:style>
    <style:style style:name="P772" style:parent-style-name="Normal" style:family="paragraph">
      <style:paragraph-properties fo:margin-left="0.2479in" fo:text-indent="-0.1493in">
        <style:tab-stops/>
      </style:paragraph-properties>
    </style:style>
    <style:style style:name="T773" style:parent-style-name="DefaultParagraphFont" style:family="text">
      <style:text-properties fo:font-size="10pt" style:font-size-asian="10pt" style:language-asian="ko" style:country-asian="KR"/>
    </style:style>
    <style:style style:name="P774" style:parent-style-name="Normal" style:family="paragraph">
      <style:paragraph-properties fo:margin-left="0.2479in" fo:text-indent="0.0395in">
        <style:tab-stops/>
      </style:paragraph-properties>
      <style:text-properties style:font-size-complex="12pt" style:language-asian="ko" style:country-asian="KR"/>
    </style:style>
    <style:style style:name="P775" style:parent-style-name="Normal" style:family="paragraph">
      <style:text-properties style:font-size-complex="12pt" style:language-asian="ko" style:country-asian="KR"/>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ko" style:country-asian="KR"/>
    </style:style>
    <style:style style:name="P778" style:parent-style-name="Normal" style:family="paragraph">
      <style:paragraph-properties fo:margin-left="0.2479in" fo:text-indent="-0.1493in">
        <style:tab-stops/>
      </style:paragraph-properties>
    </style:style>
    <style:style style:name="T779" style:parent-style-name="DefaultParagraphFont" style:family="text">
      <style:text-properties fo:font-size="10pt" style:font-size-asian="10pt" style:language-asian="ko" style:country-asian="KR"/>
    </style:style>
    <style:style style:name="P7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AUSIO 5 D. NUTARIMO NR. 16 „DĖL<text:s/></text:span><text:span text:style-name="T20">VALSTYBĖS TURTO PERDAVIMO PATIKĖJIMO TEISE IR SAVIVALDYBIŲ NUOSAVYBĖN</text:span><text:span text:style-name="T21">“ PAKEITIMO</text:span></text:p>
      <text:p text:style-name="P22"/>
      <text:p text:style-name="P23">2022 m. birželio 29 d. Nr. 699<text:line-break/>Vilnius</text:p>
      <text:p text:style-name="P24"/>
      <text:p text:style-name="P25"><text:span text:style-name="T26">Lietuvos Respublikos Vyriausybė n u t a r i a:</text:span></text:p>
      <text:p text:style-name="P27"><text:span text:style-name="T28">1</text:span><text:span text:style-name="T29">. Pakeisti Valstybės turto perdavimo patikėjimo teise ir savivaldybių nuosavybėn tvarkos aprašą, patvirtintą Lietuvos Respublikos Vyriausybės 2001 m. sausio 5 d. nutarimu Nr. 16 „Dėl valstybės turto perdavimo patikėjimo teise ir savivaldybių nuosavybėn“, ir jį išdėstyti nauja redakcija (pridedama).</text:span></text:p>
      <text:p text:style-name="P30"><text:span text:style-name="T31">2</text:span><text:span text:style-name="T32">. Nustatyti, kad Valstybės turto perdavimo patikėjimo teise ir savivaldybių nuosavybėn tvarkos apraše, galiojusiame iki šio nutarimo įsigaliojimo dienos, nustatyta tvarka pradėtos ir nebaigtos valstybės turto perdavimo patikėjimo teise ir savivaldybių nuosavybėn procedūros<text:s/></text:span><text:soft-page-break/><text:span text:style-name="T33">baigiamos vykdyti šiuo nutarimu nauja redakcija išdėstytame Valstybės turto perdavimo patikėjimo teise ir savivaldybių nuosavybėn tvarkos apraše nustatyta tvarka.<text:s/></text:span></text:p>
      <text:p text:style-name="P34"/>
      <text:p text:style-name="P35"/>
      <text:p text:style-name="P36"/>
      <text:p text:style-name="P37"><text:span text:style-name="T38">Ministrė Pirmininkė</text:span><text:span text:style-name="T39"><text:tab/>Ingrida Šimonytė</text:span></text:p>
      <text:p text:style-name="P40"/>
      <text:p text:style-name="P41"/>
      <text:p text:style-name="P42"><text:span text:style-name="T43">Finansų ministrė</text:span><text:span text:style-name="T44"><text:tab/>Gintarė Skaistė</text:span></text:p>
      <text:p text:style-name="P45"/>
      <text:p text:style-name="P46"/>
      <text:soft-page-break/>
      <text:p text:style-name="P47">PATVIRTINTA</text:p>
      <text:p text:style-name="P55">Lietuvos Respublikos Vyriausybės</text:p>
      <text:p text:style-name="P56">2001 m. sausio 5 d. nutarimu Nr. 16</text:p>
      <text:p text:style-name="P57">(Lietuvos Respublikos Vyriausybės</text:p>
      <text:p text:style-name="P58">2022 m. birželio 29 d. nutarimo Nr. 699</text:p>
      <text:p text:style-name="P59">redakcija)</text:p>
      <text:p text:style-name="P60"/>
      <text:p text:style-name="P61"><text:span text:style-name="T62">VALSTYBĖS TURTO PERDAVIMO PATIKĖJIMO TEISE IR SAVIVALDYBIŲ NUOSAVYBĖN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turto perdavimo patikėjimo teise ir savivaldybių nuosavybėn tvarkos apraše (toliau – Aprašas) reglamentuojamas valstybei nuosavybės teise priklausančio turto: valstybės ilgalaikio ir trumpalaikio materialiojo, nematerialiojo turto ir nuosavybės vertybinių popierių (akcijų) (toliau kartu – valstybės turtas), perdavimas valdyti, naudoti ir disponuoti juo patikėjimo teise (toliau – patikėjimo teisė), taip pat valstybei nuosavybės teise priklausančių nekilnojamųjų daiktų perdavimas savivaldybių nuosavybėn ir valstybės turto perdavimo įforminimas.</text:span></text:p>
      <text:p text:style-name="P73"><text:span text:style-name="T74">2</text:span><text:span text:style-name="T75">. Teisės aktuose, reglamentuojančiuose nematerialiojo, ilgalaikio ir trumpalaikio materialiojo valstybės turto pripažinimą nereikalingu arba netinkamu (negalimu) naudoti, nustatyta tvarka pripažintas nereikalingu arba netinkamu (negalimu) naudoti valstybės turtas<text:s/></text:span><text:span text:style-name="T76">patikėjimo teisės subjektams perduodamas laikantis Apraše nustatytos tvarkos</text:span><text:span text:style-name="T77">. Aprašo 5.1.2 papunktyje nurodytas valstybės turtas centralizuotai valdomo valstybės turto valdytojui perduodamas patikėjimo teise laikantis Apraše nustatytos tvarkos, jeigu teisės aktuose, reglamentuojančiuose<text:s/></text:span><text:soft-page-break/><text:span text:style-name="T78">Aprašo 5.1.2 papunktyje nurodytų sąrašų sudarymą ir valstybei nuosavybės teise priklausančių akcijų privatizavimą, nenustatyta kitaip. Aprašo 5.1.3 papunktyje nurodytas valstybės nekilnojamasis turtas – statiniai, patalpos ar jų dalys – centralizuotai valdomo valstybės turto valdytojui perduodamas patikėjimo teise laikantis teisės aktuose, reglamentuojančiuose valstybės nekilnojamojo turto centralizuoto valdymo įgyvendinimą, nustatytos tvarkos. Necentralizuotai valdyti perduodamo valstybės turto perdavimui patikėjimo teise centralizuotai valdomo valstybės turto valdytojui<text:s/></text:span><text:span text:style-name="T79">mutatis mutandis</text:span><text:span text:style-name="T80"><text:s/>taikomos Aprašo 4.4 papunktyje nurodytiems patikėjimo teisės subjektams taikomos Aprašo nuostatos.</text:span></text:p>
      <text:p text:style-name="P81"><text:span text:style-name="T82">3</text:span><text:span text:style-name="T83">. 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mokslo ir studijų įstatyme ir Lietuvos Respublikos profesinio mokymo įstatyme.</text:span></text:p>
      <text:p text:style-name="P84"/>
      <text:p text:style-name="P85"/>
      <text:p text:style-name="P86"/>
      <text:p text:style-name="P87"><text:span text:style-name="T88">II</text:span><text:span text:style-name="T89"><text:s/>SKYRIUS</text:span></text:p>
      <text:p text:style-name="P90"><text:span text:style-name="T91">PATIKĖJIMO TEISĖS SUBJEKTAI IR SPRENDIMUS VALSTYBĖS TURTĄ PERDUOTI PATIKĖJIMO TEISE PRIIMANTYS SUBJEKTAI</text:span></text:p>
      <text:p text:style-name="P92"/>
      <text:p text:style-name="P93"><text:span text:style-name="T94">4</text:span><text:span text:style-name="T95">. Valstybės turtas gali būti perduodamas patikėjimo teise šiems patikėjimo teisės subjektams:</text:span></text:p>
      <text:p text:style-name="P96"><text:span text:style-name="T97">4.1</text:span><text:span text:style-name="T98">. Lietuvos bankui;</text:span></text:p>
      <text:p text:style-name="P99"><text:span text:style-name="T100">4.2</text:span><text:span text:style-name="T101">. valstybės institucijoms, įstaigoms ir organizacijoms;</text:span></text:p>
      <text:p text:style-name="P102"><text:span text:style-name="T103">4.3</text:span><text:span text:style-name="T104">. centralizuotai valdomo valstybės turto valdytojui;</text:span></text:p>
      <text:p text:style-name="P105"><text:span text:style-name="T106">4.4</text:span><text:span text:style-name="T107">. valstybės įmonėms;</text:span></text:p>
      <text:p text:style-name="P108"><text:span text:style-name="T109">4.5</text:span><text:span text:style-name="T110">. savivaldybėms valstybinėms (valstybės perduotoms savivaldybėms) funkcijoms įgyvendinti;</text:span></text:p>
      <text:p text:style-name="P111"><text:span text:style-name="T112">4.6</text:span><text:span text:style-name="T113">. juridiniams asmenims, jeigu tai nustatyta jų veiklą reglamentuojančiuose įstatymuose;</text:span></text:p>
      <text:p text:style-name="P114"><text:span text:style-name="T115">4.7</text:span><text:span text:style-name="T116">. kitiems juridiniams asmenims pagal turto patikėjimo sutartį, jeigu įstatymai jiems priskiria valstybines funkcijas, ne ilgesniam kaip 20 metų terminui, išskyrus įstatymų nustatytas išimtis.</text:span></text:p>
      <text:p text:style-name="P117"><text:span text:style-name="T118">5</text:span><text:span text:style-name="T119">. Sprendimas valstybės turtą perduoti patikėjimo teise priimamas:</text:span></text:p>
      <text:p text:style-name="P120"><text:span text:style-name="T121">5.1</text:span><text:span text:style-name="T122">. Lietuvos Respublikos Vyriausybei nutarus:</text:span></text:p>
      <text:p text:style-name="P123"><text:span text:style-name="T124">5.1.1</text:span><text:span text:style-name="T125">. perduoti patikėjimo teise Aprašo 4.2 papunktyje nurodytiems patikėjimo teisės subjektams valstybei nuosavybės teise priklausančias akcijas;</text:span></text:p>
      <text:p text:style-name="P126"><text:span text:style-name="T127">5.1.2</text:span><text:span text:style-name="T128">. įtraukti Aprašo 4.2 papunktyje nurodytų patikėjimo teisės subjektų patikėjimo teise valdomas įmonių akcijas į Privatizavimo objektų sąrašą arba valstybės nekilnojamąjį turtą ir kitus nekilnojamuosius daiktus – į Viešame aukcione parduodamo valstybės nekilnojamojo turto ir kitų nekilnojamųjų daiktų sąrašą;</text:span></text:p>
      <text:p text:style-name="P129"><text:span text:style-name="T130">5.1.3</text:span><text:span text:style-name="T131">. perduoti patikėjimo teise centralizuotai valdomo valstybės turto valdytojui Įstatymo 19 straipsnio 4 dalies 1 ir 2 punktuose nurodytą valstybės turtą (išskyrus Aprašo 5.3.2 papunktyje nurodytą atvejį);</text:span></text:p>
      <text:p text:style-name="P132"><text:span text:style-name="T133">5.1.4</text:span><text:span text:style-name="T134">. perduoti patikėjimo teise Aprašo 4.1, 4.4–4.7 papunkčiuose nurodytiems patikėjimo teisės subjektams centralizuotai valdomo valstybės turto valdytojo patikėjimo teise valdomą valstybės turtą ar kitą valstybės turtą (išskyrus akcijas) arba perduoti šių patikėjimo teisės subjektų patikėjimo teise valdomą valstybės turtą kitiems patikėjimo teisės subjektams;</text:span></text:p>
      <text:p text:style-name="P135"><text:span text:style-name="T136">5.1.5</text:span><text:span text:style-name="T137">. perduoti patikėjimo teise patikėjimo teisės subjektui valstybės turtą, kai nėra asmens, valdančio šį turtą patikėjimo teise;<text:s/></text:span></text:p>
      <text:p text:style-name="P138"><text:span text:style-name="T139">5.1.6</text:span><text:span text:style-name="T140">. perduoti patikėjimo teise patikėjimo teisės subjektui valstybės turtą Aprašo 7 punkte nustatytu atveju ir kitais teisės aktuose, kuriuose teisė priimti sprendimus dėl valstybės turto perdavimo suteikta Vyriausybei, nustatytais atvejais;</text:span></text:p>
      <text:p text:style-name="P141"><text:span text:style-name="T142">5.2</text:span><text:span text:style-name="T143">. centralizuotai valdomo valstybės turto valdytojui nusprendus perduoti jo centralizuotai valdomą valstybės turtą arba Aprašo 4.2 papunktyje nurodytų patikėjimo teisės subjektų patikėjimo teise valdomą valstybės nekilnojamąjį turtą kitiems Aprašo<text:s/></text:span><text:span text:style-name="T144"><text:line-break/>4.2 papunktyje nurodytiems patikėjimo teisės subjektams;</text:span></text:p>
      <text:p text:style-name="P145"><text:span text:style-name="T146">5.3</text:span><text:span text:style-name="T147">. Aprašo 4.2 papunktyje nurodytiems patikėjimo teisės subjektams nusprendus perduoti jų patikėjimo teise valdomą valstybės turtą (išskyrus Aprašo 5.1 ir 5.2 papunkčiuose nurodytus atvejus):</text:span></text:p>
      <text:p text:style-name="P148"><text:span text:style-name="T149">5.3.1</text:span><text:span text:style-name="T150">. kitiems Aprašo 4.2 papunktyje nurodytiems patikėjimo teisės subjektams;</text:span></text:p>
      <text:p text:style-name="P151"><text:span text:style-name="T152">5.3.2</text:span><text:span text:style-name="T153">. centralizuotai valdomo valstybės turto valdytojui, jeigu Įstatymo 19 straipsnio 4 dalies 1 punkte nurodytas valstybės ilgalaikis materialusis turtas, reikalingas valdymo ir naudojimo tikslams ir šį turtą naudojančių asmenų poreikiams tenkinti, nebuvo perduotas kartu su Įstatymo 19 straipsnio 4 dalies 1 punkte nurodytu valstybės nekilnojamuoju turtu.</text:span></text:p>
      <text:p text:style-name="P154"/>
      <text:p text:style-name="P155"><text:span text:style-name="T156">III</text:span><text:span text:style-name="T157"><text:s/>SKYRIUS</text:span></text:p>
      <text:p text:style-name="P158"><text:span text:style-name="T159">VALSTYBĖS TURTO PERDAVIMO PATIKĖJIMO TEISE ORGANIZAVIMAS</text:span></text:p>
      <text:p text:style-name="P160"/>
      <text:p text:style-name="P161"><text:span text:style-name="T162">6</text:span><text:span text:style-name="T163">. Vyriausybės nutarimų, centralizuotai valdomo valstybės turto valdytojo ar valstybės turto valdytojo sprendimų dėl valstybės turto perdavimo patikėjimo teise kitam patikėjimo teisės subjektui projektai (toliau – sprendimų projektai) turi būti derinami su:</text:span></text:p>
      <text:p text:style-name="P164"><text:span text:style-name="T165">6.1</text:span><text:span text:style-name="T166">. institucija, įgyvendinančia valstybės, kaip juridinio asmens, perduodančio ir priimančio valstybės turtą, dalyvio teises ir pareigas (išskyrus atvejus, kai juridinio asmens dalyvio teises ir pareigas įgyvendinanti institucija yra Lietuvos Respublikos Seimas arba Vyriausybė);</text:span></text:p>
      <text:p text:style-name="P167"><text:span text:style-name="T168">6.2</text:span><text:span text:style-name="T169">. Lietuvos Respublikos švietimo, mokslo ir sporto ministerija, kai perduodamas valstybės mokslo ir studijų institucijų ar valstybinių profesinio mokymo įstaigų patikėjimo teise valdomas valstybės turtas;</text:span></text:p>
      <text:p text:style-name="P170"><text:span text:style-name="T171">6.3</text:span><text:span text:style-name="T172">.</text:span><text:span text:style-name="T173"><text:s/>Lietuvos Respublikos konkurencijos taryba, kai valstybės turtas,<text:s/></text:span><text:span text:style-name="T174">išskyrus Lietuvos Respublikos kelių įstatymo 4 straipsnio 4 dalyje nurodytą valstybės nuosavybėn perimtą nekilnojamąjį turtą,<text:s/></text:span><text:span text:style-name="T175">perduodamas Aprašo 4.4, 4.6 ir 4.7 papunkčiuose nurodytiems patikėjimo teisės subjektams;</text:span></text:p>
      <text:p text:style-name="P176"><text:span text:style-name="T177">6.4</text:span><text:span text:style-name="T178">.<text:s/></text:span><text:span text:style-name="T179">centralizuotai valdomo valstybės turto valdytoju, kai patikėjimo teise perduodamas valstybės nekilnojamasis turtas, išskyrus atvejus, kai šis turtas perduodamas Aprašo 4.1 papunktyje nurodytam patikėjimo teisės subjektui,<text:s/></text:span><text:span text:style-name="T180">arba patikėjimo teise perduodamas Kelių įstatymo 4 straipsnio 4 dalyje<text:s/></text:span><text:span text:style-name="T181">nurodytas<text:s/></text:span><text:span text:style-name="T182">valstybės nuosavybėn perimtas nekilnojamasis turtas,<text:s/></text:span><text:span text:style-name="T183">suderinus (jeigu tokio derinimo reikia) sprendimo projektą su Aprašo 6.1–6.3 papunkčiuose nurodytomis institucijomis.<text:s/></text:span></text:p>
      <text:p text:style-name="P184"><text:span text:style-name="T185">7</text:span><text:span text:style-name="T186">. Sprendimų projektai dėl valstybės nekilnojamojo turto perdavimo patikėjimo teise, išskyrus Aprašo 5.1.5 papunktyje nurodytu atveju perduodamą nekilnojamąjį turtą, Kelių įstatymo 4 straipsnio 4 dalyje nurodytą valstybės nuosavybėn perimtą nekilnojamąjį turtą ir finansų ministro tvirtinamose Valstybės turto informacinės paieškos sistemos duomenų pateikimo, naudojimo ir sprendimų derinimo taisyklėse (toliau – VTIPS taisyklės) nustatytus atvejus, su Aprašo 6.1, 6.2 ir 6.4 papunkčiuose nurodytomis institucijomis derinami naudojantis Valstybės turto informacine paieškos sistema (toliau – VTIPS). Dokumentus, kuriais patvirtinamas sprendimų projektų dėl valstybės turto perdavimo patikėjimo teise derinimas, Aprašo 6 punkte nurodytos institucijos turi pateikti ne vėliau kaip per 15 darbo dienų nuo sprendimo projekto gavimo institucijoje arba per VTIPS dienos. Jeigu Aprašo 6 punkte nurodytos institucijos motyvuotai nepritaria sprendimo projektui, o valstybės turto valdytojas su tuo nesutinka, galutinį sprendimą dėl valstybės turto perdavimo patikėjimo teise priima Vyriausybė.</text:span></text:p>
      <text:p text:style-name="P187"><text:span text:style-name="T188">8</text:span><text:span text:style-name="T189">. Vyriausybės nutarimo dėl valstybei nuosavybės teise priklausančių akcijų perdavimo</text:span><text:span text:style-name="T190"><text:s/>patikėjimo teise Aprašo 4.2 papunktyje nurodytiems patikėjimo teisės subjektams<text:s/></text:span><text:span text:style-name="T191">projekte nurodoma akcijas perduodantis ir priimantis patikėjimo teisės subjektai, akcinės bendrovės ar uždarosios akcinės bendrovės pavadinimas, juridinio asmens kodas ir buveinės adresas,<text:s/></text:span><text:span text:style-name="T192">perduodamų valstybei nuosavybės teise priklausančių akcijų skaičius ir forma (materialioji ir nematerialioji), vienos akcijos nominalioji vertė, akcijų klasė ir suteikiamos teisės, perduodamų akcijų dalis įstatiniame kapitale. Kartu su Vyriausybės nutarimo<text:s/></text:span><text:span text:style-name="T193">dėl valstybei nuosavybės teise priklausančių akcijų perdavimo<text:s/></text:span><text:span text:style-name="T194">patikėjimo teise Aprašo 4.2 papunktyje nurodytam patikėjimo teisės subjektui projektu<text:s/></text:span><text:span text:style-name="T195">turi būti pateiktas dokumentas, kuriuo patvirtinama valstybės nuosavybės teisė į akcijas (kai perduodamos nematerialiosios akcijos, –<text:s/></text:span><text:span text:style-name="T196">asmeninės vertybinių popierių sąskaitos išrašas, kai perduodamos materialiosios akcijos, – materialiųjų akcijų savininkų registravimo dokumentų išrašas).</text:span></text:p>
      <text:p text:style-name="P197"><text:span text:style-name="T198">9</text:span><text:span text:style-name="T199">. Sprendimo projekte<text:s/></text:span><text:span text:style-name="T200">(išskyrus Aprašo 5.1.1</text:span><text:span text:style-name="T201">–</text:span><text:span text:style-name="T202">5.1.3 papunkčiuose nurodytus atvejus)</text:span><text:span text:style-name="T203"><text:s/>nurodoma:</text:span></text:p>
      <text:p text:style-name="P204"><text:span text:style-name="T205">9.1</text:span><text:span text:style-name="T206">. perduodant<text:s/></text:span><text:span text:style-name="T207">valstybės nekilnojamąjį turtą</text:span><text:span text:style-name="T208"><text:s/>– turtą perduodantis (jeigu toks yra) ir priimantis<text:s/></text:span><text:span text:style-name="T209">patikėjimo teisės<text:s/></text:span><text:span text:style-name="T210">subjektai; nekilnojamojo turto pavadinimas ir adresas (jeigu jis suteiktas) arba nekilnojamojo turto buvimo vieta; unikalus numeris ir bendras statinio plotas (jeigu toks yra) arba kiti statiniams būdingi geometriniai parametrai, atsižvelgiant į statinio naudojimo paskirtį; perduodamo nekilnojamojo turto plotas (jeigu toks yra) arba kiti šiam turtui būdingi geometriniai parametrai, atsižvelgiant į šio turto naudojimo paskirtį; likutinė vertė (išskyrus Aprašo 5.1.5 papunktyje nurodytą atvejį); perduodant<text:s/></text:span><text:span text:style-name="T211">valstybės nekilnojamąjį turtą</text:span><text:span text:style-name="T212"><text:s/>Aprašo 4.7 papunktyje nurodytiems patikėjimo teisės subjektams – Įstatymo<text:s/></text:span><text:span text:style-name="T213"><text:line-break/>10</text:span><text:span text:style-name="T214"> </text:span><text:span text:style-name="T215">straipsnio 4 dalyje nustatyti sprendimo duomenys ir papildomi teisių dėl valstybės nekilnojamojo turto valdymo, naudojimo ir disponavimo juo apribojimai (jeigu tokie reikalingi). Jeigu perduodami<text:s/></text:span><text:span text:style-name="T216">daugiau nei 2 valstybės nekilnojamojo turto objektai, gali būti sudaromas<text:s/></text:span><text:soft-page-break/><text:span text:style-name="T217">perduodamo valstybės nekilnojamojo turto sąrašo projektas, kuriame nurodomi šiame papunktyje nustatyti valstybės nekilnojamojo turto duomenys;<text:s/></text:span></text:p>
      <text:p text:style-name="P218"><text:span text:style-name="T219">9.2</text:span><text:span text:style-name="T220">.</text:span><text:span text:style-name="T221"><text:s/></text:span><text:span text:style-name="T222">perduodant kitą valstybės turtą – turtą perduodantis (jeigu toks yra) ir priimantis<text:s/></text:span><text:span text:style-name="T223">patikėjimo teisės<text:s/></text:span><text:span text:style-name="T224">subjektai; turto pavadinimas; kiti duomenys, identifikuojantys turtą (turto inventorinis numeris, markė, modelis, identifikavimo ir valstybinis numeriai); turto skaičius (vienetais);<text:s/></text:span><text:span text:style-name="T225">turto vieneto įsigijimo vertė (nurodyti nereikia, jeigu perduodamas pripažintas nereikalingu arba netinkamu (negalimu) naudoti nematerialusis ir ilgalaikis materialusis valstybės turtas); nematerialiojo ir ilgalaikio materialiojo turto vieneto likutinė vertė<text:s/></text:span><text:span text:style-name="T226">(išskyrus Aprašo 5.1.5 papunktyje nurodytą atvejį)</text:span><text:span text:style-name="T227">; perduodamo turto bendra vertė (nematerialiojo ir ilgalaikio materialiojo turto – pagal likutinę vertę<text:s/></text:span><text:span text:style-name="T228">(išskyrus Aprašo 5.1.5 papunktyje nurodytą atvejį)</text:span><text:span text:style-name="T229">, trumpalaikio materialiojo turto – pagal įsigijimo vertę), jeigu sudaromas perduodamo turto sąrašas; perduodant kitą valstybės turtą Aprašo<text:s/></text:span><text:span text:style-name="T230">4.7 papunktyje nurodytiems patikėjimo teisės subjektams – Įstatymo 10 straipsnio 4 dalyje nustatyti sprendimo duomenys ir papildomi teisių dėl kito valstybės turto valdymo, naudojimo ir disponavimo juo apribojimai (jeigu tokie reikalingi). Jeigu perduodami<text:s/></text:span><text:span text:style-name="T231">daugiau nei 2 kito valstybės turto vienetai, gali būti sudaromas perduodamo kito valstybės turto sąrašo projektas, kuriame nurodomi šiame papunktyje nustatyti kito valstybės turto duomenys.</text:span></text:p>
      <text:p text:style-name="P232"><text:span text:style-name="T233">10</text:span><text:span text:style-name="T234">. Kartu su sprendimų projektais</text:span><text:span text:style-name="T235"><text:s/>(</text:span><text:span text:style-name="T236">išskyrus Aprašo 5.1.1</text:span><text:span text:style-name="T237">–</text:span><text:span text:style-name="T238">5.1.3, 5.1.5 papunkčiuose nurodytus atvejus) turi būti teikiami šie dokumentai ir informacija:</text:span></text:p>
      <text:p text:style-name="P239"><text:span text:style-name="T240">10.1</text:span><text:span text:style-name="T241">. patikėjimo teisės subjekto prašymas perduoti jam valstybės turtą, kuriame nurodomas prašomo perduoti valstybės turto naudojimo tikslas ir<text:s/></text:span><text:span text:style-name="T242">pagrindžiamas poreikis perduoti jam valstybės turtą, ir v</text:span><text:span text:style-name="T243">alstybės turto valdytojo, kurio prašoma perduoti jo patikėjimo teise valdomą valstybės turtą, rašytinis sutikimas perduoti valstybės turtą arba valstybės turto valdytojo pasiūlymas perduoti jo patikėjimo teise valdomą valstybės turtą ir patikėjimo teisės subjekto rašytinis sutikimas perimti valstybės turtą, kuriame pagrindžiamas perduodamo valstybės turto<text:s/></text:span><text:soft-page-break/><text:span text:style-name="T244">poreikis ir nurodomas naudojimo tikslas. Perduodant patikėjimo teisės subjektui valstybės nekilnojamąjį turtą, valstybės turto valdytojo arba patikėjimo teisės subjekto sutikimo nereikalaujama, kai sprendimas dėl valstybės nekilnojamojo turto perdavimo derinamas VTIPS;</text:span></text:p>
      <text:p text:style-name="P245"><text:span text:style-name="T246">10.2</text:span><text:span text:style-name="T247">.<text:s/></text:span><text:span text:style-name="T248">savivaldybėms perduodant patikėjimo teise valstybės turtą, kartu su Aprašo 10.1 papunktyje nurodytais dokumentais teikiamas<text:s/></text:span><text:span text:style-name="T249">savivaldybės tarybos sprendimas, kuriame nurodoma konkreti valstybinė (valstybės perduota savivaldybei) funkcija, kuriai įgyvendinti bus naudojamas perimtas valstybės turtas. S</text:span><text:span text:style-name="T250">avivaldybei perduodant patikėjimo teise valstybės nekilnojamąjį turtą, savivaldybės prašyme perduoti jai valstybės nekilnojamąjį turtą ir (arba) sutikime perimti valstybės nekilnojamąjį turtą, be Aprašo 10.1 papunktyje nurodytos informacijos, turi būti nurodyta perimamo valstybės nekilnojamojo turto naudojimo<text:s/></text:span><text:span text:style-name="T251">paskirtis ir pagrįstas perimamo valstybės nekilnojamojo turto paskirties tinkamumas<text:s/></text:span><text:span text:style-name="T252">savivaldybės tarybos sprendime nurodytai valstybinei (valstybės perduotai savivaldybei)<text:s/></text:span><text:span text:style-name="T253">funkcijai įgyvendinti;</text:span><text:span text:style-name="T254"><text:s/></text:span></text:p>
      <text:p text:style-name="P255"><text:span text:style-name="T256">10.3</text:span><text:span text:style-name="T257">. dokumentas, kuriuo patvirtinamas sprendimo projekto derinimas;<text:s/></text:span></text:p>
      <text:p text:style-name="P258"><text:span text:style-name="T259">10.4</text:span><text:span text:style-name="T260">. valstybės turto valdytojo sprendimas pripažinti valstybės turtą nereikalingu arba netinkamu (negalimu) naudoti, kai perduodamas toks valstybės turtas;</text:span></text:p>
      <text:p text:style-name="P261"><text:span text:style-name="T262">10.5</text:span><text:span text:style-name="T263">. perduodant valstybės nekilnojamąjį turtą – valstybės nekilnojamojo turto VTIPS duomenų ataskaita, kurioje yra valstybės nekilnojamojo turto duomenys, arba<text:s/></text:span><text:span text:style-name="T264">Nekilnojamojo turto registro duomenų bazės išrašo kopija</text:span><text:span text:style-name="T265">, kai sprendimas dėl valstybės nekilnojamojo turto perdavimo derinamas ne VTIPS;</text:span></text:p>
      <text:p text:style-name="P266"><text:span text:style-name="T267">10.6</text:span><text:span text:style-name="T268">. perduodant Aprašo 4.4 papunktyje nurodytų patikėjimo teisės subjektų valdomą valstybės turtą kitiems patikėjimo teisės subjektams, – valstybės turtą perduodančio patikėjimo teisės subjekto paaiškinimas, kuriuo, vadovaujantis Įstatymo 9 straipsnyje nustatytais valstybės ir savivaldybių turto valdymo, naudojimo ir disponavimo juo principais, pagrindžiama būtinybė perduoti jo valdomą valstybės turtą kitiems patikėjimo teisės subjektams, kartu su Lietuvos Respublikos finansų ministerijos išvada, kurioje įvertinama dėl dalies įmonės turto (išskyrus turtą,<text:s/></text:span><text:soft-page-break/><text:span text:style-name="T269">kuris pagal įstatymus gali būti tik valstybės nuosavybė) perdavimo kitiems patikėjimo teisės subjektams kylanti rizika tenkinti įmonės kreditorių reikalavimus Lietuvos Respublikos valstybės biudžeto arba įmonės lėšomis.</text:span></text:p>
      <text:p text:style-name="P270"/>
      <text:p text:style-name="P271"><text:span text:style-name="T272">IV</text:span><text:span text:style-name="T273"><text:s/>SKYRIUS</text:span></text:p>
      <text:p text:style-name="P274"><text:span text:style-name="T275">VALSTYBEI NUOSAVYBĖS TEISE PRIKLAUSANČIŲ NEKILNOJAMŲJŲ DAIKTŲ PERDAVIMAS SAVIVALDYBIŲ NUOSAVYBĖN</text:span></text:p>
      <text:p text:style-name="P276"/>
      <text:p text:style-name="P277"><text:span text:style-name="T278">11</text:span><text:span text:style-name="T279">.<text:s/></text:span><text:span text:style-name="T280">Savivaldybės nuosavybėn jos savarankiškosioms funkcijoms įgyvendinti gali būti perduoti valstybei nuosavybės teise priklausantys nekilnojamieji daiktai – valstybės nekilnojamasis turtas ir kiti nekilnojamieji daiktai (toliau kartu – valstybės nekilnojamieji daiktai), pripažinti nereikalingais pagal Įstatymo 26 straipsnio 1 dalies 8 punktą</text:span><text:span text:style-name="T281">.</text:span></text:p>
      <text:p text:style-name="P282"><text:span text:style-name="T283">12</text:span><text:span text:style-name="T284">.<text:s/></text:span><text:span text:style-name="T285">Savivaldybė<text:s/></text:span><text:span text:style-name="T286">valstybės turto valdytojui<text:s/></text:span><text:span text:style-name="T287">(išskyrus Aprašo 20 punkte nurodytus atvejus)<text:s/></text:span><text:span text:style-name="T288">pateikia<text:s/></text:span><text:span text:style-name="T289">prašymą<text:s/></text:span><text:span text:style-name="T290">dėl valstybės nekilnojamojo daikto perdavimo savivaldybės nuosavybėn<text:s/></text:span><text:span text:style-name="T291">(toliau<text:s/></text:span><text:span text:style-name="T292">– prašymas).</text:span><text:span text:style-name="T293"><text:s/>Jeigu valstybės turto valdytoja yra savivaldybė, prašymas teikiamas centralizuotai valdomo valstybės turto valdytojui. Kartu su prašymu pateikiamas savivaldybės tarybos sprendimas dėl sutikimo<text:s/></text:span><text:span text:style-name="T294">perimti<text:s/></text:span><text:span text:style-name="T295">valstybės nekilnojamąjį</text:span><text:span text:style-name="T296"><text:s/>daiktą savivaldybės nuosavybėn (toliau – savivaldybės tarybos sprendimas).<text:s/></text:span><text:span text:style-name="T297">Prašyme turi būti nurodyta:</text:span></text:p>
      <text:p text:style-name="P298"><text:span text:style-name="T299">12.1</text:span><text:span text:style-name="T300">.<text:s/></text:span><text:span text:style-name="T301">prašomas perduoti<text:s/></text:span><text:span text:style-name="T302">valstybės nekilnojamasis daiktas, jo naudojimo paskirtis ir<text:s/></text:span><text:span text:style-name="T303">savivaldybės savarankiškoji funkcija, kuriai įgyvendinti jis yra tinkamas naudoti;</text:span><text:span text:style-name="T304"><text:s/></text:span></text:p>
      <text:p text:style-name="P305"><text:span text:style-name="T306">12.2</text:span><text:span text:style-name="T307">. motyvuotai<text:s/></text:span><text:span text:style-name="T308">pagrįsta</text:span><text:span text:style-name="T309"><text:s/>būtinybė perduoti<text:s/></text:span><text:span text:style-name="T310">valstybės nekilnojamąjį</text:span><text:span text:style-name="T311"><text:s/>daiktą savivaldybės nuosavybėn ir jį naudoti pagal paskirtį savivaldybės savarankiškajai funkcijai įgyvendinti;</text:span></text:p>
      <text:p text:style-name="P312"><text:span text:style-name="T313">12.3</text:span><text:span text:style-name="T314">.<text:s/></text:span><text:span text:style-name="T315">lėšų, reikalingų valstybės nekilnojamajam daikt</text:span><text:span text:style-name="T316">ui</text:span><text:span text:style-name="T317"><text:s/>pagerin</text:span><text:span text:style-name="T318">t</text:span><text:span text:style-name="T319">i, atnaujin</text:span><text:span text:style-name="T320">t</text:span><text:span text:style-name="T321">i, pertvarky</text:span><text:span text:style-name="T322">ti</text:span><text:span text:style-name="T323">, rekonstr</text:span><text:span text:style-name="T324">uoti</text:span><text:span text:style-name="T325"><text:s/>ir (arba) j</text:span><text:span text:style-name="T326">am</text:span><text:span text:style-name="T327"><text:s/>panaudo</text:span><text:span text:style-name="T328">ti</text:span><text:span text:style-name="T329"><text:s/>pagal nurodytą savivaldybės savarankiškąją funkciją, poreikis (toliau<text:s/></text:span><text:span text:style-name="T330">–</text:span><text:span text:style-name="T331"><text:s/>lėšų poreikis) ir jų skyrimo galimybės</text:span><text:span text:style-name="T332">.</text:span></text:p>
      <text:p text:style-name="P333"><text:span text:style-name="T334">13</text:span><text:span text:style-name="T335">. Valstybės turto valdytojas turi sudaryti sąlygas savivaldybei (išskyrus atvejus, kai valstybės</text:span><text:span text:style-name="T336"><text:s/></text:span><text:span text:style-name="T337">turto valdytoja yra savivaldybė) įvertinti savivaldybei perduotino valstybės nekilnojamojo daikto<text:s/></text:span><text:span text:style-name="T338">būklę, kad<text:s/></text:span><text:span text:style-name="T339">savivaldybė galėtų įvertinti lėšų poreikį ir jų skyrimo galimybes.</text:span></text:p>
      <text:p text:style-name="P340"><text:span text:style-name="T341">14</text:span><text:span text:style-name="T342">. Gavęs Aprašo<text:s/></text:span><text:span text:style-name="T343">12 punkto reikalavimus atitinkantį prašymą,</text:span><text:span text:style-name="T344"><text:s/></text:span><text:span text:style-name="T345">v</text:span><text:span text:style-name="T346">alstybės turto valdytojas</text:span><text:span text:style-name="T347"><text:s/>arba centralizuotai valdomo valstybės turto valdytojas per 15 dienų nuo prašymo gavimo dienos turi išanalizuoti, ar<text:s/></text:span><text:span text:style-name="T348">savivaldybė nėra įtraukusi į savivaldybės tarybos patvirtintą<text:s/></text:span><text:span text:style-name="T349">Viešame aukcione parduodamo savivaldybės nekilnojamojo turto ir kitų nekilnojamųjų daiktų sąrašą, taip pat nėra<text:s/></text:span><text:span text:style-name="T350">išnuomojusi ar perdavusi panaudos pagrindais subjektams, kurie pagal Lietuvos Respublikos viešojo sektoriaus atskaitomybės įstatymą nėra laikomi viešojo sektoriaus subjektais, savivaldybės nekilnojamojo turto ir kitų nekilnojamųjų daiktų, esančių toje pačioje savivaldybės teritorijoje, kurioje yra prašomas perduoti valstybės nekilnojamasis daiktas, ir kurių naudojimo paskirtis atitinka prašomo perduoti<text:s/></text:span><text:span text:style-name="T351">valstybės nekilnojamojo<text:s/></text:span><text:span text:style-name="T352">daikto naudojimo paskirtį.<text:s/></text:span><text:span text:style-name="T353">Jeigu šiame punkte nurodyta informacija nėra skelbiama savivaldybės interneto svetainėje, informaciją valstybės turto valdytojui arba centralizuotai valdomo valstybės turto valdytojui turi pateikti savivaldybė per jų prašyme nurodytą terminą arba kitą tarpusavyje suderintą terminą.</text:span></text:p>
      <text:p text:style-name="P354"><text:span text:style-name="T355">15</text:span><text:span text:style-name="T356">. Jeigu atlikęs Aprašo 14 punkte nurodytus veiksmus, įvertinęs būtinybės perduoti valstybės nekilnojamąjį daiktą savivaldybės nuosavybėn pagrindimo motyvus, valstybės turto valdytojas arba centralizuotai valdomo valstybės turto valdytojas sutinka<text:s/></text:span><text:span text:style-name="T357">perduoti valstybės nekilnojamąjį daiktą savivaldybės nuosavybėn, Vyriausybės nutarimo<text:s/></text:span><text:span text:style-name="T358">dėl<text:s/></text:span><text:span text:style-name="T359">valstybės nekilnojamojo daikto<text:s/></text:span><text:span text:style-name="T360">perdavimo savivaldybės nuosavybėn</text:span><text:span text:style-name="T361"><text:s/>projektas rengiamas valstybės<text:s/></text:span><text:span text:style-name="T362">turto valdytojui priėmus sprendimą pripažinti valstybės nekilnojamąjį daiktą nereikalingu<text:s/></text:span><text:span text:style-name="T363">pagal Įstatymo 26 straipsnio 1 dalies 8 punktą.<text:s/></text:span></text:p>
      <text:p text:style-name="P364"><text:span text:style-name="T365">16</text:span><text:span text:style-name="T366">.<text:s/></text:span><text:span text:style-name="T367">Jeigu<text:s/></text:span><text:span text:style-name="T368">valstybės turto valdytojas, centralizuotai valdomo valstybės turto valdytojas arba institucijos,<text:s/></text:span><text:span text:style-name="T369">su kuriomis derinamas Vyriausybės nutarimo dėl valstybės nekilnojamojo daikto perdavimo savivaldybės nuosavybėn projektas,</text:span><text:span text:style-name="T370"><text:s/>motyvuotai<text:s/></text:span><text:span text:style-name="T371">nepritaria valstybės nekilnojamojo<text:s/></text:span><text:soft-page-break/><text:span text:style-name="T372">daikto perdavimui savivaldybės nuosavybėn, o savivaldybė su tuo nesutinka, galutinį sprendimą dėl valstybės nekilnojamojo daikto perdavimo savivaldybės nuosavybėn priima Vyriausybė.</text:span></text:p>
      <text:p text:style-name="P373"><text:span text:style-name="T374">17</text:span><text:span text:style-name="T375">. Vyriausybės nutarimo dėl<text:s/></text:span><text:span text:style-name="T376">valstybės nekilnojamojo daikto<text:s/></text:span><text:span text:style-name="T377">perdavimo savivaldybės nuosavybėn projekto turiniui ir derinimui<text:s/></text:span><text:span text:style-name="T378">mutatis mutandis</text:span><text:span text:style-name="T379"><text:s/>taikomos<text:s/></text:span><text:span text:style-name="T380">Aprašo<text:s/></text:span><text:span text:style-name="T381">III skyriaus nuostatos. Vyriausybės nutarimų dėl valstybės nekilnojamųjų daiktų perdavimo savivaldybių nuosavybėn projektų rengėjai prireikus gali kreiptis į valstybės įstaigą (atsižvelgiant į valstybės nekilnojamojo daikto naudojimo paskirtį), kuri pagal jai priskirtą valstybės veiklos sritį turi pateikti išvadą dėl valstybės nekilnojamojo daikto perdavimo savivaldybės nuosavybėn.</text:span></text:p>
      <text:p text:style-name="P382"><text:span text:style-name="T383">18</text:span><text:span text:style-name="T384">. Kartu su Vyriausybės nutarimo dėl valstybės nekilnojamojo daikto perdavimo savivaldybės nuosavybėn projektu teikiama:</text:span></text:p>
      <text:p text:style-name="P385"><text:span text:style-name="T386">18.1</text:span><text:span text:style-name="T387">. Aprašo 12 punkto reikalavimus atitinkantis prašymas;<text:s/></text:span></text:p>
      <text:p text:style-name="P388"><text:span text:style-name="T389">18.2</text:span><text:span text:style-name="T390">. valstybės turto valdytojo arba centralizuotai valdomo valstybės turto valdytojo rašytinis sutikimas perduoti valstybės nekilnojamąjį daiktą. Valstybės turto valdytojo arba centralizuotai valdomo valstybės turto valdytojo sutikimo nereikalaujama, kai sprendimas dėl valstybės nekilnojamojo turto perdavimo derinamas VTIPS;</text:span></text:p>
      <text:p text:style-name="P391"><text:span text:style-name="T392">18.3</text:span><text:span text:style-name="T393">. informacija apie Aprašo 14 punkte nurodyto sąrašo ir sutarčių analizės rezultatus;</text:span></text:p>
      <text:p text:style-name="P394"><text:span text:style-name="T395">18.4</text:span><text:span text:style-name="T396">. valstybės nekilnojamojo turto VTIPS duomenų ataskaita, kurioje yra valstybės nekilnojamojo turto duomenys, arba<text:s/></text:span><text:span text:style-name="T397">Nekilnojamojo turto registro duomenų bazės išrašo kopija</text:span><text:span text:style-name="T398">, kai sprendimas dėl valstybės nekilnojamojo turto perdavimo derinamas ne VTIPS.</text:span></text:p>
      <text:p text:style-name="P399"><text:span text:style-name="T400">18.5</text:span><text:span text:style-name="T401">.<text:s/></text:span><text:span text:style-name="T402">savivaldybės tarybos sprendimas;</text:span></text:p>
      <text:p text:style-name="P403"><text:span text:style-name="T404">18.6</text:span><text:span text:style-name="T405">. valstybės<text:s/></text:span><text:span text:style-name="T406">turto valdytojo (jeigu toks yra) sprendimas pripažinti valstybės nekilnojamąjį daiktą nereikalingu<text:s/></text:span><text:span text:style-name="T407">pagal Įstatymo 26 straipsnio 1 dalies 8 punktą;</text:span></text:p>
      <text:p text:style-name="P408"><text:span text:style-name="T409">18.7</text:span><text:span text:style-name="T410">. dokumentas, kuriuo patvirtinamas nutarimo projekto derinimas.</text:span></text:p>
      <text:p text:style-name="P411"><text:span text:style-name="T412">19</text:span><text:span text:style-name="T413">. Aprašo 12.3 papunktis, taip pat 13 ir 14 punktai netaikomi, kai</text:span><text:span text:style-name="T414">:</text:span></text:p>
      <text:p text:style-name="P415"><text:span text:style-name="T416">19.1</text:span><text:span text:style-name="T417">. valstybės nekilnojamasis turtas perduodamas savivaldybės nuosavybėn Lietuvos Respublikos paramos būstui įsigyti ar išsinuomoti įstatymo nustatyta tvarka;</text:span></text:p>
      <text:p text:style-name="P418"><text:span text:style-name="T419">19.2</text:span><text:span text:style-name="T420">.<text:s/></text:span><text:span text:style-name="T421">nekilnojamasis daiktas bendrosios nuosavybės teise yra valdomas valstybės ir savivaldybės ir<text:s/></text:span><text:span text:style-name="T422">valstybės valdoma nekilnojamojo daikto dalis perduodama<text:s/></text:span><text:span text:style-name="T423">savivaldybės, kuri yra šio daikto bendraturtė, nuosavybėn savivaldybės ta</text:span><text:span text:style-name="T424">rybos sprendime nurodytoms savivaldybės savarankiškosioms funkcijoms įgyvendinti</text:span><text:span text:style-name="T425">;</text:span></text:p>
      <text:p text:style-name="P426"><text:span text:style-name="T427">19.3</text:span><text:span text:style-name="T428">. savivaldybės nuosavybėn<text:s/></text:span><text:span text:style-name="T429">perduodami<text:s/></text:span><text:span text:style-name="T430">valstybei nuosavybės teise priklausantys inžineriniai statiniai.</text:span></text:p>
      <text:p text:style-name="P431">20.<text:s/><text:span text:style-name="T432">Aprašo 12–15 punktai, 18.1</text:span><text:span text:style-name="T433">–</text:span><text:span text:style-name="T434">18.3 papunkčiai netaikomi, kai<text:s/></text:span><text:span text:style-name="T435">savivaldybių nuosavybėn perduodamas:</text:span></text:p>
      <text:p text:style-name="P436"><text:span text:style-name="T437">20.1</text:span><text:span text:style-name="T438">.<text:s/></text:span><text:span text:style-name="T439">Kelių įstatymo 4 straipsnio 4 dalyje<text:s/></text:span><text:span text:style-name="T440">nurodytas<text:s/></text:span><text:span text:style-name="T441">valstybės nekilnojamasis turtas;</text:span></text:p>
      <text:p text:style-name="P442"><text:span text:style-name="T443">20.2</text:span><text:span text:style-name="T444">. visuomenės poreikiams tenkinti valstybės nuosavybėn perimtas fizinių ir (arba) juridinių asmenų nekilnojamasis turtas;</text:span></text:p>
      <text:p text:style-name="P445"><text:span text:style-name="T446">20.3</text:span><text:span text:style-name="T447">. valstybės nekilnojamasis turtas,<text:s/></text:span><text:span text:style-name="T448">kai nėra asmens, valdančio šį turtą patikėjimo teise.</text:span></text:p>
      <text:p text:style-name="P449"><text:span text:style-name="T450">V</text:span><text:span text:style-name="T451"><text:s/>SKYRIUS</text:span></text:p>
      <text:p text:style-name="P452"><text:span text:style-name="T453">VALSTYBĖS TURTO PERDAVIMO ĮFORMINIMAS</text:span></text:p>
      <text:p text:style-name="P454"/>
      <text:p text:style-name="P455"><text:span text:style-name="T456">21</text:span><text:span text:style-name="T457">. Valstybės turto perdavimas įforminamas perdavimo–priėmimo aktu, sudarytu atitinkamai pagal Aprašo 1 ir 2 prieduose nustatytas valstybės turto ar valstybei nuosavybės teise priklausančių akcijų perdavimo–priėmimo aktų formas.</text:span></text:p>
      <text:p text:style-name="P458"><text:span text:style-name="T459">22</text:span><text:span text:style-name="T460">. Valstybės turto perdavimo–priėmimo aktas pasirašomas per 15 darbo dienų nuo Vyriausybės nutarimo įsigaliojimo ar centralizuotai valdomo valstybės turto valdytojo arba valstybės turto valdytojo sprendimo priėmimo dienos (išskyrus Aprašo 23punkte nurodytą atvejį). Kai centralizuotai valdomo valstybės turto valdytojui perduodamas į Vyriausybės patvirtintą Viešame aukcione parduodamo<text:s/></text:span><text:span text:style-name="T461">valstybės nekilnojamojo turto ir kitų nekilnojamųjų daiktų</text:span><text:span text:style-name="T462"><text:s/>sąrašą<text:s/></text:span><text:soft-page-break/><text:span text:style-name="T463">įtrauktas valstybės nekilnojamasis turtas ir</text:span><text:span text:style-name="T464"><text:s/>kiti nekilnojamieji daiktai</text:span><text:span text:style-name="T465"><text:s/>arba į Vyriausybės patvirtintą Privatizavimo objektų sąrašą įtrauktos valstybei nuosavybės teise priklausančios akcijos, valstybės turto perdavimo–priėmimo aktas pasirašomas per 30 darbo dienų nuo Aprašo 5.1.2<text:s/></text:span><text:span text:style-name="T466">papunktyje nurodytų</text:span><text:span text:style-name="T467"><text:s/>Vyriausybės nutarimų įsigaliojimo dienos.</text:span></text:p>
      <text:p text:style-name="P468"><text:span text:style-name="T469">23</text:span><text:span text:style-name="T470">. Kai valstybės turtas Aprašo 4.6 ir 4.7 papunkčiuose nurodytiems patikėjimo teisės subjektams perduodamas pagal turto patikėjimo sutartį, valstybės turto perdavimo–priėmimo aktas pasirašomas, išskyrus atvejus, kai turto patikėjimo sutartyje nustatyta, kad ši sutartis taip pat yra ir perdavimo–priėmimo aktas, ne vėliau kaip per 15 darbo dienų nuo turto patikėjimo sutarties pasirašymo dienos.</text:span></text:p>
      <text:p text:style-name="P471">__________________________</text:p>
      <text:p text:style-name="P472"/>
      <text:p text:style-name="P473"/>
      <text:soft-page-break/>
      <text:p text:style-name="P474">Valstybės turto perdavimo patikėjimo teise ir savivaldybių nuosavybėn tvarkos aprašo</text:p>
      <text:p text:style-name="P482"><text:span text:style-name="T483">1</text:span><text:span text:style-name="T484"><text:s/>priedas</text:span></text:p>
      <text:p text:style-name="P485"/>
      <text:p text:style-name="P486"><text:span text:style-name="T487">(</text:span><text:span text:style-name="T488">Turto perdavimo–priėmimo akto forma)</text:span></text:p>
      <text:p text:style-name="P489"/>
      <text:p text:style-name="P490">______________________________________</text:p>
      <text:p text:style-name="P491">(sudarytojo pavadinimas)</text:p>
      <text:p text:style-name="P492"/>
      <text:p text:style-name="P493"><text:span text:style-name="T494">TURTO PERDAVIMO–PRIĖMIMO</text:span><text:span text:style-name="T495"><text:s/></text:span><text:span text:style-name="T496">AKTAS</text:span></text:p>
      <text:p text:style-name="P497"/>
      <text:p text:style-name="P498">________________ Nr. ________</text:p>
      <text:p text:style-name="P499"><text:span text:style-name="T500">(data)<text:s/></text:span></text:p>
      <text:p text:style-name="P501">_____________________________</text:p>
      <text:p text:style-name="P502"><text:span text:style-name="T503">(sudarymo vieta)</text:span></text:p>
      <text:p text:style-name="P504"/>
      <text:p text:style-name="P505"><text:span text:style-name="T506">_______________________________________________________________________,</text:span></text:p>
      <text:p text:style-name="P507"><text:span text:style-name="T508">(turtą perduodančio subjekto pavadinimas, buveinė, kodas)</text:span></text:p>
      <text:p text:style-name="P509"><text:span text:style-name="T510">atstovaujama (-as) įgaliotos (-o) __________________________________________________________</text:span></text:p>
      <text:p text:style-name="P511"><text:span text:style-name="T512">(pagal įstatymą, subjekto įstatus (nuostatus), įgaliojimą – atstovo pareigos,<text:s/></text:span></text:p>
      <text:p text:style-name="P513">_____________________________________________________________________________,</text:p>
      <text:p text:style-name="P514"><text:span text:style-name="T515">vardas ir pavardė, įgaliojimo data ir numeris)<text:s/></text:span></text:p>
      <text:p text:style-name="P516"><text:span text:style-name="T517">perduoda, o __________________________________________________________________________,</text:span></text:p>
      <text:p text:style-name="P518"><text:span text:style-name="T519">(subjekto, priimančio turtą, pavadinimas, buveinė, kodas)</text:span></text:p>
      <text:p text:style-name="P520">_____________________________________________________________________________,</text:p>
      <text:p text:style-name="P521"><text:span text:style-name="T522">atstovaujama (-as) įgaliotos (-o)___________________________________________________________</text:span></text:p>
      <text:p text:style-name="P523"><text:span text:style-name="T524">(pagal įstatymą, subjekto įstatus (nuostatus), įgaliojimą – atstovo pareigos,</text:span></text:p>
      <text:soft-page-break/>
      <text:p text:style-name="P525">_____________________________________________________________________________,</text:p>
      <text:p text:style-name="P526"><text:span text:style-name="T527">vardas ir pavardė, įgaliojimo data ir numeris)<text:s/></text:span></text:p>
      <text:p text:style-name="P528"><text:span text:style-name="T529">priima, vadovaudamosi (-iesi) ____________________________________________________________,</text:span></text:p>
      <text:p text:style-name="P530"><text:span text:style-name="T531">(dokumento perduoti turtą pavadinimas, data, numeris)<text:s/></text:span></text:p>
      <text:p text:style-name="P532"><text:span text:style-name="T533">šį valstybei nuosavybės teise priklausantį turtą: ______________________________________________</text:span></text:p>
      <text:p text:style-name="P534">_____________________________________________________________________________<text:s/></text:p>
      <text:p text:style-name="P535"><text:span text:style-name="T536">____________________________________________________________________________________.</text:span></text:p>
      <text:p text:style-name="P537"><text:span text:style-name="T538">(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jeigu toks yra), statinio pažymėjimas plane, patalpų plotas. Jeigu perduodami keli objektai, nurodoma, kad turtas perduodamas pagal pridedamą sąrašą. Sąraše turi būti nurodyti atitinkamai turto grupei nustatyti reikalavimai)</text:span></text:p>
      <text:p text:style-name="P539"><text:span text:style-name="T540">Perduodamo turto būklė perdavimo metu ____________________________________________.</text:span></text:p>
      <text:p text:style-name="P541"><text:span text:style-name="T542">Perduodamas turtas perduotas pagal nuomos (panaudos) sutartį __________________________<text:s/></text:span></text:p>
      <text:p text:style-name="P543">_____________________________________________________________________________.</text:p>
      <text:p text:style-name="P544"><text:span text:style-name="T545">(sutarties sudarymo data, numeris, galiojimo terminas)</text:span></text:p>
      <text:p text:style-name="P546"/>
      <text:p text:style-name="P547"><text:span text:style-name="T548">PRIDEDAMA</text:span><text:span text:style-name="T549"><text:s/>(jeigu dokumentai pridedami):</text:span></text:p>
      <text:p text:style-name="P550"><text:span text:style-name="T551">1</text:span><text:span text:style-name="T552">.</text:span><text:span text:style-name="T553"><text:s/>____________________________________________________, ____<text:s/></text:span><text:span text:style-name="T554">lapas (-ai).</text:span></text:p>
      <text:p text:style-name="P555"><text:span text:style-name="T556">(perduodamo turto sąrašas)<text:s/></text:span></text:p>
      <text:p text:style-name="P557"><text:span text:style-name="T558">2</text:span><text:span text:style-name="T559">.</text:span><text:span text:style-name="T560"><text:s/>_____________________________________________________, ___<text:s/></text:span><text:span text:style-name="T561">lapas (-ai).</text:span></text:p>
      <text:p text:style-name="P562"><text:span text:style-name="T563">(dokumentas, kuriuo suteikiama teisė perduoti (priimti) turtą)<text:s/></text:span></text:p>
      <text:p text:style-name="P564"><text:span text:style-name="T565">3</text:span><text:span text:style-name="T566">.</text:span><text:span text:style-name="T567"><text:s/>____________________________________________________, ____<text:s/></text:span><text:span text:style-name="T568">lapas (-ai).</text:span></text:p>
      <text:p text:style-name="P569"><text:span text:style-name="T570">(nekilnojamojo daikto kadastro duomenų bylos arba jų kopijos)<text:s/></text:span></text:p>
      <text:p text:style-name="P571"><text:span text:style-name="T572">4</text:span><text:span text:style-name="T573">.</text:span><text:span text:style-name="T574"><text:s/>____________________________________________________, ____<text:s/></text:span><text:span text:style-name="T575">lapas (-ai).</text:span></text:p>
      <text:p text:style-name="P576"><text:span text:style-name="T577">(teisinės registracijos dokumentai)<text:s/></text:span></text:p>
      <text:p text:style-name="P578"><text:span text:style-name="T579">5</text:span><text:span text:style-name="T580">.</text:span><text:span text:style-name="T581"><text:s/>____________________________________________________, ____<text:s/></text:span><text:span text:style-name="T582">lapas (-ai).</text:span></text:p>
      <text:p text:style-name="P583"><text:span text:style-name="T584">(nuomos (panaudos) sutartis)<text:s/></text:span></text:p>
      <text:p text:style-name="P585"><text:span text:style-name="T586">6</text:span><text:span text:style-name="T587">.</text:span><text:span text:style-name="T588"><text:s/>____________________________________________________, ____<text:s/></text:span><text:span text:style-name="T589">lapas (-ai).</text:span></text:p>
      <text:p text:style-name="P590"><text:span text:style-name="T591">(kiti dokumentai)</text:span></text:p>
      <text:p text:style-name="P592"/>
      <text:p text:style-name="P593"><text:span text:style-name="T594">Šis aktas surašytas 2 egzemplioriais, po vieną turto perdavėjui ir turto perėmėjui.<text:s/></text:span></text:p>
      <text:p text:style-name="P595"/>
      <text:p text:style-name="P596"/>
      <text:p text:style-name="P597"><text:span text:style-name="T598">Perdavė</text:span></text:p>
      <text:p text:style-name="P599">____________________________________    ____________       ________________________</text:p>
      <text:p text:style-name="P600"><text:span text:style-name="T601">(įgalioto perduoti turtą asmens pareigų pavadinimas)             (parašas)                             (vardas ir pavardė)</text:span></text:p>
      <text:p text:style-name="P602"/>
      <text:p text:style-name="P603"/>
      <text:p text:style-name="P604"><text:span text:style-name="T605">Priėmė</text:span></text:p>
      <text:p text:style-name="P606">____________________________________    ____________       ________________________</text:p>
      <text:p text:style-name="P607"><text:span text:style-name="T608">(įgalioto priimti turtą asmens pareigų pavadinimas)                 (parašas)                             (vardas ir pavardė)</text:span></text:p>
      <text:p text:style-name="P609"/>
      <text:p text:style-name="P610"/>
      <text:soft-page-break/>
      <text:p text:style-name="P611"><text:span text:style-name="T619">Valstybės turto perdavimo patikėjimo teise<text:s/></text:span><text:span text:style-name="T620">ir</text:span><text:span text:style-name="T621"><text:s/></text:span><text:span text:style-name="T622">savivaldybių nuosavybėn</text:span><text:span text:style-name="T623"><text:s/></text:span><text:span text:style-name="T624">tvarkos aprašo</text:span></text:p>
      <text:p text:style-name="P625"><text:span text:style-name="T626">2</text:span><text:span text:style-name="T627"><text:s/>priedas</text:span></text:p>
      <text:p text:style-name="P628"/>
      <text:p text:style-name="P629"/>
      <text:p text:style-name="P630"><text:span text:style-name="T631">(</text:span><text:span text:style-name="T632">Valstybei nuosavybės teise priklausančių akcijų perdavimo–priėmimo akto forma</text:span><text:span text:style-name="T633">)</text:span></text:p>
      <text:p text:style-name="P634"/>
      <text:p text:style-name="P635"><text:span text:style-name="T636">______________________________<text:s/></text:span></text:p>
      <text:p text:style-name="P637"><text:span text:style-name="T638">(sudarytojo pavadinimas)</text:span></text:p>
      <text:p text:style-name="P639"/>
      <text:p text:style-name="P640"><text:span text:style-name="T641">VALSTYBEI NUOSAVYBĖS TEISE PRIKLAUSANČIŲ AKCIJŲ PERDAVIMO–PRIĖMIMO<text:s/></text:span><text:span text:style-name="T642">AKTAS</text:span></text:p>
      <text:p text:style-name="P643"/>
      <text:p text:style-name="P644">__________________ Nr. _______</text:p>
      <text:p text:style-name="P645"><text:span text:style-name="T646">(data)</text:span></text:p>
      <text:p text:style-name="P647"><text:span text:style-name="T648">_____________________________</text:span></text:p>
      <text:p text:style-name="P649"><text:span text:style-name="T650">(sudarymo vieta)</text:span></text:p>
      <text:p text:style-name="P651"/>
      <text:p text:style-name="P652">_______________________________________, atstovaujama (-as) įgaliotos(-o)_______________________________________________________</text:p>
      <text:p text:style-name="P653"><text:span text:style-name="T654">(akcijų valdytojo pavadinimas, buveinė, kodas)</text:span><text:span text:style-name="T655">                                          <text:s text:c="13"/></text:span><text:span text:style-name="T656">(pagal įstatymą, institucijos įstatus (nuostatus), įgaliojimą – atstovo pareigos,</text:span><text:span text:style-name="T657"><text:s/></text:span><text:span text:style-name="T658">vardas ir pavardė,</text:span></text:p>
      <text:p text:style-name="P659">____________________________, perduoda, o _________________________________________________________________________________,</text:p>
      <text:p text:style-name="P660"><text:span text:style-name="T661">įgaliojimo data ir numeris)                                                                                              <text:s text:c="16"/>(akcijų perėmėjo pavadinimas, buveinė, kodas)</text:span></text:p>
      <text:p text:style-name="P662"/>
      <text:p text:style-name="P663">atstovaujama (-as) įgaliotos(-o)_______________________________________________________________________________________________,</text:p>
      <text:p text:style-name="P664"><text:span text:style-name="T665">(pagal įstatymą, institucijos įstatus (nuostatus), įgaliojimą – atstovo pareigos, vardas ir pavardė, įgaliojimo data ir numeris)</text:span></text:p>
      <text:p text:style-name="P666">priima valstybei nuosavybės teise priklausančias šių bendrovių akcija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Eil. Nr.</text:span></text:p>
          </table:table-cell>
          <table:table-cell table:style-name="TableCell685" table:number-rows-spanned="2">
            <text:p text:style-name="P686"><text:span text:style-name="T687">Bendrovės pavadinimas</text:span></text:p>
          </table:table-cell>
          <table:table-cell table:style-name="TableCell688" table:number-rows-spanned="2">
            <text:p text:style-name="P689"><text:span text:style-name="T690">Kodas</text:span></text:p>
          </table:table-cell>
          <table:table-cell table:style-name="TableCell691" table:number-rows-spanned="2">
            <text:p text:style-name="P692"><text:span text:style-name="T693">Buveinė</text:span></text:p>
          </table:table-cell>
          <table:table-cell table:style-name="TableCell694" table:number-columns-spanned="2">
            <text:p text:style-name="P695"><text:span text:style-name="T696">Akcijų skaičius</text:span></text:p>
          </table:table-cell>
          <table:covered-table-cell/>
          <table:table-cell table:style-name="TableCell697" table:number-rows-spanned="2">
            <text:p text:style-name="P698"><text:span text:style-name="T699">Valstybei priklausančių akcijų dalis, procentais</text:span></text:p>
          </table:table-cell>
          <table:table-cell table:style-name="TableCell700" table:number-rows-spanned="2">
            <text:p text:style-name="P701"><text:span text:style-name="T702">Akcijos nominalioji vertė</text:span></text:p>
          </table:table-cell>
          <table:table-cell table:style-name="TableCell703" table:number-rows-spanned="2">
            <text:p text:style-name="P704"><text:span text:style-name="T705">Bendrovės įstatinis kapitalas</text:span></text:p>
          </table:table-cell>
          <table:table-cell table:style-name="TableCell706" table:number-columns-spanned="3">
            <text:p text:style-name="P707"><text:span text:style-name="T708">Dokumentas, kuriuo patvirtinama nuosavybės teisė<text:s/></text:span></text:p>
          </table: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iš viso</text:span></text:p>
          </table:table-cell>
          <table:table-cell table:style-name="TableCell717">
            <text:p text:style-name="P718"><text:span text:style-name="T719">priklauso valstybei</text:span></text:p>
          </table:table-cell>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dokumento pavadinimas</text:span></text:p>
          </table:table-cell>
          <table:table-cell table:style-name="TableCell726">
            <text:p text:style-name="P727"><text:span text:style-name="T728">išdavimo data</text:span></text:p>
          </table:table-cell>
          <table:table-cell table:style-name="TableCell729">
            <text:p text:style-name="P730"><text:span text:style-name="T731">numeris</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Šis aktas surašytas 3 egzemplioriais, kurių 2 perduodami _____________________________ ir vienas – ____________________________________ .</text:p>
      <text:p text:style-name="P759"><text:span text:style-name="T760">(akcijų perėmėjo pavadinimas)                                                      (akcijų valdytojo pavadinimas)</text:span></text:p>
      <text:p text:style-name="P761"/>
      <text:p text:style-name="P762">PRIDEDAMA:</text:p>
      <text:p text:style-name="P763">1. Materialiosios akcijos (kai perduodamos materialiosios akcijos), ____ akcijų.</text:p>
      <text:p text:style-name="P764">2. Dokumentai, kuriais patvirtinama nuosavybės teisė, ____ lapų.</text:p>
      <text:p text:style-name="P765">3. Bendrovių įstatai, jų pakeitimai, ____ lapų.</text:p>
      <text:p text:style-name="P766">4. Dokumentai, susiję su atstovavimu bendrovėse, ____ bylų.</text:p>
      <text:p text:style-name="P767"/>
      <text:p text:style-name="P768"/>
      <text:p text:style-name="P769">Perdavė</text:p>
      <text:p text:style-name="P770"><text:span text:style-name="T771">______________________________________                                ____________________                                __________________________</text:span></text:p>
      <text:p text:style-name="P772"><text:span text:style-name="T773">(įgalioto perduoti asmens pareigų pavadinimas)                                                       (parašas)                                                                 (vardas ir pavardė)</text:span></text:p>
      <text:p text:style-name="P774"/>
      <text:p text:style-name="P775">Priėmė</text:p>
      <text:p text:style-name="P776"><text:span text:style-name="T777">____________________________________                                    ____________________                                __________________________</text:span></text:p>
      <text:p text:style-name="P778"><text:span text:style-name="T779">(įgalioto priimti asmens pareigų pavadinimas)                                                           (parašas)                                                               <text:s/>(vardas ir pavardė)</text:span></text:p>
      <text:p text:style-name="Normal"/>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2-07-01T05:49:00Z</meta:creation-date>
    <dc:date>2022-07-01T05:49:00Z</dc:date>
    <meta:print-date>2017-06-01T05:28:00Z</meta:print-date>
    <meta:template xlink:href="Normal.dotm" xlink:type="simple"/>
    <meta:editing-cycles>2</meta:editing-cycles>
    <meta:editing-duration>PT0S</meta:editing-duration>
    <meta:document-statistic meta:page-count="19" meta:paragraph-count="224" meta:word-count="3482" meta:character-count="31262" meta:row-count="736" meta:non-whitespace-character-count="28004"/>
  </office:meta>
</office:document-meta>
</file>