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3159in"/>
        </style:tab-stops>
      </style:paragraph-properties>
      <style:text-properties fo:hyphenate="false"/>
    </style:style>
    <style:style style:name="P24" style:parent-style-name="Normal" style:family="paragraph">
      <style:paragraph-properties>
        <style:tab-stops>
          <style:tab-stop style:type="left" style:position="5.3159in"/>
        </style:tab-stops>
      </style:paragraph-properties>
      <style:text-properties fo:hyphenate="false"/>
    </style:style>
    <style:style style:name="P25" style:parent-style-name="Normal" style:family="paragraph">
      <style:paragraph-properties>
        <style:tab-stops>
          <style:tab-stop style:type="left" style:position="5.3159in"/>
        </style:tab-stops>
      </style:paragraph-properties>
      <style:text-properties fo:hyphenate="false"/>
    </style:style>
    <style:style style:name="P26" style:parent-style-name="Normal" style:family="paragraph">
      <style:paragraph-properties>
        <style:tab-stops>
          <style:tab-stop style:type="left" style:position="5.315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2 M. RUGSĖJO 30 D. ĮSAKYMO NR. 515 „DĖL LEIDIMŲ NAUDOTI MEDŽIOJAMŲJŲ GYVŪNŲ IŠTEKLIUS MEDŽIOKLĖS PLOTŲ VIENETE IŠDAVIMO KONKURSO ORGANIZAVIMO TVARKOS PATVIRTINIMO“ PAKEITIMO</text:p>
      <text:p text:style-name="P8"/>
      <text:p text:style-name="P9">2015 m. sausio 14 d. Nr. D1-31</text:p>
      <text:p text:style-name="P10">Vilnius<text:line-break/></text:p>
      <text:p text:style-name="P11"/>
      <text:p text:style-name="P12"><text:span text:style-name="T13">P a k e i č i u Leidimų naudoti medžiojamųjų gyvūnų išteklius medžioklės plotų vienete išdavimo konkurso organizavimo tvarkos, patvirtintos Lietuvos Respublikos aplinkos ministro 2002 m. rugsėjo 30 d. įsakymu Nr. 515 „Dėl Leidimų naudoti medžiojamųjų gyvūnų išteklius medžioklės plotų vienete išdavimo konkurso organizavimo tvarkos patvirtinimo“, 5 punktą ir jį išdėstau taip:</text:span></text:p>
      <text:p text:style-name="P14"><text:span text:style-name="T15">„</text:span><text:span text:style-name="T16">5</text:span><text:span text:style-name="T17">. Konkurso organizatorius, atsižvelgdamas į Konkurso organizavimo išlaidas, turi teisę nustatyti ne didesnį kaip 29 Eur Konkurso dalyvio įnašą, kurį pasiūlymus teikiantys asmenys privalo sumokėti į Konkurso organizatoriaus nurodytą sąskaitą ir kuris yra negrąžinamas.</text:span></text:p>
      <text:p text:style-name="P18">Pasiūlymą teikiantys asmenys į Konkurso organizatoriaus nurodytą sąskaitą privalo sumokėti 5 800 Eur Konkurso dalyvio užstatą.</text:p>
      <text:p text:style-name="P19">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20">Konkurso dalyvio, kurio pasiūlymas nelaimėjo ir dėl to jam negali būti nustatyta tvarka išduotas Leidimas, sumokėtas Konkurso dalyvio užstatas ne vėliau kaip per 3 darbo dienas po to, kai nustatyta tvarka išduotas Leidimas Konkurso laimėtojui, grąžinamas į jo nurodytą sąskaitą.</text:p>
      <text:p text:style-name="P21"><text:span text:style-name="T22">Konkurso dalyvio, kuris, pripažinus jo pasiūlymą laimėjusiu, atsisakė, kad jam būtų išduotas Leidimas, arba pasitraukė iš Konkurso jam nepasibaigus, sumokėtas Konkurso dalyvio užstatas negrąžinamas. Šias lėšas Konkurso organizatorius sumoka į Aplinkos apsaugos rėmimo programą.“.</text:span></text:p>
      <text:p text:style-name="P23"/>
      <text:p text:style-name="P24"/>
      <text:p text:style-name="P25"/>
      <text:p text:style-name="P26"><text:span text:style-name="T27">Aplinkos ministras</text:span><text:span text:style-name="T2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14T14:31:00Z</meta:creation-date>
    <dc:date>2015-01-14T14:31:00Z</dc:date>
    <meta:template xlink:href="Normal" xlink:type="simple"/>
    <meta:editing-cycles>1</meta:editing-cycles>
    <meta:editing-duration>PT0S</meta:editing-duration>
    <meta:document-statistic meta:page-count="1" meta:paragraph-count="8" meta:word-count="233" meta:character-count="1952" meta:row-count="45" meta:non-whitespace-character-count="1727"/>
  </office:meta>
</office:document-meta>
</file>