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5.4166in"/>
          <style:tab-stop style:type="left" style:position="4.3312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fo:font-size="8pt" style:font-size-asian="8pt" style:font-size-complex="8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name="Arial" style:font-name-complex="Arial" style:font-size-complex="12pt" style:language-asian="lt" style:country-asian="LT"/>
    </style:style>
    <style:style style:name="P13" style:parent-style-name="Normal" style:family="paragraph">
      <style:paragraph-properties fo:text-align="center"/>
      <style:text-properties style:font-name="Arial" style:font-name-complex="Arial"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vertical-align="middl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043in"/>
      <style:text-properties style:font-name="Arial" style:font-name-complex="Arial"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fo:text-indent="0.043in"/>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vertical-align="middle"/>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in"/>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margin-left="0.0236in" fo:text-indent="-0.0236in">
        <style:tab-stops>
          <style:tab-stop style:type="left" style:position="0.5909in"/>
          <style:tab-stop style:type="right" style:position="6.4736in"/>
        </style:tab-stops>
      </style:paragraph-properties>
    </style:style>
    <style:style style:name="P49" style:parent-style-name="Normal" style:family="paragraph">
      <style:paragraph-properties fo:text-align="justify" fo:margin-left="0.0236in" fo:text-indent="-0.0236in">
        <style:tab-stops>
          <style:tab-stop style:type="left" style:position="0.5909in"/>
          <style:tab-stop style:type="right" style:position="6.4736in"/>
        </style:tab-stops>
      </style:paragraph-properties>
    </style:style>
    <style:style style:name="P50" style:parent-style-name="Normal" style:family="paragraph">
      <style:paragraph-properties fo:text-align="justify" fo:margin-left="0.0236in" fo:text-indent="-0.0236in">
        <style:tab-stops>
          <style:tab-stop style:type="left" style:position="0.5909in"/>
          <style:tab-stop style:type="right" style:position="6.4736in"/>
        </style:tab-stops>
      </style:paragraph-properties>
    </style:style>
    <style:style style:name="P51" style:parent-style-name="Normal" style:family="paragraph">
      <style:paragraph-properties fo:text-align="justify" fo:margin-left="0.0236in" fo:text-indent="-0.0236in">
        <style:tab-stops>
          <style:tab-stop style:type="left" style:position="0.5909in"/>
          <style:tab-stop style:type="right" style:position="6.4736in"/>
        </style:tab-stops>
      </style:paragraph-properties>
      <style:text-properties style:font-size-complex="12pt" style:language-asian="lt" style:country-asian="LT"/>
    </style:style>
    <style:style style:name="P52" style:parent-style-name="Normal" style:family="paragraph">
      <style:paragraph-properties fo:margin-left="3.5437in">
        <style:tab-stops/>
      </style:paragraph-properties>
    </style:style>
    <style:style style:name="P53" style:parent-style-name="Normal" style:master-page-name="MPF1" style:family="paragraph">
      <style:paragraph-properties fo:break-before="page" fo:margin-left="3.5437in" style:page-number="1">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2" style:parent-style-name="Normal" style:family="paragraph">
      <style:paragraph-properties fo:margin-left="3.5437in">
        <style:tab-stops/>
      </style:paragraph-properties>
      <style:text-properties style:font-size-complex="12pt" style:language-asian="lt" style:country-asian="LT"/>
    </style:style>
    <style:style style:name="P63" style:parent-style-name="Normal" style:family="paragraph">
      <style:paragraph-properties fo:margin-left="3.5437in">
        <style:tab-stops/>
      </style:paragraph-properties>
      <style:text-properties style:font-size-complex="12pt" style:language-asian="lt" style:country-asian="LT"/>
    </style:style>
    <style:style style:name="P64" style:parent-style-name="Normal" style:family="paragraph">
      <style:paragraph-properties fo:margin-left="3.5437in">
        <style:tab-stops/>
      </style:paragraph-properties>
      <style:text-properties style:font-size-complex="12pt" style:language-asian="lt" style:country-asian="LT"/>
    </style:style>
    <style:style style:name="P65" style:parent-style-name="Normal" style:family="paragraph">
      <style:paragraph-properties fo:margin-left="3.5437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3.5437in">
        <style:tab-stops/>
      </style:paragraph-properties>
      <style:text-properties style:font-size-complex="12pt" style:language-asian="lt" style:country-asian="LT"/>
    </style:style>
    <style:style style:name="P70" style:parent-style-name="Normal" style:family="paragraph">
      <style:paragraph-properties fo:margin-left="3.5437in">
        <style:tab-stops/>
      </style:paragraph-properties>
      <style:text-properties style:font-size-complex="12pt" style:language-asian="lt" style:country-asian="LT"/>
    </style:style>
    <style:style style:name="P71" style:parent-style-name="Normal" style:family="paragraph">
      <style:paragraph-properties style:punctuation-wrap="simple" fo:text-align="center" fo:line-height="115%"/>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style:punctuation-wrap="simple" fo:text-align="justify" fo:line-height="115%" fo:margin-right="0.393in"/>
      <style:text-properties style:font-size-complex="12pt"/>
    </style:style>
    <style:style style:name="P74" style:parent-style-name="Normal" style:family="paragraph">
      <style:paragraph-properties style:punctuation-wrap="simple" fo:text-align="justify" fo:line-height="115%" fo:margin-right="-0.0006in"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fo:line-height="115%" fo:margin-right="-0.0006in"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fo:line-height="115%" fo:margin-right="-0.0006in"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fo:line-height="115%" fo:margin-right="-0.0006in"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fo:line-height="115%" fo:margin-right="-0.0006in"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fo:line-height="115%" fo:margin-right="-0.0006in"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fo:line-height="115%" fo:margin-right="-0.0006in"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fo:line-height="115%" fo:margin-right="-0.0006in"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fo:line-height="115%" fo:margin-right="-0.0006in"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fo:line-height="115%" fo:margin-right="-0.0006in"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fo:line-height="115%" fo:margin-right="-0.0006in"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fo:line-height="115%" fo:margin-right="-0.0006in"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fo:line-height="115%" fo:margin-right="-0.0006in"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fo:line-height="115%" fo:margin-right="-0.0006in"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fo:line-height="115%" fo:margin-right="-0.0006in"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fo:line-height="115%" fo:margin-right="-0.0006in"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fo:line-height="115%" fo:margin-right="-0.0006in"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fo:line-height="115%" fo:margin-right="-0.0006in"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fo:line-height="115%" fo:margin-right="-0.0006in"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fo:line-height="115%" fo:margin-right="-0.0006in"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fo:line-height="115%" fo:margin-right="-0.0006in"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fo:line-height="115%" fo:margin-right="-0.0006in"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fo:line-height="115%" fo:margin-right="-0.0006in"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fo:line-height="115%" fo:margin-right="-0.0006in"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fo:line-height="115%" fo:margin-right="-0.0006in"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fo:line-height="115%" fo:margin-right="-0.0006in"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style>
    <style:style style:name="T155" style:parent-style-name="DefaultParagraphFont" style:family="text">
      <style:text-properties style:font-size-complex="12pt"/>
    </style:style>
    <style:style style:name="T156" style:parent-style-name="DefaultParagraphFont" style:family="text">
      <style:text-properties fo:color="#000000"/>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fo:line-height="115%" fo:margin-right="-0.0006in"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fo:line-height="115%" fo:margin-right="-0.0006in"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fo:line-height="115%" fo:margin-right="0.393in" fo:text-indent="0.3937in"/>
    </style:style>
    <style:style style:name="P165" style:parent-style-name="Normal" style:family="paragraph">
      <style:paragraph-properties style:punctuation-wrap="simple" fo:text-align="center" fo:line-height="115%" fo:margin-right="-0.0006in"/>
    </style:style>
    <style:style style:name="T1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9"/>
      <text:p text:style-name="P10"><text:span text:style-name="T11">LIETUVOS RESPUBLIKOS TEISINGUMO MINISTRAS</text:span></text:p>
      <text:p text:style-name="P12"/>
      <text:p text:style-name="P13"/>
      <text:p text:style-name="P14"><text:span text:style-name="T15">ĮSAKYMAS</text:span></text:p>
      <text:p text:style-name="P16"><text:span text:style-name="T17">DĖL TEISINGUMO MINISTRO</text:span><text:span text:style-name="T18"><text:s/>2019 M. KOVO 21 D.<text:s/></text:span><text:span text:style-name="T19">ĮSAKYMO NR. 1R-123 „</text:span><text:span text:style-name="T20">DĖL POLITINIŲ PARTIJŲ NARIŲ SĄRAŠŲ PATEIKIMO TVARKOS APRAŠO PATVIRTINIMO</text:span><text:span text:style-name="T21">“<text:s/></text:span><text:span text:style-name="T22">PAKEITIMO</text:span></text:p>
      <text:p text:style-name="P23"/>
      <text:p text:style-name="P24">2023 m. vasario 24 d. Nr.<text:s/>1R-87</text:p>
      <text:p text:style-name="P25">Vilnius</text:p>
      <text:p text:style-name="P26"/>
      <text:p text:style-name="P27"/>
      <text:p text:style-name="P28"><text:span text:style-name="T29">Pakeičiu</text:span><text:span text:style-name="T30"><text:s/>Lietuvos Respublikos teisingumo ministro 2019 m. kovo 21 d. įsakymą Nr.°1R-123 „Dėl</text:span><text:span text:style-name="T31"><text:s/>Politinių partijų narių sąrašų pateikimo tvarkos aprašo patvirtinimo</text:span><text:span text:style-name="T32">“ ir jį išdėstau nauja redakcija:</text:span></text:p>
      <text:p text:style-name="P33"><text:span text:style-name="T34">„</text:span><text:span text:style-name="T35">LIETUVOS RESPUBLIKOS TEISINGUMO MINISTRAS</text:span></text:p>
      <text:p text:style-name="P36"/>
      <text:p text:style-name="P37">ĮSAKYMAS</text:p>
      <text:p text:style-name="P38"><text:span text:style-name="T39">DĖL POLITINIŲ ORGANIZACIJŲ NARIŲ SĄRAŠŲ PATEIKIMO TVARKOS APRAŠO PATVIRTINIMO<text:s/></text:span></text:p>
      <text:p text:style-name="P40"/>
      <text:p text:style-name="P41"><text:span text:style-name="T42">Vadovaudamasis<text:s/></text:span><text:span text:style-name="T43">Lietuvos Respublikos politinių organizacijų įstatymo 8 straipsnio 9 dalimi,</text:span></text:p>
      <text:p text:style-name="P44"><text:span text:style-name="T45">tvirtinu</text:span><text:span text:style-name="T46"><text:s/>Politinių organizacijų narių sąrašų pateikimo tvarkos aprašą (pridedama)</text:span><text:span text:style-name="T47">.“</text:span></text:p>
      <text:p text:style-name="P48"/>
      <text:p text:style-name="P49"/>
      <text:p text:style-name="P50"/>
      <text:p text:style-name="P51">Teisingumo ministrė<text:tab/>Ewelina Dobrowolska</text:p>
      <text:p text:style-name="P52"/>
      <text:soft-page-break/>
      <text:p text:style-name="P53"><text:span text:style-name="T60">PATVIRTINTA</text:span><text:span text:style-name="T61"><text:s/></text:span></text:p>
      <text:p text:style-name="P62">Lietuvos Respublikos teisingumo ministro<text:s/></text:p>
      <text:p text:style-name="P63">2019 m. kovo 21 d. įsakymu Nr. 1R-123</text:p>
      <text:p text:style-name="P64">(Lietuvos Respublikos teisingumo ministro</text:p>
      <text:p text:style-name="P65"><text:span text:style-name="T66">2023 m.<text:s/></text:span><text:span text:style-name="T67">vasario 24 d.<text:s/></text:span><text:span text:style-name="T68">įsakymo Nr. 1R-87</text:span></text:p>
      <text:p text:style-name="P69">redakcija)</text:p>
      <text:p text:style-name="P70"/>
      <text:p text:style-name="P71"><text:span text:style-name="T72">POLITINIŲ ORGANIZACIJŲ NARIŲ SĄRAŠŲ PATEIKIMO TVARKOS APRAŠAS</text:span></text:p>
      <text:p text:style-name="P73"/>
      <text:p text:style-name="P74"><text:span text:style-name="T75">1</text:span><text:span text:style-name="T76">. Politinių organizacijų narių sąrašų pateikimo tvarkos aprašas (toliau – Aprašas) nustato politinių organizacijų narių sąrašų pateikimo, tvarkymo, pasirašymo ir duomenų apie politinės organizacijos vadovą ir jo įgaliotą asmenį pateikimo tvarką.</text:span></text:p>
      <text:p text:style-name="P77"><text:span text:style-name="T78">2</text:span><text:span text:style-name="T79">. Apraše vartojamos sąvokos suprantamos taip, kaip jos apibrėžtos Lietuvos Respublikos politinių organizacijų įstatyme.</text:span></text:p>
      <text:p text:style-name="P80"><text:span text:style-name="T81">3</text:span><text:span text:style-name="T82">. Politinė organizacija, vadovaudamasi Politinių organizacijų įstatymu, kiekvienais metais nuo sausio 1 dienos iki kovo 1 dienos ir nuo rugpjūčio 1 dienos iki spalio 1 dienos privalo Lietuvos Respublikos teisingumo ministerijai pateikti savo narių sąrašą (toliau – sąrašas).</text:span></text:p>
      <text:p text:style-name="P83"><text:span text:style-name="T84">4</text:span><text:span text:style-name="T85">. Teisingumo ministerijai pateiktas sąrašas gali būti tvarkomas (taisomas, tikslinamas) visus metus.</text:span></text:p>
      <text:p text:style-name="P86"><text:span text:style-name="T87">5</text:span><text:span text:style-name="T88">. Prieš pradėdamas tvarkyti sąrašą, politinės organizacijos vadovas Teisingumo ministerijai turi pateikti savo kontaktinį adresą, telefono numerį ir elektroninio pašto adresą.</text:span></text:p>
      <text:p text:style-name="P89"><text:span text:style-name="T90">6</text:span><text:span text:style-name="T91">. Jeigu sąrašą tvarkys, pateiks ir pasirašys politinės organizacijos vadovo įgaliotas asmuo, Teisingumo ministerijai kartu su įgaliojimu tvarkyti ir pasirašyti sąrašą turi būti pateikti šie įgalioto asmens duomenys:</text:span></text:p>
      <text:p text:style-name="P92"><text:span text:style-name="T93">6.1</text:span><text:span text:style-name="T94">. vardas;</text:span></text:p>
      <text:p text:style-name="P95"><text:span text:style-name="T96">6.2</text:span><text:span text:style-name="T97">. pavardė;</text:span></text:p>
      <text:p text:style-name="P98"><text:span text:style-name="T99">6.3</text:span><text:span text:style-name="T100">. asmens kodas;</text:span></text:p>
      <text:p text:style-name="P101"><text:span text:style-name="T102">6.4</text:span><text:span text:style-name="T103">. kontaktinis adresas ir telefono numeris;</text:span></text:p>
      <text:p text:style-name="P104"><text:span text:style-name="T105">6.5</text:span><text:span text:style-name="T106">. elektroninio pašto adresas.<text:s/></text:span></text:p>
      <text:p text:style-name="P107"><text:span text:style-name="T108">7</text:span><text:span text:style-name="T109">. Pasikeitus Aprašo 5 ir 6 punktuose nurodytiems duomenims, apie tai per 10 darbo dienų turi būti pranešta Teisingumo ministerijai.<text:s/></text:span></text:p>
      <text:p text:style-name="P110"><text:span text:style-name="T111">8</text:span><text:span text:style-name="T112">. Sąrašas tvarkomas ir teikiamas elektroniniu būdu per Politinių partijų narių sąrašų informacinę sistemą (toliau – informacinė sistema), prie kurios galima prisijungti per Teisingumo ministerijos interneto svetainės www.tm.lrv.lt skyriaus „Veiklos sritys“ sritį „Politinių organizacijų (politinių partijų ir politinių komitetų) steigimas ir registravimas“ pasirenkant nuorodą „Galimybė tvarkyti politinės organizacijos narių sąrašus“, arba tiesiogiai per elektroninių valdžios vartų portalą www.epaslaugos.lt pasirenkant paslaugą „Politinių organizacijų narių sąrašų duomenų teikimas elektroniniu būdu“.<text:s/></text:span></text:p>
      <text:p text:style-name="P113"><text:span text:style-name="T114">9</text:span><text:span text:style-name="T115">. Sąraše turi būti nurodyta politinės organizacijos nario:</text:span></text:p>
      <text:p text:style-name="P116"><text:span text:style-name="T117">9.1</text:span><text:span text:style-name="T118">. vardas ir pavardė;</text:span></text:p>
      <text:p text:style-name="P119"><text:span text:style-name="T120">9.2</text:span><text:span text:style-name="T121">. asmens kodas;</text:span></text:p>
      <text:p text:style-name="P122"><text:span text:style-name="T123">9.3</text:span><text:span text:style-name="T124">. gyvenamosios vietos adresas;</text:span></text:p>
      <text:p text:style-name="P125"><text:span text:style-name="T126">9.4</text:span><text:span text:style-name="T127">. pilietybė, kai politinės organizacijos narys yra Lietuvos Respublikoje gyvenantis kitos Europos Sąjungos valstybės narės pilietis.<text:s/></text:span></text:p>
      <text:p text:style-name="P128"><text:span text:style-name="T129">10</text:span><text:span text:style-name="T130">. Sąrašą Aprašo 3 punkte nurodytais terminais turi pateikti politinės organizacijos vadovas arba jo įgaliotas asmuo, pasirašydamas kvalifikuotu sertifikatu patvirtintu elektroniniu parašu. Sąrašas negali būti pateiktas, jei jame yra klaidingų įrašų ar trūksta būtinų duomenų (įrašai<text:s/></text:span><text:soft-page-break/><text:span text:style-name="T131">pasikartoja tos pačios ar kitos politinės organizacijos sąrašuose, neteisingai nurodyti asmens kodai, trūksta Aprašo 9 punkte nurodytų duomenų).<text:s/></text:span></text:p>
      <text:p text:style-name="P132"><text:span text:style-name="T133">11</text:span><text:span text:style-name="T134">. Informacinės sistemos skiltyje „Pagalba“ pateikti paaiškinimai, kaip tvarkyti ir pateikti sąrašą.</text:span></text:p>
      <text:p text:style-name="P135"><text:span text:style-name="T136">12</text:span><text:span text:style-name="T137">. Sąrašo duomenys per vieną dieną nuo jo pateikimo dienos per informacinę sistemą sutikrinami su Lietuvos Respublikos gyventojų registro ir Neveiksnių ir ribotai veiksnių asmenų registro duomenimis. Duomenys tikrinami siekiant nustatyti, ar politinės organizacijos narių skaičius atitinka Politinių organizacijų įstatymo reikalavimus.<text:s/></text:span></text:p>
      <text:p text:style-name="P138"><text:span text:style-name="T139">13</text:span><text:span text:style-name="T140">. Politinės organizacijos vadovas ar jo įgaliotas asmuo gali pakartotinai pateikti ir pasirašyti sąrašą, jeigu nepasibaigę Aprašo 3 punkte nurodyti terminai.<text:s/></text:span></text:p>
      <text:p text:style-name="P141"><text:span text:style-name="T142">14</text:span><text:span text:style-name="T143">. Apie sąrašo priėmimą ar atmetimą politinės organizacijos vadovas ar jo įgaliotas asmuo gauna pranešimą nurodytu elektroninio pašto adresu.<text:s/></text:span></text:p>
      <text:p text:style-name="P144"><text:span text:style-name="T145">15</text:span><text:span text:style-name="T146">. Apie privalomą sąrašo pateikimą ar nepateikimą (atmetimą) Teisingumo ministerija ne vėliau kaip iki kiekvienų metų kovo 10 dienos ir iki spalio 10 dienos praneša Lietuvos Respublikos vyriausiajai rinkimų komisijai.<text:s/></text:span></text:p>
      <text:p text:style-name="P147"><text:span text:style-name="T148">16</text:span><text:span text:style-name="T149">. Kitu, nei nurodyta Aprašo 3 punkte, laikotarpiu, siekiant nustatyti, ar politinės organizacijos narių skaičius atitinka Politinių organizacijų įstatymo reikalavimus, sąrašo duomenys per vieną dieną nuo jo pateikimo dienos per informacinę sistemą sutikrinami su Gyventojų registro ir Neveiksnių ir ribotai veiksnių asmenų registro duomenimis. Jei patikrinus duomenis nustatoma, kad politinės organizacijos narių skaičius neatitinka Politinių organizacijų įstatymo reikalavimų, apie tai pranešama politinės organizacijos vadovui ir jo įgaliotam asmeniui.<text:s/></text:span></text:p>
      <text:p text:style-name="P150"><text:span text:style-name="T151">17</text:span><text:span text:style-name="T152">. Jeigu politinės organizacijos vadovas ar jo įgaliotas asmuo į sąrašą nori įtraukti politinės organizacijos nario, kuris savo narystę toje politinėje organizacijoje nutraukė elektroniniu būdu<text:s/></text:span><text:soft-page-break/><text:span text:style-name="T153">per informacinę sistemą, duomenis, politinės organizacijos vadovas arba jo įgaliotas asmuo Teisingumo ministerijos elektroninio pašto adresu rastine@tm.lt turi pateikti asmens<text:s/></text:span><text:span text:style-name="T154">pakartotinio prašymo įstoti į politinę organizaciją</text:span><text:span text:style-name="T155"><text:s/>kopiją. Šio dokumento pagrindu Teisingumo ministerijos specialistas informacinėje sistemoje suveda asmens<text:s/></text:span><text:span text:style-name="T156">pakartotinio prašymo įstoti į politinę organizaciją</text:span><text:span text:style-name="T157"><text:s/>datą ir tokiu būdu patvirtina politinės organizacijos vadovo ar jo įgalioto asmens suvestus politinės organizacijos nario duomenis.<text:s/></text:span></text:p>
      <text:p text:style-name="P158"><text:span text:style-name="T159">18</text:span><text:span text:style-name="T160">. Jeigu politinė organizacija vienus metus nepateikia savo sąrašo, Teisingumo ministerija apie tai praneša Juridinių asmenų registro tvarkytojui siūlydama inicijuoti politinės organizacijos likvidavimą registro tvarkytojo iniciatyva.<text:s/></text:span></text:p>
      <text:p text:style-name="P161"><text:span text:style-name="T162">19</text:span><text:span text:style-name="T163">. Sąrašų saugojimo tvarka ir terminai nustatyti Politinių partijų narių sąrašų informacinės sistemos nuostatuose, patvirtintuose Lietuvos Respublikos teisingumo ministro 2011 m. vasario 22 d. įsakymu Nr. 1R-60 „Dėl Politinių partijų narių sąrašų informacinės sistemos nuostatų patvirtinimo“.</text:span></text:p>
      <text:p text:style-name="P164"/>
      <text:p text:style-name="P165"><text:span text:style-name="T16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 Gabrilavičiūtė</meta:initial-creator>
    <dc:creator>adlibuser</dc:creator>
    <meta:creation-date>2023-03-03T05:56:00Z</meta:creation-date>
    <dc:date>2023-03-03T05:56:00Z</dc:date>
    <meta:print-date>2017-06-16T07:33:00Z</meta:print-date>
    <meta:template xlink:href="Normal.dotm" xlink:type="simple"/>
    <meta:editing-cycles>2</meta:editing-cycles>
    <meta:editing-duration>PT0S</meta:editing-duration>
    <meta:document-statistic meta:page-count="6" meta:paragraph-count="166" meta:word-count="869" meta:character-count="6511" meta:row-count="276" meta:non-whitespace-character-count="5808"/>
  </office:meta>
</office:document-meta>
</file>