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0819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1395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4 PRIEMONĘ „DIDŽIŲJŲ MIESTŲ KOMPLEKSINĖ PLĖTRA“</text:span></text:p>
      <text:p text:style-name="P14"/>
      <text:p text:style-name="P15">2018 m. sausio 2 d. Nr. 1V-1 <text:s/></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Kauno regiono plėtros tarybos 2017 m. birželio 1 d. sprendimu Nr. 51/2S-46 „D</text:span>ėl Lietuvos Respublikos vidaus reikalų ministerijos 2014–2020 metų Europos Sąjungos fondų investicijų veiksmų programos priemonės 07.1.1-CPVA-R-904 „Didžiųjų miestų kompleksinė plėtra“ iš Europos Sąjungos struktūrinių fondų lėšų siūlomų bendrai finansuoti Kauno regiono projektų sąrašo patvirtinimo<text:span text:style-name="T21">“ (Kauno regiono plėtros tarybos 2017 m. rugsėjo 14 d. sprendimo Nr. 51/2S-88 redakcija),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gruodžio 7 d. raštu Nr. 2017/2-7868 „Dėl paraiškos Nr. 07.1.1-CPVA-R-904-21-0005 vertinimo ataskaitos“ pateiktą 2017 m. gruodžio 7 d. projekto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5">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pan><text:span text:style-name="T34"><text:tab/></text:span><text:span text:style-name="T35"><text:tab/>Eimutis Misiūnas</text:span></text:p>
      <text:p text:style-name="P36"/>
      <text:soft-page-break/>
      <text:p text:style-name="P37">Lietuvos Respublikos vidaus reikalų ministro</text:p>
      <text:p text:style-name="P40">2018 m. sausio 2 d. įsakymo Nr. 1V-1<text:s/></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4-21-0005</text:p>
          </table:table-cell>
          <table:table-cell table:style-name="TableCell151">
            <text:p text:style-name="P152">Kauno miesto savivaldybės administracija</text:p>
          </table:table-cell>
          <table:table-cell table:style-name="TableCell153">
            <text:p text:style-name="P154">188764867</text:p>
          </table:table-cell>
          <table:table-cell table:style-name="TableCell155">
            <text:p text:style-name="P156">Kompleksiškas Kauko laiptų prie Aukštaičių gatvės zonos sutvarkymas</text:p>
          </table:table-cell>
          <table:table-cell table:style-name="TableCell157">
            <text:p text:style-name="P158">Projektas įgyvendinamas be partnerių</text:p>
          </table:table-cell>
          <table:table-cell table:style-name="TableCell159">
            <text:p text:style-name="P160">739 902,00</text:p>
          </table:table-cell>
          <table:table-cell table:style-name="TableCell161">
            <text:p text:style-name="P162">0,00</text:p>
          </table:table-cell>
          <table:table-cell table:style-name="TableCell163">
            <text:p text:style-name="P164">0,00</text:p>
          </table:table-cell>
          <table:table-cell table:style-name="TableCell165">
            <text:p text:style-name="P166">679 909,94</text:p>
          </table:table-cell>
          <table:table-cell table:style-name="TableCell167">
            <text:p text:style-name="P168">59 992,06</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1-05T11:13:00Z</meta:creation-date>
    <dc:date>2018-01-05T11:13:00Z</dc:date>
    <meta:print-date>2017-12-05T13:03:00Z</meta:print-date>
    <meta:template xlink:href="Normal.dotm" xlink:type="simple"/>
    <meta:editing-cycles>2</meta:editing-cycles>
    <meta:editing-duration>PT0S</meta:editing-duration>
    <meta:document-statistic meta:page-count="3" meta:paragraph-count="74" meta:word-count="476" meta:character-count="3719" meta:row-count="138" meta:non-whitespace-character-count="3317"/>
  </office:meta>
</office:document-meta>
</file>