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letter-spacing="0.0138in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APLINKOS MINISTRO 2002 m. vasario 27 d. ĮSAKYMO Nr. 80 „DĖL Taršos integruotos prevencijos ir kontrolės leidimų išdavimo, atnaujinimo ir panaikinimo taisyklIŲ PATVIRTINIMO“ PRIPAŽINIMO NETEKUSIU GALIOS</text:p>
      <text:p text:style-name="P13"/>
      <text:p text:style-name="P14">2014 m. kovo 6 d. Nr. D1-260</text:p>
      <text:p text:style-name="P15">Vilnius</text:p>
      <text:p text:style-name="P16"/>
      <text:p text:style-name="P17"/>
      <text:p text:style-name="P18"><text:span text:style-name="T19">1</text:span><text:span text:style-name="T20">. Pripažįstu</text:span><text:span text:style-name="T21"><text:s/>netekusiu galios aplinkos ministro 2002 m. vasario 27 d. įsakymą Nr. 80 „Dėl Taršos integruotos prevencijos ir kontrolės leidimų išdavimo, atnaujinimo ir panaikinimo taisyklių patvirtinimo“ su visais pakeitimais ir papildymais.</text:span></text:p>
      <text:p text:style-name="P22"><text:span text:style-name="T23">2</text:span><text:span text:style-name="T24">.<text:s/></text:span><text:span text:style-name="T25">Nustatau</text:span><text:span text:style-name="T26">, kad šis įsakymas įsigalioja 2014 m. liepos 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Danguolė Sužiedėlytė</meta:initial-creator>
    <dc:creator>SYSTEM</dc:creator>
    <meta:creation-date>2014-05-14T05:47:00Z</meta:creation-date>
    <dc:date>2014-05-14T05:47:00Z</dc:date>
    <meta:print-date>2014-03-06T12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85" meta:character-count="662" meta:row-count="9" meta:non-whitespace-character-count="579"/>
  </office:meta>
</office:document-meta>
</file>