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font-size="13pt" style:font-size-asian="13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8"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style:tab-stops>
          <style:tab-stop style:type="left" style:position="0.4923in"/>
          <style:tab-stop style:type="center" style:position="2.884in"/>
          <style:tab-stop style:type="right" style:position="5.768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4923in"/>
          <style:tab-stop style:type="center" style:position="2.884in"/>
          <style:tab-stop style:type="right" style:position="5.768in"/>
        </style:tab-stops>
      </style:paragraph-properties>
      <style:text-properties fo:hyphenate="false"/>
    </style:style>
    <style:style style:name="P34" style:parent-style-name="Normal" style:master-page-name="MPF1" style:family="paragraph">
      <style:paragraph-properties fo:keep-together="always" fo:break-before="page" fo:margin-left="3.8395in" fo:text-indent="0.3937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1" style:parent-style-name="Normal" style:family="paragraph">
      <style:paragraph-properties fo:keep-together="always" fo:margin-left="3.8395in" fo:text-indent="0.3937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42" style:parent-style-name="Normal" style:family="paragraph">
      <style:paragraph-properties fo:widows="0" fo:orphans="0" fo:margin-left="3.8395in" fo:text-indent="0.3937in">
        <style:tab-stops/>
      </style:paragraph-properties>
      <style:text-properties style:font-size-complex="12pt" style:language-asian="lt" style:country-asian="LT"/>
    </style:style>
    <style:style style:name="P43" style:parent-style-name="Normal" style:family="paragraph">
      <style:paragraph-properties fo:widows="0" fo:orphans="0" fo:margin-left="3.8395in" fo:text-indent="0.3937in">
        <style:tab-stops/>
      </style:paragraph-properties>
      <style:text-properties style:font-size-complex="12pt" style:language-asian="lt" style:country-asian="LT"/>
    </style:style>
    <style:style style:name="P44" style:parent-style-name="Normal" style:family="paragraph">
      <style:paragraph-properties fo:widows="0" fo:orphans="0" fo:margin-left="3.8395in" fo:text-indent="0.3937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margin-left="0.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4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45%"/>
      <style:text-properties fo:hyphenate="fal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45%" fo:text-indent="0.4923in"/>
      <style:text-properties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letter-spacing="-0.0041in"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45%"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text-properties style:language-asian="lt" style:country-asian="LT" fo:hyphenate="false"/>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fo:color="#3A7C22"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45%" fo:text-indent="0.4923in"/>
      <style:text-properties fo:hyphenate="false"/>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45%"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45%" fo:text-indent="0.4923in"/>
      <style:text-properties fo:hyphenate="false"/>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45%" fo:text-indent="0.4923in"/>
      <style:text-properties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etter-spacing="-0.0013in" style:language-asian="lt" style:country-asian="LT"/>
    </style:style>
    <style:style style:name="P214"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15" style:parent-style-name="DefaultParagraphFont" style:family="text">
      <style:text-properties fo:letter-spacing="-0.0013in" style:language-asian="lt" style:country-asian="LT"/>
    </style:style>
    <style:style style:name="P216"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fo:letter-spacing="-0.0013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fo:letter-spacing="-0.0013in"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letter-spacing="-0.0013in"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etter-spacing="-0.0013in"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letter-spacing="-0.0013in" style:language-asian="lt" style:country-asian="LT"/>
    </style:style>
    <style:style style:name="P256" style:parent-style-name="Normal" style:family="paragraph">
      <style:paragraph-properties fo:text-align="justify" fo:line-height="145%" fo:text-indent="0.4923in"/>
      <style:text-properties fo:hyphenate="false"/>
    </style:style>
    <style:style style:name="P257" style:parent-style-name="Normal" style:family="paragraph">
      <style:paragraph-properties fo:widows="0" fo:orphans="0" fo:text-align="center" fo:line-height="115%"/>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justify" fo:line-height="115%" fo:text-indent="0.5in"/>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fo:letter-spacing="-0.0041in"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letter-spacing="-0.0041in" style:language-asian="lt" style:country-asian="LT"/>
    </style:style>
    <style:style style:name="T269" style:parent-style-name="DefaultParagraphFont" style:family="text">
      <style:text-properties fo:letter-spacing="-0.0041in"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letter-spacing="-0.0041in" style:font-size-complex="12pt" style:language-asian="lt" style:country-asian="LT"/>
    </style:style>
    <style:style style:name="P27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6" style:parent-style-name="DefaultParagraphFont" style:family="text">
      <style:text-properties fo:letter-spacing="-0.0041in" style:language-asian="lt" style:country-asian="LT"/>
    </style:style>
    <style:style style:name="T277" style:parent-style-name="DefaultParagraphFont" style:family="text">
      <style:text-properties fo:letter-spacing="-0.0041in" style:language-asian="lt" style:country-asian="LT"/>
    </style:style>
    <style:style style:name="P27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fo:text-align="center" fo:line-height="150%"/>
      <style:text-properties fo:hyphenate="false"/>
    </style:style>
    <style:style style:name="T2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text:span text:style-name="T16">ĮSAKYMAS</text:span></text:p>
      <text:p text:style-name="P17">DĖL NACIONALINĖS ŽEMĖS TARNYBOS PRIE APLINKOS MINISTERIJOS <text:s/>SUTIKIMŲ STATYTI VALSTYBINĖS REIKŠMĖS PAVIRŠINIUOSE VANDENS TELKINIUOSE LAIKINUOSIUS NESUDĖTINGUOSIUS STATINIUS IŠDAVIMO TAISYKLIŲ PATVIRTINIMO<text:s/></text:p>
      <text:p text:style-name="P18"/>
      <text:p text:style-name="P19">2024 m. sausio 30 d. <text:s/>Nr. 1P-23-(1.1 E.)</text:p>
      <text:p text:style-name="P20">Vilnius</text:p>
      <text:p text:style-name="P21"/>
      <text:p text:style-name="P22"><text:span text:style-name="T23">Vadovaudamasi Lietuvos Respublikos žemės įstatymo 7 straipsnio 1 dalies 1 punktu ir 34 straipsnio 1 dalimi, Lietuvos Respublikos statybos įstatymo 27 straipsnio 5 dalies 6 punktu, remdamas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text:s/></text:span><text:soft-page-break/><text:span text:style-name="T24">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ir 4 priedo 1.2 papunkčiu:</text:span></text:p>
      <text:p text:style-name="P25"><text:span text:style-name="T26">1</text:span><text:span text:style-name="T27">. T v i r t i n u <text:s/>Nacionalinės žemės tarnybos prie Aplinkos ministerijos sutikimų statyti valstybinės reikšmės paviršiniuose vandens telkiniuose laikinuosius nesudėtinguosius statinius išdavimo taisykles (pridedama).</text:span></text:p>
      <text:p text:style-name="P28"><text:span text:style-name="T29">2</text:span><text:span text:style-name="T30">. P r i p a ž į s t u netekusiu galios Nacionalinės žemės tarnybos prie Žemės ūkio ministerijos direktoriaus 2012 m. balandžio 19 d. įsakymą Nr. 1P-(1.3.)-146 „Dėl Sutikimų statyti ir naudoti <text:s/>valstybinės reikšmės paviršiniuose vandens telkiniuose laikinuosius nesudėtinguosius statinius išdavimo taisyklių patvirtinimo“ su visais pakeitimais ir papildymais.</text:span></text:p>
      <text:p text:style-name="P31"/>
      <text:p text:style-name="P32">Kanclerė,<text:s/></text:p>
      <text:p text:style-name="P33">atliekanti direktoriaus funkcijas<text:tab/><text:tab/>Giedrė Ričkutė</text:p>
      <text:soft-page-break/>
      <text:p text:style-name="P34">PATVIRTINTA</text:p>
      <text:p text:style-name="P41">Nacionalinės žemės tarnybos prie<text:s/></text:p>
      <text:p text:style-name="P42">Aplinkos ministerijos direktoriaus<text:s/></text:p>
      <text:p text:style-name="P43">2024 m. sausio 30 d. įsakymu</text:p>
      <text:p text:style-name="P44">Nr. 1P-23-(1.1 E.)</text:p>
      <text:p text:style-name="P45"/>
      <text:p text:style-name="P46"/>
      <text:p text:style-name="P47"><text:span text:style-name="T48">NACIONALINĖS ŽEMĖS TARNYBOS PRIE APLINKOS MINISTERIJOS SUTIKIMŲ STATYTI VALSTYBINĖS REIKŠMĖS PAVIRŠINIUOSE VANDENS TELKINIUOSE LAIKINUOSIUS NESUDĖTINGUOSIUS STATINIUS IŠD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acionalinės žemės tarnybos prie Aplinkos ministerijos sutikimų statyti valstybinės reikšmės paviršiniuose vandens telkiniuose laikinuosius nesudėtinguosius statinius išdavimo taisyklės (toliau – Taisyklės) reglamentuoja Nacionalinės žemės tarnybos prie Aplinkos ministerijos (toliau – Nacionalinė žemės tarnyba) išduodamų sutikimų statyti Nacionalinės žemės tarnybos patikėjimo teise valdomuose valstybinės reikšmės paviršiniuose vandens telkiniuose ir bendrosios dalinės nuosavybės teise Nacionalinės žemės tarnybos ir privačių asmenų valdomuose vandens telkiniuose laikinuosius nesudėtinguosius statinius (toliau – Sutikimas) išdavimo tvarką.</text:span><text:s/></text:p>
      <text:p text:style-name="P60">2. Sutikimus išduoda Nacionalinės žemės tarnybos<text:s/><text:span text:style-name="T61">apygardų žemės tvarkymo ir administravimo skyriai (toliau – Skyrius)</text:span>, vadovaudamiesi šiomis Taisyklėmis.</text:p>
      <text:p text:style-name="P62"><text:span text:style-name="T63">Sutikimai išduodami per Žemės informacinę sistemą<text:s/></text:span><text:span text:style-name="T64">(toliau – ŽIS)</text:span><text:span text:style-name="T65">. Prisijungimo prie ŽIS nuoroda viešinama per Topografijos, inžinerinės infrastruktūros, teritorijų planavimo ir statybos elektroninių vartų informacinę sistemą (www.planuojustatau.lt).</text:span></text:p>
      <text:p text:style-name="P66"/>
      <text:p text:style-name="P67"><text:span text:style-name="T68">II</text:span><text:span text:style-name="T69"><text:s/>SKYRIUS</text:span></text:p>
      <text:p text:style-name="P70"><text:span text:style-name="T71">SUTIKIMŲ IŠDAVIMO TVARKA</text:span></text:p>
      <text:p text:style-name="P72"/>
      <text:p text:style-name="P73"><text:span text:style-name="T74">3</text:span><text:span text:style-name="T75">.<text:s/></text:span>Sutikimas išduodamas statyti valstybinės reikšmės paviršiniuose vandens telkiniuose laikinuosius nesudėtinguosius statinius (visų tipų lieptus, jachtų ir valčių elingus, laikinuosius nesudėtinguosius sporto paskirties inžinerinius statinius, skirtus vandens sportui ir pramogoms organizuoti), išskyrus hidrotechnikos statinius, kuriems sutikimai išduodami atskiru Nacionalinės žemės tarnybos direktoriaus sprendimu.</text:p>
      <text:p text:style-name="P76"><text:span text:style-name="T77">4</text:span><text:span text:style-name="T78">. Sutikimas išduodamas šiems asmenims (toliau – Asmuo):</text:span></text:p>
      <text:p text:style-name="P79"><text:span text:style-name="T80">4.1</text:span><text:span text:style-name="T81">. privataus žemės sklypo savininkui, kurio valdomas žemės sklypas ribojasi su valstybinės reikšmės paviršiniu vandens telkiniu, kuriame planuojama statyti laikinąjį nesudėtingąjį statinį;</text:span></text:p>
      <text:p text:style-name="P82"><text:span text:style-name="T83">4.2</text:span><text:span text:style-name="T84">. valstybinės žemės naudotojui, kurio naudojamas žemės sklypas ribojasi su valstybinės reikšmės paviršiniu vandens telkiniu, kuriame planuojama statyti laikinąjį nesudėtingąjį statinį;</text:span></text:p>
      <text:p text:style-name="P85"><text:span text:style-name="T86">4.3</text:span><text:span text:style-name="T87">. valstybės ir savivaldybės institucijoms, jeigu valstybinės reikšmės paviršiniame vandens telkinyje planuojamas statyti laikinasis nesudėtingasis statinys yra reikalingas šių institucijų funkcijoms atlikti.</text:span></text:p>
      <text:p text:style-name="P88"><text:span text:style-name="T89">5</text:span><text:span text:style-name="T90">. Taisyklių 4.1 ir 4.2 papunkčiuose nurodytais atvejais, kai tarp valdomo ar naudojamo žemės sklypo ribos ir valstybinės reikšmės paviršinio vandens telkinio ribos yra įsiterpęs žemės plotas, atitinkantis Lietuvos Respublikos žemės įstatymo 2 straipsnio 2 dalyje įtvirtintą įsiterpusio žemės ploto apibrėžimą, laikoma, kad valdomas ar naudojamas žemės sklypas ribojasi su valstybinės reikšmės paviršiniu vandens telkiniu. Tokiu atveju sprendimas išduoti Sutikimą (1 priedas) ar atsakyti išduoti Sutikimą (2 priedas) priimamas šių Taisyklių nustatyta tvarka.<text:s/></text:span></text:p>
      <text:p text:style-name="P91"><text:span text:style-name="T92">Valstybinės reikšmės paviršinio vandens telkinio riba laikoma riba, nustatyta <text:s/>Georeferencinio pagrindo kadastro erdvinių duomenų rinkinyje.</text:span></text:p>
      <text:p text:style-name="P93"><text:span text:style-name="T94">6</text:span><text:span text:style-name="T95">. Asmuo, pageidaujantis gauti Sutikimą, per ŽIS inicijuoja sutikimų statyti valstybinės reikšmės paviršiniuose vandens telkiniuose laikinuosius nesudėtinguosius statinius išdavimo elektroninę paslaugą (toliau – Sutikimo paslauga) ir joje pateikia:</text:span></text:p>
      <text:p text:style-name="P96"><text:span text:style-name="T97">6.1</text:span><text:span text:style-name="T98">. užpildytą elektroninę prašymo išduoti Sutikimą formą (toliau – Prašymas išduoti Sutikimą);<text:s/></text:span></text:p>
      <text:p text:style-name="P99"><text:span text:style-name="T100">6.2</text:span><text:span text:style-name="T101">.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02"><text:span text:style-name="T103">6.3</text:span><text:span text:style-name="T104">.<text:s/></text:span><text:span text:style-name="T105"><text:s/>statytojo (užsakovo) įgaliojimą</text:span><text:span text:style-name="T106">, kai Prašymą išduoti Sutikimą teikia statytojo (užsakovo) įgaliotas asmuo;</text:span></text:p>
      <text:p text:style-name="P107"><text:span text:style-name="T108">6.4</text:span><text:span text:style-name="T109">. kai statomi Taisyklių 3 punkte nurodyti statiniai, kuriems reikalingas statybą leidžiantis dokumentas, – nuorodą į laikinojo nesudėtingojo statinio supaprastintą statybos projektą (toliau – Projektas), kai jis yra pateiktas Lietuvos Respublikos statybos leidimų ir statybos valstybinės priežiūros informacinėje sistemoje „Infostatyba“ (toliau – IS „Infostatyba“);</text:span></text:p>
      <text:p text:style-name="P110"><text:span text:style-name="T111">6.5</text:span><text:span text:style-name="T112">. kai statomi Taisyklių 3 punkte nurodyti statiniai, kuriems nereikalingas statybą leidžiantis dokumentas ir kai statomi Taisyklių 3 punkte nurodyti statiniai, kuriems reikalingas statybą leidžiantis dokumentas, tačiau Projektas nėra pateiktas IS „Infostatyba“, – Projektą <text:s/>(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statybos valstybinės reikšmės paviršiniame vandens telkinyje planą (toliau – Planas);</text:span></text:p>
      <text:p text:style-name="P113"><text:span text:style-name="T114">6.6</text:span><text:span text:style-name="T115">. kai planuojami statyti jachtų ir valčių elingai, kuriems nereikalingas statybą leidžiantis dokumentas, – nuorodą į teritorijų planavimo dokumentą, kuriame suplanuota paminėtų statinių statyba, kai jis yra registruotas Lietuvos Respublikos teritorijų planavimo dokumentų registre;</text:span></text:p>
      <text:p text:style-name="P116"><text:span text:style-name="T117">6.7</text:span><text:span text:style-name="T118">. kai Taisyklių 3 punkte nurodyti laikinieji nesudėtingieji statiniai planuojami statyti Europos ekologinio tinklo „Natura 2000“ <text:s/>(toliau – „Natura 2000“) teritorijoje, – saugomų teritorijų direkcijos išvadą dėl poveikio „Natura 2000“ teritorijoms reikšmingumo nustatymo.</text:span></text:p>
      <text:p text:style-name="P119"><text:span text:style-name="T120">7</text:span><text:span text:style-name="T121">. Asmuo Taisyklių 6 punkte nurodytus dokumentus ir informaciją pateikia naudodamasis <text:s/>Sutikimo paslaugos priemonėmis ir, naudodamasis šiomis priemonėmis, nurodo arba Sutikimo paslaugos aplinkoje esančio žemėlapio dalyje pažymi planuojamo statyti laikinojo nesudėtingojo statinio centro koordinates.</text:span></text:p>
      <text:p text:style-name="P122"><text:span text:style-name="T123">8</text:span><text:span text:style-name="T124">. Planas, kai jis turi būti pateiktas Taisyklių 6.5 papunktyje nurodytu atveju, rengiamas masteliu 1:500–1:1000, naudojant topografinį planą arba naujausią ortofotografinį žemėlapį,<text:s/></text:span>įtrauktą į Valstybinių erdvinių duomenų rinkinių ir žemėlapių sąrašą, patvirtintą Lietuvos Respublikos aplinkos ministro 2023 m. rugpjūčio 1 d. įsakymu Nr. D1-261 „Dėl Valstybinių erdvinių duomenų rinkinių ir žemėlapių sąrašo patvirtinimo“,<text:span text:style-name="T125"><text:s/>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valstybinės reikšmės paviršiniame vandens telkinyje laikinojo nesudėtingojo statinio vieta, nurodyti šį statinį apibūdinantys duomenys (ilgis, plotis, aukštis, kampų koordinatės valstybinėje koordinačių sistemoje ir kt.).<text:s/></text:span></text:p>
      <text:p text:style-name="P126"><text:span text:style-name="T127">9</text:span><text:span text:style-name="T128">.<text:s/></text:span><text:span text:style-name="T129"><text:s/></text:span><text:span text:style-name="T130">Projektas<text:s/></text:span><text:span text:style-name="T131"><text:s/>arba Planas turi būti suderintas su:</text:span></text:p>
      <text:p text:style-name="P132"><text:span text:style-name="T133">9.1</text:span><text:span text:style-name="T134">. atitinkama <text:s/>saugomų teritorijų <text:s/>direkcija, kai planuojamo statyti laikinojo nesudėtingojo statinio vieta patenka į valstybinių parkų, saugomų teritorijų direkcijoms priskirtų valstybinių draustinių, valstybinių rezervatų, biosferos rezervatų, gamtos paveldo objekto, valstybinio parko, valstybinio rezervato, draustinio ar biosferos rezervato buferinės apsaugos zonas, „Natura 2000“ teritorijas;</text:span></text:p>
      <text:p text:style-name="P135"><text:span text:style-name="T136">9.2</text:span><text:span text:style-name="T137">. Kultūros paveldo departamentu prie Kultūros ministerijos, kai planuojamo statyti laikinojo nesudėtingojo statinio vieta patenka į kultūros paveldo objektų teritorijas, jų apsaugos zonas;</text:span></text:p>
      <text:p text:style-name="P138"><text:span text:style-name="T139">9.3</text:span><text:span text:style-name="T140">.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41"><text:span text:style-name="T142">9.4</text:span><text:span text:style-name="T143">. akcine bendrove Vidaus vandens kelių direkcija, jeigu paviršinis vandens telkinys patenka į Lietuvos Respublikos valstybinės reikšmės vidaus vandenų kelių sąrašą;</text:span></text:p>
      <text:p text:style-name="P144"><text:span text:style-name="T145">9.5</text:span><text:span text:style-name="T146">. savivaldybės administracija, kai:</text:span></text:p>
      <text:p text:style-name="P147"><text:span text:style-name="T148">9.5.1</text:span><text:span text:style-name="T149">. planuojama statyti laikinuosius nesudėtinguosius sporto paskirties inžinerinius statinius, skirtus vandens sportui ir pramogoms organizuoti;</text:span></text:p>
      <text:p text:style-name="P150"><text:span text:style-name="T151">9.5.2</text:span><text:span text:style-name="T152">. planuojama statyti laikinuosius nesudėtinguosius statinius savivaldybės saugomu paskelbto kultūros paveldo objekto teritorijoje, savivaldybės saugoma paskelbtoje kultūros paveldo vietovėje, savivaldybės saugomu paskelbto kultūros paveldo objekto ar kultūros paveldo vietovės apsaugos zonose;</text:span></text:p>
      <text:p text:style-name="P153"><text:span text:style-name="T154">9.6</text:span><text:span text:style-name="T155">. žvejybos ploto naudotoju, kai planuojama statyti laikinuosius nesudėtinguosius sporto paskirties</text:span><text:s/><text:span text:style-name="T156">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57"><text:span text:style-name="T158">10</text:span><text:span text:style-name="T159">. Skyrius ne vėliau kaip per 3 darbo dienas nuo Prašymo išduoti Sutikimą gavimo dienos patikrina, ar kartu su Prašymu išduoti Sutikimą pateikti visi šių Taisyklių 6</text:span>.2–6.7 papunkčiuose<text:span text:style-name="T160"><text:s/>nurodyti dokumentai, ar pateiktas Planas, kai jis privalomas, atitinka Taisyklių 8 punkto reikalavimus, ar Projektas arba Planas yra suderintas su Taisyklių 9 punkte nurodytais subjektais, ar planuojamo laikinojo nesudėtingojo statinio statyba valstybinės reikšmės paviršiniame vandens telkinyje neprieštarauja šių Taisyklių ir kitų teisės aktų,</text:span><text:s/>reglamentuojančių valstybinės žemės naudojimą ir valstybinių vandens telkinių priežiūrą, tvarkymą ir administravimą, nuostatoms, taip pat patikrina, ar nurodytos / pažymėtos planuojamo statyti laikinojo nesudėtingojo statinio centro koordinatės.</text:p>
      <text:p text:style-name="P161"><text:span text:style-name="T162">11</text:span><text:span text:style-name="T163">. Jeigu<text:s/></text:span>kartu su Prašymu<text:s/><text:span text:style-name="T164">išduoti Sutikimą pateikti ne visi šių Taisyklių 6</text:span>.2–6.7 papunkčiuose<text:span text:style-name="T165"><text:s/>nurodyti dokumentai ir (ar) Planas neatitinka Taisyklių 8 punkto reikalavimų, ir (ar) planuojamo laikinojo nesudėtingojo statinio statyba valstybinės reikšmės paviršiniame vandens telkinyje prieštarauja šių Taisyklių ir kitų teisės aktų,</text:span><text:s/>reglamentuojančių valstybinės žemės naudojimą ir valstybinių vandens telkinių priežiūrą, tvarkymą ir administravimą, nuostatoms, ir (ar) nenurodytos / nepažymėtos planuojamo statyti laikinojo nesudėtingojo statinio centro koordinatės,<text:s/><text:span text:style-name="T166">Skyrius ne vėliau kaip per 6 darbo dienas nuo Prašymo išduoti Sutikimą gavimo dienos apie tai Sutikimo paslaugos priemonėmis praneša Prašymą išduoti Sutikimą pateikusiam Asmeniui, jį informuodamas, kad būtina ištaisyti rašte nurodytus trūkumus</text:span><text:s/>(3 priedas). Asmuo, pašalinęs Skyriaus nurodytus trūkumus, naudodamasis Sutikimo paslaugos priemonėmis, pateikia naują Prašymą išduoti Sutikimą ir prideda Taisyklių 6 punkte nurodytus dokumentus.</text:p>
      <text:p text:style-name="P167"><text:span text:style-name="T168">12</text:span><text:span text:style-name="T169">. Kai paviršinis vandens telkinys bendrosios dalinės nuosavybės teise priklauso valstybei ir privačiam asmeniui ir bendraturčiai nėra susitarę dėl naudojimosi vandens telkiniu tvarkos ir nebuvo gautas paviršinio vandens telkinio <text:s/>bendraturčio pritarimas raštu dėl laikinojo nesudėtingojo statinio statybos bendrosios dalinės nuosavybės teise valstybei ir asmeniui priklausančiame paviršiniame vandens telkinyje, Skyrius ne vėliau kaip per 5 darbo dienas nuo Prašymo išduoti Sutikimą gavimo dienos elektroninėmis informacijos teikimo priemonėmis raštu kreipiasi į valstybinės reikšmės paviršinio vandens telkinio <text:s/>bendraturtį, prašydamas ne vėliau kaip per 3 darbo dienas nuo kreipimosi gavimo dienos pateikti informaciją, ar bendraturtis neprieštarauja dėl laikinojo nesudėtingojo statinio statybos ir jo naudojimo bendrosios dalinės nuosavybės teise valstybei ir asmeniui priklausančiame paviršiniame vandens telkinyje.</text:span></text:p>
      <text:p text:style-name="P170">Kai kartu su Prašymu išduoti Sutikimą nėra pateiktas Taisyklių 9.6 papunktyje nurodytas žvejybos ploto naudotojo suderinimas, Skyrius ne vėliau kaip per 5 darbo dienas nuo Prašymo išduoti Sutikimą gavimo dienos elektroninėmis informacijos teikimo priemonėmis raštu kreipiasi į žvejybos ploto naudotoją, prašydamas ne vėliau kaip per 3 darbo dienas nuo kreipimosi gavimo dienos pateikti informaciją, ar žvejybos ploto naudotojas neprieštarauja dėl laikinųjų nesudėtingųjų sporto paskirties inžinerinių statinių, skirtų vandens sportui ir pramogoms organizuoti, statybos jo žvejybos plote valstybinės reikšmės paviršiniame vandens telkinyje. Jeigu žvejybos ploto naudotojas nepritaria laikinųjų nesudėtingųjų sporto paskirties inžinerinių statinių, skirtų vandens sportui ir pramogoms organizuoti, statybai jo žvejybos plote, jis turi raštu pateikti tai pagrindžiančius argumentus (statiniai trukdytų vandens telkinio įžuvinimo planui, trukdytų naudoti žvejybos plotą pagal numatytą veiklą ir (ar) kt.).</text:p>
      <text:p text:style-name="P171"><text:span text:style-name="T172">Tais atvejais, kai nėra žinomas paviršinio vandens telkinio bendraturčio ar žvejybos ploto naudotojo elektroninio pašto adresas, ne vėliau kaip per 5 darbo dienas nuo Prašymo išduoti Sutikimą gavimo dienos paviršinio vandens telkinio bendraturčiui ar žvejybos ploto naudotojui siunčiamas raštas per Nacionalinę elektroninių siuntų pristatymo, naudojant pašto tinklą, informacinę sistemą (toliau – E. pristatymo sistema), o <text:s/>pašto paslaugos teikėjas šią siuntą įteikia kaip pašto siuntą, vadovaudamasis Lietuvos</text:span><text:span text:style-name="T173"><text:s/></text:span><text:span text:style-name="T174">Respublikos pašto įstatymu</text:span><text:span text:style-name="T175">.</text:span><text:span text:style-name="T176"><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span></text:p>
      <text:p text:style-name="P177"><text:span text:style-name="T178">Paviršinio vandens telkinio bendraturčiui ar žvejybos ploto naudotojui Skyriaus išsiųsto rašto gavimo diena, nuo kurios skaičiuojamas 3 darbo dienų terminas, per kurį bendraturtis ar žvejybos ploto naudotojas turi pateikti pritarimą / nepritarimą planuojamų statinių statybai, laikoma diena, kai raštas išsiunčiamas el. paštu arba kai raštas, išsiųstas per E. pristatymo sistemą, įteikiamas gavėjui.</text:span></text:p>
      <text:p text:style-name="P179"><text:span text:style-name="T180">13</text:span><text:span text:style-name="T181">. Skyrius, raštu gavęs Taisyklių 12 punkte nurodyto paviršinio vandens telkinio bendraturčio pritarimą planuojamo statinio statybai, ne vėliau kaip per 2 darbo dienas nuo informacijos gavimo dienos išduoda Sutikimą. Kai bendraturtis nepritaria planuojamų statinių statybai arba per 3 darbo dienas nuo informacijos gavimo dienos nepateikia Skyriui prašomos informacijos, Skyrius, vadovaudamasis Lietuvos Respublikos civilinio kodekso 4.75 straipsnio <text:s text:c="21"/>1 dalies nuostatomis, atsisako išduoti Sutikimą.</text:span></text:p>
      <text:p text:style-name="P182"><text:span text:style-name="T183">Skyrius, raštu gavęs Taisyklių 12 punkte nurodyto žvejybos ploto naudotojo informaciją, kurioje išdėstyta jo nuomonė (pozicija, argumentai) dėl planuojamų laikinųjų nesudėtingųjų sporto paskirties inžinerinių statinių, skirtų vandens sportui ir pramogoms organizuoti, statybos jo žvejybos plote, ne vėliau kaip per 2 darbo dienas nuo informacijos gavimo dienos išnagrinėja, ar subjekto nuomonė pagrįsta, ir išduoda Sutikimą arba nurodydamas priežastis atsisako išduoti Sutikimą.</text:span></text:p>
      <text:p text:style-name="P184">14. Sprendimas išduoti Sutikimą arba atsisakyti jį išduoti priimamas ne vėliau kaip per 10 darbo dienų nuo Prašymo išduoti Sutikimą gavimo dienos, išskyrus tuos atvejus, kai valstybinės reikšmės paviršinio vandens telkinio bendraturčiui ar žvejybos ploto naudotojui informacija teikiama raštu, siunčiamu per E. pristatymo sistemą. Tokiais atvejais Prašymo išduoti Sutikimą nagrinėjimo terminas pagal Viešojo administravimo įstatymo 10 straipsnio 4 dalies nuostatas pratęsiamas 10 darbo dienų.</text:p>
      <text:p text:style-name="P185"><text:span text:style-name="T186">15</text:span><text:span text:style-name="T187">. Sprendimas neišduoti Sutikimo priimamas, jeigu:</text:span></text:p>
      <text:p text:style-name="P188"><text:span text:style-name="T189">15.1</text:span><text:span text:style-name="T190">.</text:span><text:span text:style-name="T191"><text:s/></text:span><text:span text:style-name="T192">išdavus Sutikimą būtų pažeistos šių Taisyklių ir (ar) kitų su valstybinės žemės naudojimu susijusių teisės aktų nuostatos;</text:span></text:p>
      <text:p text:style-name="P193"><text:span text:style-name="T194">15.2</text:span><text:span text:style-name="T195">. Taisyklių 12 punkte nurodytas bendraturtis prieštarauja arba nepateikia 13 punkte nurodytos informacijos dėl laikinojo nesudėtingojo statinio statybos valstybinės reikšmės paviršiniame vandens telkinyje;</text:span></text:p>
      <text:p text:style-name="P196"><text:span text:style-name="T197">15.3</text:span><text:span text:style-name="T198">. <text:s/>pastačius laikinąjį nesudėtingąjį statinį numatoma vykdyti veikla prieštarautų teritorijų planavimo dokumentų sprendiniams (</text:span>savivaldybės bendrojo plano ir (ar) jos dalies bendrojo plano, jeigu šis parengtas, sprendiniams ir pan.);</text:p>
      <text:p text:style-name="P199">15.4. saugomų teritorijų direkcija konstatuoja, kad statybos ar statinio eksploatavimo metu kiltų pavojus pakenkti saugomoms rūšims, taip pat kai poveikio „Natura 2000“ teritorijoms reikšmingumo išvadoje nurodyta, kad poveikis „Natura 2000“ teritorijai gali būti reikšmingas ir nėra teigiamos poveikio aplinkai vertinimo išvados dėl ūkinės veiklos leistinumo;</text:p>
      <text:p text:style-name="P200">15.5. saugomų teritorijų direkcija nustato, kad pastačius laikinąjį nesudėtingąjį statinį numatoma vykdyti veikla prieštarautų valstybinio parko planavimo schemos, valstybinio draustinio tvarkymo plano sprendiniams.</text:p>
      <text:p text:style-name="P201"><text:span text:style-name="T202">16</text:span><text:span text:style-name="T203">. Sutikime turi būti nurodyta, kad Sutikimas išduodamas statyti Projekte arba Plane nurodytus laikinuosius nesudėtinguosius statinius pagal Projekte arba Plane nurodytus sprendinius ir naudoti laikinaisiais nesudėtingaisiais statiniais užimtą valstybinės reikšmės paviršinį vandens telkinį.<text:s/></text:span></text:p>
      <text:p text:style-name="P204"><text:span text:style-name="T205">17</text:span><text:span text:style-name="T206">. Reikalavimai statant laikinąjį nesudėtingąjį statinį valstybinės reikšmės paviršiniame vandens telkinyje (nustatomi reikalavimai taikomi tiek, kiek neprieštarauja veiklą saugomose teritorijose reglamentuojantiems teisės aktams (saugomų teritorijų planavimo dokumentams, nuostatams ir pan.):</text:span></text:p>
      <text:p text:style-name="P207"><text:span text:style-name="T208">17.1</text:span><text:span text:style-name="T209">. asmuo gali statyti tik vieną laikinąjį nesudėtingąjį statinį<text:s/></text:span><text:span text:style-name="T210">valstybinės reikšmės paviršiniame<text:s/></text:span><text:span text:style-name="T211">vandens telkinyje, besiribojančiame su nuosavybės teise valdomu arba naudojamu valstybinės žemės sklypu, išskyrus atvejus, kai laikinieji nesudėtingieji statiniai statomi<text:s/></text:span><text:span text:style-name="T212">valstybinės reikšmės paviršinio<text:s/></text:span><text:span text:style-name="T213">vandens telkinio dalyje, besiribojančioje su žemės ūkio paskirties rekreacinio naudojimo žemės sklypu ar kitos paskirties rekreacinių teritorijų žemės sklypu arba kai laikinųjų nesudėtingųjų statinių statyba numatyta teritorijų planavimo dokumente.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14">Kai žemės sklypas (išskyrus<text:s/><text:span text:style-name="T215">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text:p>
      <text:p text:style-name="P216">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valstybinės reikšmės paviršiniame vandens telkinyje, kuriame planuojama statyti <text:s/>laikinuosius nesudėtinguosius statinius, nustatyti kiti laikinųjų nesudėtingųjų statinių statybos reikalavimai;</text:p>
      <text:p text:style-name="P217"><text:span text:style-name="T218">17.2</text:span><text:span text:style-name="T219">.<text:s/></text:span><text:span text:style-name="T220">valstybinės reikšmės paviršiniame vandens telkinyje planuojamas statyti <text:s/>laikinasis nesudėtingasis statinys negali būti ilgesnis kaip 25 proc. toje vietoje, kurioje planuojama statyti laikinąjį nesudėtingąjį statinį, esančio valstybinės reikšmės paviršinio vandens telkinio pločio,</text:span><text:span text:style-name="T221"><text:s/></text:span><text:span text:style-name="T222">matuojant atstumą statmenai nuo pakrantės, kurioje planuojama statyti laikinąjį nesudėtingąjį statinį, iki priešingoje pusėje esančios valstybinės reikšmės paviršinio vandens telkinio pakrantės, bet visais atvejais ne ilgesnis kaip 30 m, išskyrus atvejus, kai pagal galiojančius teisės aktus ir (ar) teritorijų planavimo dokumentus valstybinės reikšmės paviršiniame vandens telkinyje, kuriame planuojama statyti laikinąjį nesudėtingąjį statinį, nustatyti kiti laikinųjų nesudėtingųjų statinių statybos reikalavimai;</text:span></text:p>
      <text:p text:style-name="P223"><text:span text:style-name="T224">17.3</text:span><text:span text:style-name="T225">. Taisyklių 4.1 ir 4.2 papunkčiuose nurodytų asmenų valstybinės reikšmės paviršiniame vandens telkinyje planuojamas statyti <text:s/>laikinasis nesudėtingasis statinys negali būti platesnis nei šių asmenų valdomo / naudojamo žemės sklypo kraštinės, besiribojančios su vandens telkiniu, ilgis.<text:s/></text:span></text:p>
      <text:p text:style-name="P226"><text:span text:style-name="T227">Taisyklių 4.3 papunktyje nurodytų valstybės ir savivaldybės institucijų valstybinės reikšmės paviršiniame vandens telkinyje planuojamas statyti laikinasis nesudėtingasis stat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228"><text:span text:style-name="T229">17.4</text:span><text:span text:style-name="T230">.<text:s/></text:span><text:span text:style-name="T231">jachtų ir valčių elingai gali būti statomi valstybinės reikšmės paviršinio vandens telkinio dalyje, besiribojančioje su</text:span><text:span text:style-name="T232"><text:s/></text:span><text:span text:style-name="T233">žemės ūkio paskirties rekreacinio naudojimo žemės sklypu ar kitos paskirties rekreacinių teritorijų žemės sklypu, kai statomi elingai, numatyti savivaldybės ar jos dalies bendrajame plane ir (ar) saugomos teritorijos specialiojo teritorijų planavimo dokumentuose nustatytoje rekreacijai skirtoje teritorijoje</text:span><text:span text:style-name="T234">. Šio papunkčio reikalavimas</text:span><text:s/><text:span text:style-name="T235">statyti valstybinės reikšmės paviršinio vandens telkinio dalyje, besiribojančioje su žemės ūkio paskirties rekreacinio naudojimo žemės sklypu ar kitos paskirties rekreacinių teritorijų žemės sklypu, netaikomas valstybės ir savivaldybių institucijoms, kurioms jachtų ir valčių elingų statyba valstybinės reikšmės paviršiniame vandens telkinyje reikalinga jų funkcijoms atlikti.</text:span></text:p>
      <text:p text:style-name="P236"><text:span text:style-name="T237">18</text:span><text:span text:style-name="T238">.<text:s/></text:span><text:span text:style-name="T239">Sutikimas išduodamas 10 metų laikotarpiui, skaičiuojant nuo Sutikimo išdavimo datos. Valstybinės žemės naudotojui Sutikimas išduodamas iki valstybinės žemės nuomos ar panaudos sutarties termino pabaigos, bet ne ilgiau kaip 10 metų laikotarpiui.</text:span></text:p>
      <text:p text:style-name="P240">Kai teritorijoje, kurioje išduotas Sutikimas, suformuojamas valstybinės žemės sklypas, Sutikimo galiojimas baigiasi. Asmuo apie tai informuojamas Taisyklių 25 punkte nustatyta tvarka.</text:p>
      <text:p text:style-name="P241"><text:span text:style-name="T242">19</text:span><text:span text:style-name="T243">. Pasikeitus Asmeniui, kuriam buvo išduotas Sutikimas, naujasis Asmuo perima su išduotu Sutikimu susijusias teises ir pareigas, nekeičiant išduoto Sutikimo.</text:span></text:p>
      <text:p text:style-name="P244"><text:span text:style-name="T245">20</text:span><text:span text:style-name="T246">.</text:span><text:span text:style-name="T247"><text:s/></text:span><text:span text:style-name="T248">Jeigu pageidaujama keisti<text:s/></text:span><text:span text:style-name="T249">laikinojo nesudėtingojo statinio projekte ar supaprastintame statybos projekte ar Plane nurodytų<text:s/></text:span><text:span text:style-name="T250">planuojamų statyti laikinųjų nesudėtingųjų statinių statybos vietą ar kitas charakteristikas (rūšį, pagrindinius matmenis plane ir aukščius ar pan.), Asmuo pateikia naują Prašymą išduoti Sutikimą, kuris nagrinėjamas šių Taisyklių nustatyta tvarka.</text:span></text:p>
      <text:p text:style-name="P251"><text:span text:style-name="T252">21</text:span><text:span text:style-name="T253">. Sutikimo galiojimas Asmens prašymu gali būti pratęstas Taisyklių nustatyta tvarka, kiekvieną kartą pratęsiant Sutikimo galiojimą ne ilgiau nei 10 metų, jeigu valstybinės reikšmės paviršinio vandens telkinio nenumatoma naudoti kitoms reikmėms.</text:span></text:p>
      <text:p text:style-name="P254"><text:span text:style-name="T255">Valstybinės žemės naudotojui Sutikimo galiojimas Asmens prašymu gali būti pratęstas Taisyklių nustatyta tvarka iki valstybinės žemės nuomos ar panaudos sutarties termino pabaigos, bet ne ilgiau kaip 10 metų laikotarpiui.</text:span></text:p>
      <text:p text:style-name="P256">22. Tais atvejais, kai paviršiniame vandens telkinyje yra pastatyti laikinieji nesudėtingieji statiniai, pateiktas Prašymas išduoti Sutikimą nagrinėjamas šių Taisyklių nustatyta tvarka.</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23</text:span><text:span text:style-name="T266">. Valstybinės reikšmės paviršiniuose vandens telkiniuose pastatyti laikinieji nesudėtingieji statiniai neregistruojami Nekilnojamojo turto registre.</text:span></text:p>
      <text:p text:style-name="P267"><text:span text:style-name="T268">24</text:span><text:span text:style-name="T269">.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ne vėliau kaip per <text:s/>20 darbo dienų turi būti pašalinti ir valstybinė žemė sutvarkoma taip, kad ji būtų iki Sutikimo išdavimo dienos buvusios būklės. Apie įvykdytus reikalavimus Asmuo privalo ne vėliau kaip per 5 darbo dienas raštu informuoti Skyrių.</text:span></text:p>
      <text:p text:style-name="P270"><text:span text:style-name="T271">Asmuo kartu su pranešimu Skyriui apie laikinųjų nesudėtingųjų statinių pašalinimą ir valstybinės žemės sutvarkymą pateikia tai įrodančias fotofiksacijos nuotraukas – nuotrauką prieš pašalinant paminėtus statinius bei nuotrauką pašalinus statinius ir <text:s/>sutvarkius valstybinę žemę.</text:span></text:p>
      <text:p text:style-name="P272"><text:span text:style-name="T273">25</text:span><text:span text:style-name="T274">. Sutikimo galiojimas nutraukiamas Skyriaus sprendimu nesibaigus Sutikimo galiojimo terminui Taisyklių 18 punkto antrojoje pastraipoje nustatytu atveju arba jeigu valstybinės reikšmės paviršinis vandens telkinys naudojamas ne pagal Sutikime nurodytas sąlygas. Apie Sutikimo galiojimo nutraukimą Asmuo informuojamas Skyriaus raštu ne vėliau kaip prieš 2 mėnesius iki Sutikimo galiojimo nutraukimo. Nutraukus Sutikimo galiojimą Asmuo apie tai informuojamas ne vėliau kaip per 5 darbo dienas po Sutikimo galiojimo nutraukimo. Nacionalinė žemės tarnyba neatsako už Asmens patirtus nuostolius pasibaigus Sutikimo galiojimo terminui arba teisės aktų nustatyta tvarka nutraukus Sutikimo galiojimą nesibaigus Sutikimo galiojimo terminui.</text:span></text:p>
      <text:p text:style-name="P275"><text:span text:style-name="T276">26</text:span><text:span text:style-name="T277">. Skyrius, gavęs Asmens pranešimą apie laikinųjų nesudėtingųjų statinių (toliau – statiniai), pastatytų valstybinės reikšmės paviršiniame vandens telkinyje, laikino naudojimo pabaigą ir teritorijos sutvarkymą arba pasibaigus išduoto Sutikimo galiojimo terminui, ne vėliau kaip per 20 darbo dienų atlieka faktinių duomenų patikrinimą vietovėje (toliau – Patikrinimas), kurio metu patikrina, ar valstybinė žemė nėra naudojama ir ar yra sutvarkyta.<text:s/></text:span>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sutvarkyta valstybinė žemė. Asmeniui nepašalinus statinių iki Skyriaus nurodyto termino, informacija apie valstybinės žemės naudojimo pažeidimą perduodama Valstybinei teritorijų planavimo ir statybos inspekcijai prie Aplinkos ministerijos.</text:p>
      <text:p text:style-name="P278"><text:span text:style-name="T279">Šio punkto nuostatos netaikomos, kai Asmuo kartu su pranešimu Skyriui apie laikinųjų nesudėtingųjų statinių pašalinimą ir valstybinės žemės sutvarkymą pateikia tai įrodančias fotofiksacijos nuotraukas – nuotrauką prieš pašalinant paminėtus statinius bei nuotrauką pašalinus statinius ir sutvarkius valstybinę žemę.</text:span></text:p>
      <text:p text:style-name="P280"><text:span text:style-name="T281">27</text:span><text:span text:style-name="T282">.<text:s/></text:span>Skyriaus<text:s/><text:span text:style-name="T283">veiksmai (neveikimas) išduodant Sutikimą arba</text:span><text:s/>atsisakant išduoti Sutikimą gali būti skundžiami Lietuvos Respublikos viešojo administravimo įstatymo nustatyta tvarka.</text:p>
      <text:p text:style-name="P284">Skyriaus priimtas sprendimas išduoti Sutikimą arba neišduoti Sutikimo gali būti skundžiamas Lietuvos Respublikos civilinio proceso kodekso nustatyta tvarka bendrosios kompetencijos teismui.</text:p>
      <text:p text:style-name="Normal"/>
      <text:p text:style-name="P285"><text:span text:style-name="T2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30T15:31:00Z</meta:creation-date>
    <dc:date>2024-01-30T15:31: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15" meta:word-count="3694" meta:character-count="29143" meta:row-count="426" meta:non-whitespace-character-count="25564"/>
  </office:meta>
</office:document-meta>
</file>