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87"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8"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keep-together="always" fo:widows="0" fo:orphans="0" fo:text-align="center" style:vertical-align="middle" fo:line-height="120%"/>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widows="0" fo:orphans="0"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text-indent="0.787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78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787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text-indent="0.787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P187" style:parent-style-name="Normal" style:family="paragraph">
      <style:paragraph-properties fo:keep-together="always" fo:widows="0" fo:orphans="0" fo:text-align="center" style:vertical-align="middle" fo:line-height="12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fo:text-indent="0.7875in"/>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787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text-indent="0.78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7875in"/>
      <style:text-properties fo:font-weight="bold" style:font-weight-asian="bold"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787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787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787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text:s/></text:span><text:span text:style-name="T17">DRAUDĖJO KODO IR ASMENS SOCIALINIO DRAUDIMO NUMERIO SUTEIKIMO IR NAUDOJIMO TAISYKLIŲ</text:span><text:span text:style-name="T18"><text:s/>PATVIRTINIMO</text:span></text:p>
      <text:p text:style-name="P19"/>
      <text:p text:style-name="P20">2020 <text:s/>m. birželio 4 d. Nr. V-248</text:p>
      <text:p text:style-name="P21">Vilnius</text:p>
      <text:p text:style-name="P22"/>
      <text:p text:style-name="P23"/>
      <text:p text:style-name="P24"><text:span text:style-name="T25">Atsižvelgdama į Valstybinio socialinio draudimo fondo valdybos prie Socialinės apsaugos ir darbo ministerijos (toliau <text:s/>– Fondo valdyba) direktoriaus 2020 m. vasario 27 d. įsakymą Nr.V-97 „</text:span><text:a xlink:href="https://www.e-tar.lt/portal/lt/legalAct/ff6a8a50596611ea931dbf3357b5b1c0" office:target-frame-name="_blank" xlink:show="new"><text:span text:style-name="T26">Dėl Valstybinio socialinio draudimo fondo valdybos Užsienio išmokų tarnybos ir Valstybinio socialinio draudimo fondo valdybos Karinių ir joms prilygintų struktūrų skyriaus reorganizavimo</text:span></text:a><text:span text:style-name="T27">“:</text:span></text:p>
      <text:p text:style-name="P28"><text:span text:style-name="T29">1</text:span><text:span text:style-name="T30">. T v i r t i n u pridedamas Draudėjo kodo ir asmens socialinio draudimo numerio suteikimo ir naudojimo taisykles. <text:s/></text:span></text:p>
      <text:p text:style-name="P31"><text:span text:style-name="T32">2</text:span><text:span text:style-name="T33">. P r i p a ž į s t u netekusiais galios:</text:span></text:p>
      <text:p text:style-name="P34"><text:span text:style-name="T35">2.1</text:span><text:span text:style-name="T36">. Fondo valdybos direktoriaus 2010 m. lapkričio 18 d. įsakymą Nr. V-489 „Dėl draudėjo kodo priskyrimo ir naudojimo“</text:span><text:span text:style-name="T37"><text:s/>su visais pakeitimais ir papildymais</text:span><text:span text:style-name="T38">;</text:span></text:p>
      <text:p text:style-name="P39"><text:span text:style-name="T40">2.2</text:span><text:span text:style-name="T41">. Fondo valdybos direktoriaus 2014 m. gegužės 2 d. įsakymą Nr. V-277 „Dėl Asmens socialinio draudimo numerio suteikimo taisyklių patvirtinimo“</text:span><text:span text:style-name="T42"><text:s/>su visais pakeitimais ir papildymais</text:span><text:span text:style-name="T43">.</text:span></text:p>
      <text:p text:style-name="P44"><text:span text:style-name="T45">3</text:span><text:span text:style-name="T46">. N u s t a t a u, kad šio įsakymo 1 ir 2 punktai įsigalioja 2020 m. liepos 1 d.<text:s/></text:span></text:p>
      <text:p text:style-name="P47"><text:span text:style-name="T48">4</text:span><text:span text:style-name="T49">. Į p a r e i g o j u:<text:s/></text:span></text:p>
      <text:p text:style-name="P50"><text:span text:style-name="T51">4.1</text:span><text:span text:style-name="T52">. Fondo valdybos Teisės skyrių šį įsakymą pateikti Teisės aktų registrui;<text:s/></text:span></text:p>
      <text:p text:style-name="P53"><text:span text:style-name="T54">4.2</text:span><text:span text:style-name="T55">. Fondo valdybos Klientų aptarnavimo valdymo skyrių šį įsakymą paskelbti Fondo valdybos interneto svetainėje;<text:s/></text:span></text:p>
      <text:p text:style-name="P56"><text:span text:style-name="T57">4.3</text:span><text:span text:style-name="T58">. Fondo valdybos Registrų tvarkymo skyrių šį įsakymą paskelbti Valstybinio socialinio draudimo fondo administravimo įstaigų intraneto svetainėje;</text:span></text:p>
      <text:p text:style-name="P59"><text:span text:style-name="T60">4.4</text:span><text:span text:style-name="T61">. Fondo valdybos Informacinės sistemos eksploatavimo ir informacijos valdymo skyrių šį įsakymą išsiųsti Fondo valdybos direktoriaus pavaduotojams,<text:s/></text:span><text:span text:style-name="T62">Fondo valdybos vyriausiajam patarėjui,</text:span><text:span text:style-name="T63"><text:s/>Fondo valdybos skyriams, Valstybinio socialinio draudimo fondo valdybos teritoriniams skyriams ir kitoms Valstybinio socialinio draudimo fondo administravimo įstaigoms bei Lietuvos Respublikos socialinės apsaugos ir darbo ministerijai.</text:span></text:p>
      <text:p text:style-name="P64"/>
      <text:p text:style-name="P65"/>
      <text:p text:style-name="P66"/>
      <text:p text:style-name="P67"><text:span text:style-name="T68">Direkto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Julita Varanauskienė <text:s/></text:span></text:p>
      <text:soft-page-break/>
      <text:p text:style-name="P81">PATVIRTINTA</text:p>
      <text:p text:style-name="P87">Valstybinio socialinio draudimo fondo<text:s/></text:p>
      <text:p text:style-name="P88">valdybos prie Socialinės apsaugos ir</text:p>
      <text:p text:style-name="P89">darbo ministerijos direktoriaus</text:p>
      <text:p text:style-name="P90">2020 <text:s/>m. birželio 4 d.</text:p>
      <text:p text:style-name="P91">įsakymu Nr. V-248 <text:s/></text:p>
      <text:p text:style-name="P92"/>
      <text:p text:style-name="P93"><text:span text:style-name="T94">DRAUDĖJO KODO IR ASMENS SOCIALINIO DRAUDIMO NUMERIO SUTEIKIMO IR NAUDOJ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Draudėjo kodo ir asmens socialinio draudimo numerio suteikimo ir naudojimo taisyklės (toliau – Taisyklės)<text:s/></text:span><text:span text:style-name="T105">nustato draudėjo kodo, asmens socialinio draudimo numerio suteikimo ir naudojimo tvarką Valstybinio socialinio draudimo fondo valdybos teritoriniuose skyriuose (toliau – Fondo valdybos teritorinis skyrius) bei informacijos apie suteiktą draudėjo kodą ar asmens socialinio draudimo numerį teikimą draudėjams, apdraustiesiems asmenims.</text:span></text:p>
      <text:p text:style-name="P106"><text:span text:style-name="T107">2</text:span><text:span text:style-name="T108">.<text:s/></text:span><text:span text:style-name="T109">Šios Taisyklės parengtos, vadovaujantis Lietuvos Respublikos valstybinio socialinio draudimo įstatymu,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Duomenų apie apdraustuosius ir draudėjus pateikimo ir tikslinimo taisyklėmis, patvirtintomis Valstybinio<text:s/></text:span><text:soft-page-break/><text:span text:style-name="T110">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text:span><text:span text:style-name="T111">Valstybinio socialinio draudimo valstybės lėšomis tvarkos aprašu, patvirtintu Fondo valdybos direktoriaus 2011 m. liepos 5 d. įsakymu Nr. V-269 „Dėl Valstybinio socialinio draudimo valstybės lėšomis tvarkos aprašo patvirtinimo“,</text:span><text:span text:style-name="T112"><text:s/>Duomenų apie asmenų suteiktas žemės ūkio ir miškininkystės paslaugas pagal paslaugų kvitus pateikimo taisyklėmis, patvirtintomis Fondo valdybos direktoriaus 2013 m. kovo 6 d. įsakymu Nr. V-123 „Dėl Duomenų apie asmenų suteiktas žemės ūkio ir miškininkystės paslaugas pagal paslaugų kvitus pateikimo taisyklių ir pranešimo formos patvirtinimo“.</text:span></text:p>
      <text:p text:style-name="P113"><text:span text:style-name="T114">3</text:span><text:span text:style-name="T115">.<text:s/></text:span><text:span text:style-name="T116">Šiose Taisyklėse vartojamos sąvokos ir santrumpos:<text:s/></text:span></text:p>
      <text:p text:style-name="P117"><text:span text:style-name="T118">3.1</text:span><text:span text:style-name="T119">.</text:span><text:span text:style-name="T120"><text:tab/></text:span><text:span text:style-name="T121">Asmens socialinio draudimo numeris:</text:span></text:p>
      <text:p text:style-name="P122"><text:span text:style-name="T123">3.1.1</text:span><text:span text:style-name="T124">.<text:s/></text:span><text:span text:style-name="T125">Fondo valdybos informacinės sistemos priemonėmis</text:span><text:span text:style-name="T126"><text:s/></text:span><text:span text:style-name="T127">asmeniui suteiktas numeris, sudarytas iš dviejų raidžių ir septyniaženklio skaičiaus, kuris yra unikalus Lietuvos Respublikoje ir skirtas identifikuoti fizinį asmenį Lietuvos Respublikos apdraustųjų valstybiniu socialiniu draudimu ir valstybinio socialinio draudimo išmokų gavėjų registre <text:s/>(toliau – Registras)</text:span><text:span text:style-name="T128"><text:s/>bei<text:s/></text:span><text:span text:style-name="T129">Fondo valdybos<text:s/></text:span><text:span text:style-name="T130">informacinėje sistemoje</text:span><text:span text:style-name="T131"><text:s/>arba<text:s/></text:span></text:p>
      <text:p text:style-name="P132"><text:span text:style-name="T133">3.1.2</text:span><text:span text:style-name="T134">. a</text:span><text:span text:style-name="T135">smeniui</text:span><text:span text:style-name="T136">,<text:s/></text:span><text:span text:style-name="T137">kurio valstybiniam<text:s/></text:span><text:span text:style-name="T138">socialiniam draudimui užtikrinti būtini duomenys</text:span><text:span text:style-name="T139"><text:s/>(bent dalis jų) sudaro valstybės ar tarnybos paslaptį</text:span><text:span text:style-name="T140">, Valstybinio socialinio draudimo fondo valdybos Vilniaus skyriaus (toliau - Fondo valdybos Vilniaus skyrius) Įslaptintos informacijos ryšių ir informacinėje sistemoje suteiktas unikalus numeris, skirtas identifikuoti asmenį šioje sistemoje.</text:span></text:p>
      <text:p text:style-name="P141"><text:span text:style-name="T142">3.2</text:span><text:span text:style-name="T143">.</text:span><text:span text:style-name="T144"><text:tab/></text:span><text:span text:style-name="T145">Draudėjo kodas:</text:span></text:p>
      <text:p text:style-name="P146"><text:span text:style-name="T147">3.2.1</text:span><text:span text:style-name="T148">. F</text:span><text:span text:style-name="T149">ondo valdybos informacinės sistemos priemonėmis</text:span><text:span text:style-name="T150"><text:s/></text:span><text:span text:style-name="T151">automatiškai suteiktas<text:s/></text:span><text:span text:style-name="T152">unikalus kodas, skirtas</text:span><text:span text:style-name="T153"><text:s/>identifikuoti draudėją Registre bei<text:s/></text:span><text:span text:style-name="T154">Fondo valdybos<text:s/></text:span><text:span text:style-name="T155">informacinėje sistemoje, arba</text:span></text:p>
      <text:p text:style-name="P156"><text:span text:style-name="T157">3.2.2</text:span><text:span text:style-name="T158">. <text:s/></text:span><text:span text:style-name="T159">draudėjui, kurio valstybiniam socialiniam draudimui teikiami duomenys (bent dalis jų) sudaro valstybės ar tarnybos paslaptį, Fondo valdybos Vilniaus skyriaus Įslaptintos informacijos ryšių ir informacinėje sistemoje suteiktas unikalus kodas, skirtas</text:span><text:span text:style-name="T160"><text:s/>identifikuoti draudėją šioje sistemoje</text:span><text:span text:style-name="T161">.</text:span></text:p>
      <text:p text:style-name="P162"><text:span text:style-name="T163">3.3</text:span><text:span text:style-name="T164">.</text:span><text:span text:style-name="T165"><text:tab/></text:span><text:span text:style-name="T166">EDAS<text:s/></text:span><text:span text:style-name="T167">–</text:span><text:span text:style-name="T168"><text:s/></text:span><text:span text:style-name="T169">Elektroninė draudėjų aptarnavimo sistema, asmenims pasiekiama per Draudėjų portalą, kuria paslaugos asmenims teikiamos vadovaujantis Elektroninės draudėjų aptarnavimo sistemos naudojimo taisyklėmis, patvirtintomis Fondo valdybos direktoriaus 2007 m. gruodžio 20 d. įsakymu Nr. V-665 „Dėl Elektroninės draudėjų aptarnavimo sistemos naudojimo taisyklių patvirtinimo“.</text:span></text:p>
      <text:p text:style-name="P170"><text:span text:style-name="T171">3.4</text:span><text:span text:style-name="T172">.</text:span><text:span text:style-name="T173"><text:tab/></text:span><text:span text:style-name="T174">EGAS<text:s/></text:span><text:span text:style-name="T175">–</text:span><text:span text:style-name="T176"><text:s/></text:span><text:span text:style-name="T177">Elektroninė gyventojų aptarnavimo sistema, asmenims pasiekiama per Gyventojų portalą, kuria paslaugos asmenims teikiamo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78"><text:span text:style-name="T179">3.5</text:span><text:span text:style-name="T180">.</text:span><text:span text:style-name="T181"><text:tab/>Kitos šiose Taisyklėse vartojamos sąvokos, suprantamos taip, kaip jos apibrėžtos <text:s/>ir/ar vartojamos šių Taisyklių 2 punkte nurodytuose teisės aktuose.</text:span></text:p>
      <text:p text:style-name="P182"><text:span text:style-name="T183">4</text:span><text:span text:style-name="T184">.<text:s/></text:span><text:span text:style-name="T185">Šiomis Taisyklėmis privalo vadovautis Fondo valdyba, Fondo valdybos teritoriniai skyriai, draudėjai, apdraustieji asmenys.</text:span></text:p>
      <text:p text:style-name="P186"/>
      <text:p text:style-name="P187"><text:span text:style-name="T188">II</text:span><text:span text:style-name="T189"><text:s/>SKYRIUS</text:span></text:p>
      <text:p text:style-name="P190"><text:span text:style-name="T191">DRAUDĖJO KODO SUTEIKIMAS IR NAUDOJIMAS</text:span></text:p>
      <text:p text:style-name="P192"/>
      <text:p text:style-name="P193"><text:span text:style-name="T194">5</text:span><text:span text:style-name="T195">. Draudėjo kodas kiekvienam draudėjui suteikiamas automatiniu būdu Fondo valdybos teritoriniame skyriuje, kuriame vykdoma draudėjo apskaita, išskyrus<text:s/></text:span><text:span text:style-name="T196">6 punkte<text:s/></text:span><text:span text:style-name="T197">nustatytą išimtį.<text:s/></text:span></text:p>
      <text:p text:style-name="P198"><text:span text:style-name="T199">6</text:span><text:span text:style-name="T200">. Draudėjams, kurių valstybiniam socialiniam draudimui teikiami duomenys (bent dalis jų) sudaro valstybės ar tarnybos paslaptį, draudėjo kodą suteikia Fondo valdybos Vilniaus skyrius<text:s/></text:span><text:span text:style-name="T201">Įslaptintos informacijos ryšių ir informacinėje sistemoje.<text:s/></text:span><text:span text:style-name="T202">Draudėjai, kuriems draudėjo kodas yra suteiktas ir pagal šį Taisyklių <text:s/>punktą, ir pagal <text:s/>jų 5 punktą, draudėjo kodą, suteiktą pagal šį punktą, naudoja teikdami socialiniam draudimui duomenis, kurie sudaro valstybės ar tarnybos paslaptį.</text:span></text:p>
      <text:p text:style-name="P203"><text:span text:style-name="T204">7</text:span><text:span text:style-name="T205">.<text:s/></text:span><text:span text:style-name="T206">Draudėjams informacija apie jiems suteik</text:span><text:span text:style-name="T207">tą draudėjo kodą pateikiama per EDAS, išskyrus draudėjus, nurodytus 6 punkte, kuriems ši informacija pateikiama Fondo valdybos Vilniaus skyriaus nustatyta tvarka.<text:s/></text:span></text:p>
      <text:p text:style-name="P208"><text:span text:style-name="T209">8</text:span><text:span text:style-name="T210">.<text:s/></text:span><text:span text:style-name="T211">Draudėjai, kuriems pagal galiojančius Lietuvos Respublikos teisės aktus nesuteikiamas juridinio asmens kodas, draudėjo kodą turi nurodyti Fondo valdybos teritoriniams skyriams pateikiamuose socialinio draudimo pranešimuose bei kitų dokumentų formose.<text:s/></text:span></text:p>
      <text:p text:style-name="P212"/>
      <text:p text:style-name="P213"><text:span text:style-name="T214">III</text:span><text:span text:style-name="T215"><text:s/>SKYRIUS</text:span></text:p>
      <text:p text:style-name="P216"><text:span text:style-name="T217">ASMENS SOCIALINIO DRAUDIMO NUMERIO SUTEIKIMAS, DRAUDĖJO IR APDRAUSTOJO INFORMAVIMAS APIE TAI IR SOCIALINIO DRAUDIMO NUMERIO NAUDOJIMAS</text:span></text:p>
      <text:p text:style-name="P218"/>
      <text:p text:style-name="P219"><text:span text:style-name="T220">9</text:span><text:span text:style-name="T221">.</text:span><text:span text:style-name="T222"><text:tab/>Asmens socialinio draudimo numeris suteikiamas, kai asmuo: <text:s/></text:span></text:p>
      <text:p text:style-name="P223"><text:span text:style-name="T224">9.1</text:span><text:span text:style-name="T225">.</text:span><text:span text:style-name="T226"><text:tab/>pirmą kartą pradedamas privalomai drausti valstybiniu socialiniu draudimu;<text:s/></text:span></text:p>
      <text:p text:style-name="P227"><text:span text:style-name="T228">9.2</text:span><text:span text:style-name="T229">.</text:span><text:span text:style-name="T230"><text:tab/>pateikia prašymą, kai asmens socialinio draudimo numeris būtinas asmeniui dėl teisės naudotis EDAS draudėjo portalo draudėjo sritimi administratoriaus teisėmis suteikimo.</text:span></text:p>
      <text:p text:style-name="P231"><text:span text:style-name="T232">10</text:span><text:span text:style-name="T233">.</text:span><text:span text:style-name="T234"><text:tab/>Asmens socialinio draudimo numeris suteikiamas Fondo valdybos teritoriniame skyriuje, kuriame vykdoma šio asmens draudėjo apskaita.<text:s/></text:span></text:p>
      <text:p text:style-name="P235"><text:span text:style-name="T236">11</text:span><text:span text:style-name="T237">.</text:span><text:span text:style-name="T238"><text:tab/>Socialinio draudimo numerio suteikimo asmeniui, kuris <text:s/>pirmą kartą pradedamas drausti valstybiniu socialiniu draudimu, tvarka priklauso nuo to, ar asmeniui<text:s/></text:span><text:span text:style-name="T239">Lietuvos Respublikos įstatymų nustatyta tvarka suteiktas asmens kodas:</text:span></text:p>
      <text:p text:style-name="P240"><text:span text:style-name="T241">11.1</text:span><text:span text:style-name="T242">.<text:s/></text:span><text:span text:style-name="T243"><text:s/>asmeniui, turinčiam<text:s/></text:span><text:span text:style-name="T244">Lietuvos Respublikos įstatymų nustatyta tvarka suteiktą asmens kodą, socialinio draudimo numeris suteikiamas automatiniu būdu (be atskiro prašymo), kai draudėjas nustatyta tvarka<text:s/></text:span><text:span text:style-name="T245">pateikia Fondo valdybos teritoriniam skyriui, kuriame vykdoma šio draudėjo apskaita, atitinkamą socialinio draudimo pranešimą su to asmens socialinio draudimo informacija: 1-SD pranešimą apie apdraustųjų valstybinio socialinio draudimo pradžią (toliau – 1-SD pranešimas), 13-SD pranešimą apie asmenis, gaunančius pajamas pagal autorines sutartis, iš sporto</text:span><text:span text:style-name="T246">,</text:span><text:span text:style-name="T247"><text:s/>ar atlikėjo veiklos ar gaunančius tantjemas/atlygį už veiklą stebėtojų taryboje/valdyboje/paskolų komitete,<text:s/></text:span><text:span text:style-name="T248">SAM pranešimo apie apdraustuosius už ataskaitinį laikotarpį priedą SAM3SDP apie apdraustųjų valstybinio socialinio draudimo laikotarpius ir įmokas (toliau – SAM pranešimo SAM3SDP priedas),<text:s/></text:span><text:span text:style-name="T249">PKV pranešimą apie asmenų suteiktas žemės ūkio ir miškininkystės paslaugas pagal paslaugų kvitus</text:span><text:span text:style-name="T250">;</text:span></text:p>
      <text:p text:style-name="P251"><text:span text:style-name="T252">11.2</text:span><text:span text:style-name="T253">.</text:span><text:span text:style-name="T254"><text:tab/></text:span><text:span text:style-name="T255">asmeniui, neturinčiam<text:s/></text:span><text:span text:style-name="T256">Lietuvos Respublikos įstatymų nustatyta tvarka suteikto asmens kodo, socialinio draudimo numeris suteikiamas po to, kai draudėjas nustatyta tvarka pateikia vieną iš 11.1 papunktyje nurodytų socialinio draudimo pranešimų<text:s/></text:span><text:span text:style-name="T257">su to asmens socialinio draudimo informacija</text:span><text:span text:style-name="T258">, <text:s/>kartu su <text:s/>to asmens tapatybę patvirtinančio dokumento skaitmenine kopija, pasirašyta (patvirtinta) kvalifikuotu elektroniniu parašu.</text:span><text:span text:style-name="T259"><text:s/>Asmens socialinio draudimo numeris suteikiamas per 1 darbo dieną nuo dokumentų gavimo dienos.</text:span><text:span text:style-name="T260"><text:s text:c="4"/></text:span></text:p>
      <text:p text:style-name="P261"><text:span text:style-name="T262">12</text:span><text:span text:style-name="T263">.</text:span><text:span text:style-name="T264"><text:tab/>Savarankiškai dirbantiems asmenims, neturintiems asmens socialinio draudimo numerio, jis suteikiamas gavus iš Mokesčių mokėtojų registro duomenis apie jų, kaip savarankiškai dirbančių asmenų, įregistravimą. Asmeniui socialinio draudimo numerį suteikia tas Fondo valdybos teritorinis skyrius, kuriame vykdoma draudėjo apskaita. Asmens socialinio draudimo numeris suteikiamas per 1 darbo dieną nuo duomenų gavimo dienos.<text:s/></text:span></text:p>
      <text:p text:style-name="P265"><text:span text:style-name="T266">13</text:span><text:span text:style-name="T267">.</text:span><text:span text:style-name="T268"><text:tab/>Asmenims, draudžiamiems valstybiniu socialiniu draudimu valstybės lėšomis ir neturintiems asmens socialinio draudimo numerio, jį suteikia tas Fondo valdybos teritorinis skyrius, kuriame pradedamas vykdyti jų draudimas valstybės lėšomis. Asmens socialinio draudimo numeris suteikiamas sprendimo dėl asmens draudimo valstybės lėšomis priėmimo dieną.</text:span></text:p>
      <text:p text:style-name="P269"><text:span text:style-name="T270">14</text:span><text:span text:style-name="T271">.</text:span><text:span text:style-name="T272"><text:tab/>Fondo valdybos Vilniaus skyrius, iš pateikto SAM pranešimo SAM3SDP priedo arba 1-SD pranešimo nustatęs, kad apdraustajam<text:s/></text:span><text:span text:style-name="T273">asmeniui</text:span><text:span text:style-name="T274">,<text:s/></text:span><text:span text:style-name="T275">kurio valstybiniam<text:s/></text:span><text:span text:style-name="T276">socialiniam draudimui užtikrinti būtini duomenys</text:span><text:span text:style-name="T277"><text:s/>(bent dalis jų) sudaro valstybės ar tarnybos paslaptį,<text:s/></text:span><text:span text:style-name="T278">nėra suteiktas asmens socialinio draudimo numeris, jį suteikia ne vėliau kaip per 2 darbo dienas nuo SAM pranešimo SAM3SDP priedo arba 1-SD pranešimo gavimo dienos. Apie suteiktą asmens socialinio draudimo numerį Fondo valdybos Vilniaus skyrius draudėją informuoja šio skyriaus nustatyta tvarka ne vėliau kaip kitą darbo dieną po asmens socialinio draudimo numerio suteikimo dienos.<text:s/></text:span></text:p>
      <text:p text:style-name="P279"><text:span text:style-name="T280">15</text:span><text:span text:style-name="T281">.</text:span><text:span text:style-name="T282"><text:tab/>Asmeniui,<text:s/></text:span><text:span text:style-name="T283">kurio valstybiniam<text:s/></text:span><text:span text:style-name="T284">socialiniam draudimui užtikrinti būtini duomenys</text:span><text:span text:style-name="T285"><text:s/>(bent dalis jų) sudaro valstybės ar tarnybos paslaptį, suteikiamas atskiras socialinio draudimo numeris, skirtas asmeniui identifikuoti<text:s/></text:span><text:span text:style-name="T286">Fondo valdybos Vilniaus skyriaus Įslaptintos informacijos ryšių ir informacinėje sistemoje,</text:span><text:span text:style-name="T287"><text:s/>nepriklausomai nuo to, ar asmeniui jau buvo suteiktas socialinio draudimo numeris, skirtas jį identifikuoti <text:s/></text:span><text:span text:style-name="T288">Registre<text:s/></text:span><text:span text:style-name="T289">bei<text:s/></text:span><text:span text:style-name="T290">Fondo valdybos<text:s/></text:span><text:span text:style-name="T291">informacinėje sistemoje.</text:span></text:p>
      <text:p text:style-name="P292"><text:span text:style-name="T293">16</text:span><text:span text:style-name="T294">.</text:span><text:span text:style-name="T295"><text:tab/>Pateikus prašymą dėl asmens socialinio draudimo numerio suteikimo, kai asmens socialinio draudimo numeris būtinas asmeniui dėl teisės naudotis EDAS draudėjo portalo draudėjo sritimi administratoriaus teisėmis suteikimo, asmens socialinio draudimo numerį per 1 darbo dieną nuo prašymo pateikimo dienos suteikia Fondo valdybos teritorinis skyrius, kuriame vykdoma draudėjo apskaita. Apie suteiktą socialinio draudimo numerį asmuo informuojamas pateiktame prašyme nurodytu būdu.</text:span></text:p>
      <text:p text:style-name="P296"><text:span text:style-name="T297">17</text:span><text:span text:style-name="T298">.</text:span><text:span text:style-name="T299"><text:tab/>Draudėjas apie jo apdraustajam <text:s/>asmeniui (išskyrus apdraustąjį asmenį,<text:s/></text:span><text:span text:style-name="T300">kurio valstybiniam<text:s/></text:span><text:span text:style-name="T301">socialiniam draudimui užtikrinti būtini duomenys</text:span><text:span text:style-name="T302"><text:s/>(bent dalis jų) sudaro valstybės ar tarnybos paslaptį</text:span><text:span text:style-name="T303">) suteiktą socialinio draudimo numerį informuojamas per EDAS. Draudėjas apie<text:s/></text:span><text:soft-page-break/><text:span text:style-name="T304">jo apdraustajam,<text:s/></text:span><text:span text:style-name="T305"><text:s/>kurio valstybiniam<text:s/></text:span><text:span text:style-name="T306">socialiniam draudimui užtikrinti būtini duomenys</text:span><text:span text:style-name="T307"><text:s/>(bent dalis jų) sudaro valstybės ar tarnybos paslaptį,</text:span><text:span text:style-name="T308"><text:s/>suteiktą<text:s/></text:span><text:span text:style-name="T309">socialinio draudimo numerį, skirtą asmeniui identifikuoti<text:s/></text:span><text:span text:style-name="T310">Fondo valdybos Vilniaus skyriaus Įslaptintos informacijos ryšių ir informacinėje sistemoje,</text:span><text:span text:style-name="T311"><text:s/></text:span><text:span text:style-name="T312">informuojamas Fondo valdybos Vilniaus skyriaus nustatyta tvarka. <text:s/></text:span></text:p>
      <text:p text:style-name="P313"><text:span text:style-name="T314">18</text:span><text:span text:style-name="T315">.</text:span><text:span text:style-name="T316"><text:tab/></text:span><text:span text:style-name="T317">Apdraustasis asmuo<text:s/></text:span><text:span text:style-name="T318">(išskyrus apdraustąjį asmenį,<text:s/></text:span><text:span text:style-name="T319">kurio valstybiniam<text:s/></text:span><text:span text:style-name="T320">socialiniam draudimui užtikrinti būtini duomenys</text:span><text:span text:style-name="T321"><text:s/>(bent dalis jų) sudaro valstybės ar tarnybos paslaptį</text:span><text:span text:style-name="T322">)</text:span><text:span text:style-name="T323"><text:s/>ar jo atstovas, norėdamas gauti patvirtintą informaciją raštu apie jam (jo atstovaujam asmeniui) suteiktą asmens socialinio draudimo numerį, šią informaciją gali gauti iš <text:s/>bet kurio Fondo valdybos teritorinio skyriaus, asmens duomenų teikimą reglamentuojančių teisės aktų nustatyta tvarka patvirtinęs savo tapatybę, o <text:s/>atstovas – papildomai pateikęs atstovavimo apdraustajam<text:s/></text:span><text:span text:style-name="T324">įrodymus (jei atstovavimo duomenys nėra <text:s/>tvarkomi atitinkamame Lietuvos Respublikos registre ar informacinėje sistemoje).<text:s/></text:span></text:p>
      <text:p text:style-name="P325"><text:span text:style-name="T326">19</text:span><text:span text:style-name="T327">.</text:span><text:span text:style-name="T328"><text:tab/>Apdraustasis asmuo jam suteiktą asmens socialinio draudimo <text:s/>numerį (išskyrus numerį, suteiktą siekiant identifikuoti apdraustąjį asmenį,<text:s/></text:span><text:span text:style-name="T329">kurio valstybiniam<text:s/></text:span><text:span text:style-name="T330">socialiniam draudimui užtikrinti būtini duomenys</text:span><text:span text:style-name="T331"><text:s/>(bent dalis jų) sudaro valstybės ar tarnybos paslaptį</text:span><text:span text:style-name="T332">), <text:s/>taip pat gali <text:s/>sužinoti EGAS arba telefonu – <text:s/>Valstybinio socialinio draudimo fondo administravimo įstaigų tvarkomų asmens duomenų teikimo telefonu tvarkos aprašo, patvirtinto Fondo valdybos <text:s/>direktoriaus 2013 m. birželio 17 d. įsakymu Nr. V-309 „Dėl Valstybinio socialinio draudimo fondo administravimo įstaigų tvarkomų asmens duomenų teikimo telefonu tvarkos aprašo patvirtinimo“, nustatyta tvarka.</text:span></text:p>
      <text:p text:style-name="P333"><text:span text:style-name="T334">20</text:span><text:span text:style-name="T335">.</text:span><text:span text:style-name="T336"><text:tab/>Apdraustasis asmuo,<text:s/></text:span><text:span text:style-name="T337">kurio valstybiniam<text:s/></text:span><text:span text:style-name="T338">socialiniam draudimui užtikrinti būtini duomenys</text:span><text:span text:style-name="T339"><text:s/>(bent dalis jų) sudaro valstybės ar tarnybos paslaptį, apie jam suteiktą<text:s/></text:span><text:span text:style-name="T340">asmens socialinio draudimo <text:s/>numerį, skirtą jį identifikuoti Fondo valdybos Vilniaus skyriaus Įslaptintos informacijos ryšių ir informacinėje sistemoje, gali sužinoti Fondo valdybos Vilniaus skyriaus nustatyta tvarka.</text:span></text:p>
      <text:p text:style-name="P341"><text:span text:style-name="T342">21</text:span><text:span text:style-name="T343">.</text:span><text:span text:style-name="T344"><text:tab/></text:span><text:span text:style-name="T345">Draudėjas asmens socialinio draudimo numerį turi nurodyti Fondo valdybos<text:s/></text:span><text:soft-page-break/><text:span text:style-name="T346">teritoriniams skyriams pateikiamuose socialinio draudimo pranešimuose bei kitų dokumentų formose, kai apdraustasis asmuo neturi Lietuvos Respublikos teisės aktų nustatyta tvarka suteikto asmens kodo.</text:span></text:p>
      <text:p text:style-name="Normal"/>
      <text:p text:style-name="P347"><text:span text:style-name="T3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4</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8-03T07:49:00Z</meta:creation-date>
    <dc:date>2022-08-03T07:49:00Z</dc:date>
    <meta:print-date>2001-05-09T14:13:00Z</meta:print-date>
    <meta:template xlink:href="Normal.dotm" xlink:type="simple"/>
    <meta:editing-cycles>2</meta:editing-cycles>
    <meta:editing-duration>PT0S</meta:editing-duration>
    <meta:document-statistic meta:page-count="10" meta:paragraph-count="97" meta:word-count="1968" meta:character-count="15635" meta:row-count="417" meta:non-whitespace-character-count="13764"/>
  </office:meta>
</office:document-meta>
</file>