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4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tab-stops>
          <style:tab-stop style:type="left" style:position="0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text-indent="0.5909in"/>
      <style:text-properties fo:font-weight="bold" style:font-weight-asian="bold" fo:color="#000000" style:font-size-complex="12pt"/>
    </style:style>
    <style:style style:name="P131" style:parent-style-name="Normal" style:family="paragraph">
      <style:paragraph-properties fo:text-align="justify" fo:text-indent="0.5909in">
        <style:tab-stops>
          <style:tab-stop style:type="left" style:position="0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tab-stops>
          <style:tab-stop style:type="left" style:position="4.3312in"/>
          <style:tab-stop style:type="right" style:position="5.768in"/>
        </style:tab-stops>
      </style:paragraph-properties>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SPRENDIMO DĖL NAUDOJIMOSI VIEŠĄJA GELEŽINKELIŲ INFRASTRUKTŪRA VEŽIMO GELEŽINKELIŲ TRANSPORTU PASLAUGOMS TEIKTI IŠ TREČIOSIOS VALSTYBĖS IR Į JĄ APRIBOJIMO PRIĖMIMO TVARKOS APRAŠO</text:p>
      <text:p text:style-name="P16">PATVIRTINIMO</text:p>
      <text:p text:style-name="P17"/>
      <text:p text:style-name="P18">2019 m. birželio 12 d. Nr. 585</text:p>
      <text:p text:style-name="P19">Vilnius</text:p>
      <text:p text:style-name="P20"/>
      <text:p text:style-name="P21"><text:span text:style-name="T22">Vadovaudamasi Lietuvos Respublikos geležinkelių transporto kodekso 28 straipsnio 5 dalimi, Lietuvos Respublikos Vyriausybė<text:s/></text:span><text:span text:style-name="T23">nutari</text:span><text:span text:style-name="T24">a:</text:span></text:p>
      <text:p text:style-name="P25"><text:span text:style-name="T26">Patvirtinti<text:s/></text:span><text:span text:style-name="T27">Sprendimo dėl naudojimosi viešąja geležinkelių infrastruktūra vežimo geležinkelių transportu paslaugoms teikti iš trečiosios valstybės ir į ją apribojimo priėmimo tvarkos aprašą<text:s/></text:span><text:span text:style-name="T28">(pridedama).</text:span></text:p>
      <text:p text:style-name="P29"/>
      <text:p text:style-name="P30"/>
      <text:p text:style-name="P31">Ministras Pirmininkas<text:tab/>Saulius Skvernelis</text:p>
      <text:p text:style-name="P32"/>
      <text:p text:style-name="P33"/>
      <text:p text:style-name="P34"/>
      <text:p text:style-name="P35"><text:span text:style-name="T36">Susisiekimo ministras</text:span><text:span text:style-name="T37"><text:tab/>Rokas Masiulis</text:span></text:p>
      <text:soft-page-break/>
      <text:p text:style-name="P38"><text:span text:style-name="T46">PATVIRTINTA</text:span><text:span text:style-name="T47"><text:line-break/>Lietuvos Respublikos Vyriausybės</text:span><text:span text:style-name="T48"><text:line-break/>nutarimu<text:s/></text:span><text:span text:style-name="T49">2019 m. birželio 12 d. Nr. 585</text:span><text:s/></text:p>
      <text:p text:style-name="P50"/>
      <text:p text:style-name="P51"/>
      <text:p text:style-name="P52"><text:span text:style-name="T53">SPRENDIMO DĖL NAUDOJIMOSI VIEŠĄJA GELEŽINKELIŲ INFRASTRUKTŪRA VEŽIMO GELEŽINKELIŲ TRANSPORTU PASLAUGOMS TEIKTI IŠ TREČIOSIOS VALSTYBĖS IR Į JĄ APRIBOJIMO PRIĖM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Sprendimo dėl naudojimosi viešąja geležinkelių infrastruktūra vežimo geležinkelių transportu paslaugoms teikti iš trečiosios valstybės ir į ją apribojimo priėmimo tvarkos aprašas (toliau – Aprašas) nustato prašymo nustatyti naudojimosi viešąja geležinkelių infrastruktūra vežimo geležinkelių transportu paslaugoms teikti iš trečiosios valstybės ir į ją apribojimą (toliau – prašymas) pateikimo, nagrinėjimo ir atitinkamo sprendimo parengimo, derinimo ir priėmimo tvarką.<text:s/></text:span><text:span text:style-name="T65">Pagal Aprašą nėra priimami sprendimai dėl naudojimosi viešąja geležinkelių infrastruktūra apribojimo tranzito geležinkelių transportu paslaugoms teikti</text:span><text:span text:style-name="T66">.</text:span></text:p>
      <text:p text:style-name="P67"><text:span text:style-name="T68">2</text:span><text:span text:style-name="T69">. Apraše vartojamos sąvokos suprantamos taip, kaip jos apibrėžtos Lietuvos Respublikos geležinkelių transporto kodekse.</text:span></text:p>
      <text:p text:style-name="P70"/>
      <text:p text:style-name="P71"><text:span text:style-name="T72">II</text:span><text:span text:style-name="T73"><text:s/>SKYRIUS</text:span></text:p>
      <text:p text:style-name="P74"><text:span text:style-name="T75">PRAŠYMO PATEIKIMAS IR NAGRINĖJIMAS</text:span></text:p>
      <text:p text:style-name="P76"/>
      <text:p text:style-name="P77"><text:span text:style-name="T78">3</text:span><text:span text:style-name="T79">. Sprendimas dėl naudojimosi viešąja geležinkelių infrastruktūra vežimo geležinkelių transportu paslaugoms teikti iš trečiosios valstybės ir į ją apribojimo (toliau – sprendimas dėl apribojimo) gali būti priimamas, kai geležinkelio įmonei (vežėjui) trečiojoje valstybėje sudaromos kliūtys nediskriminacinėmis sąlygomis teikti<text:s/></text:span><text:span text:style-name="T80">vežimo geležinkelių transportu paslaugas iš trečiosios valstybės ir į ją</text:span><text:span text:style-name="T81">, įskaitant atvejus, kai nėra užtikrinama nediskriminacinė prieiga prie geležinkelių infrastruktūros ir susijusių paslaugų atitinkamoje trečiojoje valstybėje, arba kitaip yra iškraipoma tarpvalstybinio susisiekimo geležinkelių transportu su atitinkama trečiąja valstybe konkurencija.</text:span></text:p>
      <text:p text:style-name="P82"><text:span text:style-name="T83">4</text:span><text:span text:style-name="T84">. Prašymą gali pateikti subjektai, nurodyti Geležinkelių transporto kodekso 3 straipsnio 34 dalyje (toliau – suinteresuotas asmuo). Sprendimą dėl apribojimo turi teisę inicijuoti ir Lietuvos Respublikos susisiekimo ministerija.<text:s/></text:span></text:p>
      <text:p text:style-name="P85"><text:span text:style-name="T86">5</text:span><text:span text:style-name="T87">. Suinteresuotas asmuo teikia Susisiekimo ministerijai prašymą, kuriame turi būti ši informacija:<text:s/></text:span></text:p>
      <text:p text:style-name="P88"><text:span text:style-name="T89">5.1</text:span><text:span text:style-name="T90">. suinteresuoto asmens<text:s/></text:span><text:span text:style-name="T91">vardas, pavardė, gyvenamosios vietos adresas (jeigu kreipiasi fizinis asmuo),<text:s/></text:span><text:span text:style-name="T92">pavadinimas, buveinės adresas,<text:s/></text:span><text:span text:style-name="T93">juridinio asmens registravimo vietos valstybė (jeigu kreipiasi juridinis asmuo), kontaktinė informacija (telefono ir fakso numeriai, elektroninio pašto adresas)</text:span><text:span text:style-name="T94">;</text:span></text:p>
      <text:p text:style-name="P95"><text:span text:style-name="T96">5.2</text:span><text:span text:style-name="T97">. aplinkybės, suinteresuoto asmens vertintinos kaip tarpvalstybinio susisiekimo geležinkelių transportu su atitinkama trečiąja valstybe konkurencijos iškraipymas, ir jas patvirtinantys įrodymai;</text:span></text:p>
      <text:p text:style-name="P98"><text:span text:style-name="T99">5.3</text:span><text:span text:style-name="T100">. dėl Aprašo 5.2 papunktyje nurodytų aplinkybių patiriamos neigiamos pasekmės;</text:span></text:p>
      <text:p text:style-name="P101"><text:span text:style-name="T102">5.4</text:span><text:span text:style-name="T103">. kitos sprendimui dėl apribojimo priimti reikšmingos aplinkybės.<text:s/></text:span></text:p>
      <text:p text:style-name="P104"><text:span text:style-name="T105">6</text:span><text:span text:style-name="T106">. Suinteresuoto asmens prašyme taip pat gali būti pateikta ši papildoma informacija:</text:span></text:p>
      <text:p text:style-name="P107"><text:span text:style-name="T108">6.1</text:span><text:span text:style-name="T109">. siūlomas sprendimas dėl apribojimo;</text:span></text:p>
      <text:p text:style-name="P110"><text:span text:style-name="T111">6.2</text:span><text:span text:style-name="T112">. Aprašo 6.1 papunktyje nurodyto apribojimo planuojama įtaka geležinkelių transporto veiklai Lietuvos Respublikoje ir kitose Europos Sąjungos valstybėse narėse, trečiosiose valstybėse, jeigu tokia įtaka numatoma.</text:span></text:p>
      <text:p text:style-name="P113"><text:span text:style-name="T114">7</text:span><text:span text:style-name="T115">. Susisiekimo ministerija, nustačiusi, kad prašymas neatitinka Aprašo 5 punkto reikalavimų, prašyme yra netikslių ir (ar) klaidingų duomenų ar pateikta ne visa Aprašo 5 punkte nurodyta informacija ir Susisiekimo ministerija negali šios informacijos gauti pati ir (arba) sprendimui dėl apribojimo parengti reikalinga papildoma informacija, ne vėliau kaip per 10 darbo dienų nuo prašymo gavimo dienos praneša apie tai suinteresuotam asmeniui ir nustato ne trumpesnį kaip 10 darbo dienų terminą reikalingai informacijai pateikti.<text:s/></text:span></text:p>
      <text:p text:style-name="P116"><text:span text:style-name="T117">8</text:span><text:span text:style-name="T118">. Suinteresuotam asmeniui nepašalinus Susisiekimo ministerijos nustatytų trūkumų per Susisiekimo ministerijos nustatytą terminą, prašymas nenagrinėjamas. Apie tai, kad prašymas nebus nagrinėjamas, suinteresuotas asmuo informuojamas ne vėliau kaip per 3 darbo dienas pasibaigus trūkumams pašalinti nustatytam terminui. Prašymo nenagrinėjimas nepanaikina suinteresuoto asmens teisės pateikti naują prašymą Susisiekimo ministerijai.<text:s/></text:span></text:p>
      <text:p text:style-name="P119"><text:span text:style-name="T120">9</text:span><text:span text:style-name="T121">. Susisiekimo ministerija, nustačiusi, kad pateiktas prašymas atitinka Aprašo 5 punkte nustatytus reikalavimus ar suinteresuotas asmuo pateikė patikslintą prašymą ir (ar) papildomą informaciją pagal Aprašo 7 punktą, ne vėliau kaip per 10 darbo dienų nuo prašymo, patikslinto prašymo ar papildomos informacijos pagal Aprašo 7 punktą gavimo dienos pagal kompetenciją kreipiasi į Lietuvos Respublikos užsienio reikalų ministeriją, geležinkelių transporto rinkos reguliuotoją, viešosios geležinkelių infrastruktūros valdytoją ir kitas, atsižvelgiant į<text:s/></text:span><text:span text:style-name="T122">suinteresuoto asmens pateikto prašymo pobūdį, Europos Sąjungos valstybių narių, trečiosios valstybės ir (ar) Lietuvos Respublikos valstybės institucijas<text:s/></text:span><text:span text:style-name="T123">su prašymu pagal kompetenciją pateikti savo išvadas dėl pateikto prašymo pagrįstumo, jo tenkinimo įtakos Lietuvos Respublikos tarptautiniams ir narystės Europos Sąjungoje įsipareigojimams, konkurencijos Lietuvos Respublikos geležinkelių transporto paslaugų rinkoje egzistavimo ir plėtros sąlygoms ir kitų prašymui nagrinėti svarbių aplinkybių. Išvados turi būti pateiktos per Susisiekimo ministerijos nurodytą terminą, kuris yra ne trumpesnis kaip 10 darbo dienų nuo Susisiekimo ministerijos kreipimosi gavimo dienos.<text:s/></text:span></text:p>
      <text:p text:style-name="P124"/>
      <text:p text:style-name="P125"><text:span text:style-name="T126">III</text:span><text:span text:style-name="T127"><text:s/>SKYRIUS</text:span></text:p>
      <text:p text:style-name="P128"><text:span text:style-name="T129">LIETUVOS RESPUBLIKOS VYRIAUSYBĖS NUTARIMO PROJEKTO RENGIMAS, DERINIMAS IR PRIĖMIMAS</text:span></text:p>
      <text:p text:style-name="P130"/>
      <text:p text:style-name="P131"><text:span text:style-name="T132">10</text:span><text:span text:style-name="T133">. Susisiekimo ministerija ne vėliau kaip per 1 mėnesį nuo Aprašo 9 punkte nurodytų subjektų išvadų gavimo dienos parengia Vyriausybės nutarimo, kuriuo priimamas sprendimas dėl apribojimo, projektą ir Lietuvos Respublikos Vyriausybės darbo reglamento, patvirtinto Lietuvos Respublikos Vyriausybės 1994 m. rugpjūčio 11 d. nutarimu Nr. 728 „Dėl Lietuvos Respublikos Vyriausybės darbo reglamento patvirtinimo“ (toliau – Vyriausybės darbo reglamentas), nustatyta tvarka pateikia parengtą nutarimo projektą išvadoms gauti suinteresuotoms institucijoms ir suinteresuotam asmeniui. Nutarimo projektas Vyriausybei teikiamas Vyriausybės darbo reglamento nustatyta tvarka.</text:span></text:p>
      <text:p text:style-name="P134"><text:span text:style-name="T135">11</text:span><text:span text:style-name="T136">. Jeigu iš pagal Aprašo 5, 6 ir 9 punktus gautos informacijos matyti, kad nėra Aprašo 3 punkte nurodytų aplinkybių, dėl kurių gali būti priimtas sprendimas dėl apribojimo, Susisiekimo ministerija Aprašo 10 punkte nurodytais terminais ir tvarka Vyriausybei pateikia visą informaciją apie tai, kodėl sprendimo dėl apribojimo siūloma nepriimti, kuri apsvarstoma Vyriausybės pasitarime.</text:span></text:p>
      <text:p text:style-name="P137"><text:span text:style-name="T138">12</text:span><text:span text:style-name="T139">. Vyriausybės nutarimo, kuriuo priimamas sprendimas dėl apribojimo, projekte turi būti nustatytas naudojimosi viešąja geležinkelių infrastruktūra vežimo geležinkelių transportu paslaugoms teikti iš trečiosios valstybės ir į ją apribojimas, sprendimo priėmimą lėmusios priežastys, sprendimo dėl apribojimo įsigaliojimo data (jeigu reikia).</text:span></text:p>
      <text:p text:style-name="P140"><text:span text:style-name="T141">13</text:span><text:span text:style-name="T142">. Susisiekimo ministerija turi teisę prireikus kreiptis į Aprašo 9 punkte nurodytus subjektus dėl papildomos informacijos, kurios reikia sprendimui dėl apribojimo parengti.<text:s/></text:span><text:soft-page-break/><text:span text:style-name="T143">Informacija turi būti pateikta per Susisiekimo ministerijos nustatytą terminą, kuris yra ne trumpesnis kaip 5 darbo dienos. Prašymas pateikti informaciją nepratęsia Aprašo 10 punkte nurodyto termino.<text:s/></text:span></text:p>
      <text:p text:style-name="P144"><text:span text:style-name="T145">14</text:span><text:span text:style-name="T146">. Vyriausybės nutarimo, kuriuo priimamas sprendimas dėl apribojimo, projektas svarstomas Vyriausybės pasitarime. Priėmus sprendimą pritarti Susisiekimo ministerijos pateiktam Vyriausybės nutarimo, kuriuo priimamas sprendimas dėl apribojimo, projektui, Susisiekimo ministerija šį nutarimo projektą <text:s/>ne vėliau kaip per 5 darbo dienas nuo Vyriausybės pasitarimo pateikia Europos Komisijai ir kitoms Europos Sąjungos valstybėms narėms.<text:s/></text:span></text:p>
      <text:p text:style-name="P147"><text:span text:style-name="T148">15</text:span><text:span text:style-name="T149">. Jeigu Europos Komisija ir kitos Europos Sąjungos valstybės narės per 3 mėnesius nuo Vyriausybės nutarimo, kuriuo priimamas sprendimas dėl apribojimo, projekto pateikimo Europos Komisijai ir kitoms Europos Sąjungos valstybėms narėms dienos nepateikia Susisiekimo ministerijai prieštaravimo dėl numatomo nustatyti naudojimosi viešąja geležinkelių infrastruktūra vežimo geležinkelių transportu paslaugoms teikti iš trečiosios valstybės ir į ją apribojimo, Susisiekimo ministerija ne vėliau kaip per<text:s/></text:span><text:span text:style-name="T150">3</text:span><text:span text:style-name="T151"><text:s/>darbo dienas nuo šiame punkte nurodyto termino pabaigos pateikia Vyriausybei informaciją apie Europos Komisijos ir Europos Sąjungos valstybių narių poziciją kartu su siūlymu svarstyti Vyriausybės nutarimo, kuriuo priimamas sprendimas dėl apribojimo, projektą Vyriausybės posėdyje.<text:s/></text:span></text:p>
      <text:p text:style-name="P152"><text:span text:style-name="T153">16</text:span><text:span text:style-name="T154">. Jeigu Europos Komisija ar kitos Europos Sąjungos valstybės narės per Aprašo 15 punkte nurodytą terminą pateikia pastabų dėl vertinimui teikto Vyriausybės nutarimo projekto, Susisiekimo ministerija ne vėliau kaip per 5 darbo dienas nuo Aprašo 15 punkte nurodyto termino pabaigos patikslina Vyriausybės nutarimo, kuriuo priimamas sprendimas dėl apribojimo, projektą ir Vyriausybės darbo reglamento nustatyta tvarka pateikia jį Vyriausybei.<text:s/></text:span></text:p>
      <text:p text:style-name="P155"><text:span text:style-name="T156">17</text:span><text:span text:style-name="T157">. Jeigu Europos Komisija ar kitos Europos Sąjungos valstybės narės per Aprašo 15 punkte nurodytą terminą pateikia prieštaravimą dėl numatomo nustatyti naudojimosi viešąja geležinkelių infrastruktūra vežimo geležinkelių transporto paslaugoms teikti iš trečiosios valstybės ir į ją apribojimo, Susisiekimo ministerija pateikia šią informaciją Vyriausybei ir siūlo sprendimo dėl apribojimo nepriimti. Minėta informacija apsvarstoma Vyriausybės pasitarime.</text:span></text:p>
      <text:p text:style-name="P158"><text:span text:style-name="T159">18</text:span><text:span text:style-name="T160">. Susisiekimo ministerija per 3 darbo dienas nuo sprendimo dėl apribojimo priėmimo arba Aprašo 11 ar 17</text:span><text:span text:style-name="T161"><text:s/></text:span><text:span text:style-name="T162">punktuose nurodytos</text:span><text:span text:style-name="T163"><text:s/></text:span><text:span text:style-name="T164">informacijos apsvarstymo Vyriausybės pasitarime, kai sprendimas dėl apribojimo nepriimamas, elektroninių ryšių priemonėmis informuoja apie tai suinteresuotą asmenį, geležinkelių transporto rinkos reguliuotoją, viešosios geležinkelių infrastruktūros valdytoją ir kitus subjektus, kurių vykdomai ūkinei komercinei veiklai priimtas sprendimas dėl apribojimo galimai turės teisinių pasekmių. Viešosios geležinkelių infrastruktūros valdytojas informaciją apie priimtą sprendimą dėl apribojimo paskelbia Viešosios geležinkelių infrastruktūros tinklo nuostatuose.</text:span></text:p>
      <text:p text:style-name="P165"><text:span text:style-name="T166">––––––––––––––––––––</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06-19T11:53:00Z</meta:creation-date>
    <dc:date>2019-06-19T11:53:00Z</dc:date>
    <meta:print-date>2017-07-10T05:31:00Z</meta:print-date>
    <meta:template xlink:href="Normal.dotm" xlink:type="simple"/>
    <meta:editing-cycles>2</meta:editing-cycles>
    <meta:editing-duration>PT0S</meta:editing-duration>
    <meta:document-statistic meta:page-count="4" meta:paragraph-count="55" meta:word-count="1481" meta:character-count="10742" meta:row-count="157" meta:non-whitespace-character-count="9316"/>
  </office:meta>
</office:document-meta>
</file>