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2" style:parent-style-name="Normal" style:family="paragraph">
      <style:text-properties fo:color="#010101" style:font-size-complex="12pt" fo:background-color="#FFFFFF" style:language-asian="lt" style:country-asian="LT"/>
    </style:style>
    <style:style style:name="T43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4" style:parent-style-name="DefaultParagraphFont" style:family="text">
      <style:text-properties fo:color="#010101" style:font-size-complex="12pt" style:language-asian="lt" style:country-asian="LT"/>
    </style:style>
    <style:style style:name="T4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S1" style:family="section">
      <style:section-properties fo:margin-left="-0.3937in" fo:margin-right="0.3937in" style:writing-mode="lr-tb"/>
    </style:style>
    <style:style style:name="P52" style:parent-style-name="Normal" style:family="paragraph">
      <style:paragraph-properties fo:text-align="justify" fo:margin-left="7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end" fo:margin-left="0.05in" fo:text-indent="-0.0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0" style:parent-style-name="DefaultParagraphFont" style:family="text">
      <style:text-properties style:font-name-asian="Calibri" fo:font-style="italic" style:font-style-asian="italic" style:font-style-complex="italic" fo:color="#000000" fo:font-size="11pt" style:font-size-asian="11pt" style:font-size-complex="11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2" style:parent-style-name="DefaultParagraphFont" style:family="text">
      <style:text-properties style:font-name-asian="Calibri" fo:font-style="italic" style:font-style-asian="italic" style:font-style-complex="italic" fo:color="#000000" fo:font-size="11pt" style:font-size-asian="11pt" style:font-size-complex="11pt"/>
    </style:style>
    <style:style style:name="TableColumn74" style:family="table-column">
      <style:table-column-properties style:column-width="2.4812in"/>
    </style:style>
    <style:style style:name="TableColumn75" style:family="table-column">
      <style:table-column-properties style:column-width="3.1812in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1.4756in"/>
    </style:style>
    <style:style style:name="TableColumn78" style:family="table-column">
      <style:table-column-properties style:column-width="1.2659in"/>
    </style:style>
    <style:style style:name="Table73" style:family="table">
      <style:table-properties style:width="10.2743in" style:rel-width="100.06%" fo:margin-left="-0.0736in" table:align="lef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90" style:family="table-row">
      <style:table-row-properties style:min-row-height="0.177in"/>
    </style:style>
    <style:style style:name="P9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9" style:family="table-row">
      <style:table-row-properties style:min-row-height="0.363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1666in" fo:margin-left="0.4958in" fo:text-indent="-0.2479in">
        <style:tab-stops/>
      </style:paragraph-properties>
    </style:style>
    <style:style style:name="T154" style:parent-style-name="DefaultParagraphFont" style:family="text">
      <style:text-properties style:font-name="Symbol" fo:color="#000000" style:font-size-complex="12pt" style:language-asian="lt" style:country-asian="LT"/>
    </style:style>
    <style:style style:name="T155" style:parent-style-name="DefaultParagraphFont" style:family="text">
      <style:text-properties style:font-name="Symbol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 style:line-height-at-least="0.1666in" fo:margin-left="0.4958in" fo:text-indent="-0.2479in">
        <style:tab-stops/>
      </style:paragraph-properties>
    </style:style>
    <style:style style:name="T159" style:parent-style-name="DefaultParagraphFont" style:family="text">
      <style:text-properties style:font-name="Symbol" fo:color="#000000" style:font-size-complex="12pt" style:language-asian="lt" style:country-asian="LT"/>
    </style:style>
    <style:style style:name="T160" style:parent-style-name="DefaultParagraphFont" style:family="text">
      <style:text-properties style:font-name="Symbol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Normal" style:family="paragraph">
      <style:paragraph-properties fo:text-align="justify" style:line-height-at-least="0.1666in" fo:margin-left="0.4958in" fo:text-indent="-0.2479in">
        <style:tab-stops/>
      </style:paragraph-properties>
    </style:style>
    <style:style style:name="T164" style:parent-style-name="DefaultParagraphFont" style:family="text">
      <style:text-properties style:font-name="Symbol" fo:color="#000000" style:font-size-complex="12pt" style:language-asian="lt" style:country-asian="LT"/>
    </style:style>
    <style:style style:name="T165" style:parent-style-name="DefaultParagraphFont" style:family="text">
      <style:text-properties style:font-name="Symbol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paragraph-properties style:line-height-at-least="0.1666in" fo:margin-left="0.4958in" fo:text-indent="-0.2479in">
        <style:tab-stops/>
      </style:paragraph-properties>
    </style:style>
    <style:style style:name="T169" style:parent-style-name="DefaultParagraphFont" style:family="text">
      <style:text-properties style:font-name="Symbol" fo:color="#000000" style:font-size-complex="12pt" style:language-asian="lt" style:country-asian="LT"/>
    </style:style>
    <style:style style:name="T170" style:parent-style-name="DefaultParagraphFont" style:family="text">
      <style:text-properties style:font-name="Symbol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7in">
        <style:tab-stops/>
      </style:paragraph-properties>
    </style:style>
    <style:style style:name="P201" style:parent-style-name="Normal" style:family="paragraph">
      <style:paragraph-properties fo:break-before="page" fo:text-align="justify" fo:margin-left="7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7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7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7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 fo:text-indent="0.043in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end" fo:margin-left="0.05in" fo:text-indent="-0.0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9" style:parent-style-name="DefaultParagraphFont" style:family="text">
      <style:text-properties style:font-name-asian="Calibri" fo:font-style="italic" style:font-style-asian="italic" style:font-style-complex="italic" fo:color="#000000" fo:font-size="11pt" style:font-size-asian="11pt" style:font-size-complex="11pt"/>
    </style:style>
    <style:style style:name="T22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1" style:parent-style-name="DefaultParagraphFont" style:family="text">
      <style:text-properties style:font-name-asian="Calibri" fo:font-style="italic" style:font-style-asian="italic" style:font-style-complex="italic" fo:color="#000000" fo:font-size="11pt" style:font-size-asian="11pt" style:font-size-complex="11pt"/>
    </style:style>
    <style:style style:name="TableColumn223" style:family="table-column">
      <style:table-column-properties style:column-width="3.225in"/>
    </style:style>
    <style:style style:name="TableColumn224" style:family="table-column">
      <style:table-column-properties style:column-width="2.4375in"/>
    </style:style>
    <style:style style:name="TableColumn225" style:family="table-column">
      <style:table-column-properties style:column-width="1.8701in"/>
    </style:style>
    <style:style style:name="TableColumn226" style:family="table-column">
      <style:table-column-properties style:column-width="1.4756in"/>
    </style:style>
    <style:style style:name="TableColumn227" style:family="table-column">
      <style:table-column-properties style:column-width="1.2659in"/>
    </style:style>
    <style:style style:name="Table222" style:family="table">
      <style:table-properties style:width="10.2743in" style:rel-width="100.06%" fo:margin-left="-0.0736in" table:align="lef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239" style:family="table-row">
      <style:table-row-properties style:min-row-height="0.3638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666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ATLIEKŲ TVARKYMO PLANO 2014 - 2020 METAMS PAKEITIMO</text:p>
      <text:p text:style-name="P11"/>
      <text:p text:style-name="P12">2016 m. spalio 28 d. Nr. 1-279</text:p>
      <text:p text:style-name="P13">Marijampolė</text:p>
      <text:p text:style-name="P14"/>
      <text:p text:style-name="P15"><text:span text:style-name="T16">Vadovaudamasi Lietuvos Respublikos vietos savivaldos įstatymo 16 straipsnio 2 dalies 40 punktu, 4 dalimi ir 18 straipsnio 1 dalimi, Lietuvos Respublikos atliekų tvarkymo įstatymo 28 straipsnio 3 dalimi, Valstybiniu atliekų tvarkymo 2014–2020 metų planu, patvirtintu Lietuvos Respublikos Vyriausybės 2002 m. balandžio 12 d. nutarimu Nr. 519 „Dėl Valstybinio atliekų tvarkymo 2014-2020 metų plano patvirtinimo“, Reikalavimais regioniniams ir savivaldybių atliekų tvarkymo planams, patvirtintais Lietuvos Respublikos aplinkos ministro 2010 m. gruodžio 16 d. įsakymu Nr. D1-1004 „Dėl reikalavimų regioniniams ir savivaldybių atliekų tvarkymo planams patvirtinimo“, Marijampolės regiono atliekų tvarkymo planu 2014-2020 metams, patvirtintu Marijampolės regiono plėtros tarybos 2013 m. gruodžio 17 d. sprendimu Nr. 51/8S-50 „Dėl Marijampolės regiono atliekų tvarkymo plano 2014-2020 metams patvirtinimo“<text:s/></text:span><text:span text:style-name="T17">ir atsižvelgdama į UAB Marijampolės apskrities atliekų tvarkymo centro direktoriaus 2016 m. rugsėjo 12 d. raštą<text:s/></text:span><text:span text:style-name="T18"><text:line-break/>Nr. (1.105) SD-364 „Dėl priemonės Nr. 05.2.1-APVA-R-008 priemonės „Komunalinių atliekų tvarkymo infrastruktūros plėtra““,<text:s/></text:span><text:span text:style-name="T19">Marijampolės savivaldybės taryba n u s p r e n d ž i a:</text:span></text:p>
      <text:p text:style-name="P20"><text:span text:style-name="T21">Pakeisti Marijampolės savivaldybės atliekų tvarkymo planą 2014−2020 metams, patvirtintą Marijampolės savivaldybės tarybos 2015 m. birželio 29 d. sprendimu Nr. 1-107 „Dėl Marijampolės savivaldybės atliekų tvarkymo 2014-2020 metų plano patvirtinimo“ :</text:span></text:p>
      <text:p text:style-name="P22"><text:span text:style-name="T23">1</text:span><text:span text:style-name="T24">. Papildyti sąvokų ir trumpinimų sąrašą šia eilute:</text:span></text:p>
      <text:p text:style-name="P25"><text:span text:style-name="T26">„</text:span><text:span text:style-name="T27">DGASA</text:span><text:span text:style-name="T28"><text:s/>- didelių gabaritų atliekų surinkimo aikštelė“.</text:span></text:p>
      <text:p text:style-name="P29"><text:span text:style-name="T30">2</text:span><text:span text:style-name="T31">.<text:s/></text:span><text:span text:style-name="T32">Pakeisti<text:s/></text:span><text:span text:style-name="T33">VII dalies „Marijampolės savivaldybės atliekų tvarkymo sistemos plėtra“<text:s/></text:span><text:span text:style-name="T34"><text:line-break/>2 skyriaus „Marijampolės savivaldybės ir regioninės apimties užduotys bei veiksmai 2014-2020 m. laikotarpiui“<text:s/></text:span><text:span text:style-name="T35">37 lentelės „Veiksmų programa krypčiai P2 „Apverskime piramidę“ įgyvendinti“ P2.4 ir P2.17 punktus ir juos išdėstyti taip (1 priedas).</text:span></text:p>
      <text:p text:style-name="P36"><text:span text:style-name="T37">3</text:span><text:span text:style-name="T38">. Papildyti<text:s/></text:span><text:span text:style-name="T39">VII dalies „Marijampolės savivaldybės atliekų tvarkymo sistemos plėtra“<text:s/></text:span><text:span text:style-name="T40"><text:line-break/>2 skyriaus „Marijampolės savivaldybės ir regioninės apimties užduotys bei veiksmai 2014-2020 m. laikotarpiui“<text:s/></text:span><text:span text:style-name="T41">37 lentelę „Veiksmų programa krypčiai P2 „Apverskime piramidę“ įgyvendinti“ P2.19 punktu ir jį išdėstyti taip (2 priedas).</text:span></text:p>
      <text:p text:style-name="Normal"/>
      <text:p text:style-name="P42"/>
      <text:p text:style-name="Normal"><text:span text:style-name="T43">Savivaldybės mero pavaduotojas,</text:span><text:span text:style-name="T44"><text:line-break/></text:span><text:span text:style-name="T45">atliekantis savivaldybės mero pareig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Povilas Isoda</text:span></text:p>
      <text:section text:name="Sect1" text:style-name="S1">
        <text:p text:style-name="P52"><text:span text:style-name="T53">Marijampolės savivaldybės tarybos</text:span></text:p>
        <text:p text:style-name="P54">2016 m. spalio 28 d. sprendimo Nr. 1-279</text:p>
        <text:p text:style-name="P55"><text:span text:style-name="T56">1</text:span><text:span text:style-name="T57"><text:s/>priedas</text:span></text:p>
        <text:p text:style-name="P58"/>
        <text:p text:style-name="P59"><text:span text:style-name="T60">MARIJAMPOLĖS SAVIVALDYBĖS ATLIEKŲ TVARKYMO PLANAS</text:span></text:p>
        <text:p text:style-name="P61"><text:span text:style-name="T62">2014 - 2020 METAMS<text:s/></text:span></text:p>
        <text:p text:style-name="P63">VII. Marijampolės savivaldybės atliekų tvarkymo sistemos plėtra</text:p>
        <text:p text:style-name="P64">2. Marijampolės savivaldybės ir regioninės apimties užduotys bei veiksmai 2014- 2020 m. laikotarpiui</text:p>
        <text:p text:style-name="P65"/>
        <text:p text:style-name="P66"/>
        <text:p text:style-name="P67"/>
        <text:p text:style-name="P68"><text:span text:style-name="T69">37 lentelė.<text:s/></text:span><text:span text:style-name="T70">Veiksmų programa krypčiai<text:s/></text:span><text:span text:style-name="T71">P2 „Apverskime piramidę“<text:s/></text:span><text:span text:style-name="T72">įgyvendinti</text:span></text:p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header-rows>
            <table:table-row table:style-name="TableRow79">
              <table:table-cell table:style-name="TableCell80" table:number-rows-spanned="2">
                <text:p text:style-name="P81">Užduotys</text:p>
              </table:table-cell>
              <table:table-cell table:style-name="TableCell82" table:number-rows-spanned="2">
                <text:p text:style-name="P83">Veiksmai</text:p>
              </table:table-cell>
              <table:table-cell table:style-name="TableCell84" table:number-rows-spanned="2">
                <text:p text:style-name="P85">Vykdytojas</text:p>
              </table:table-cell>
              <table:table-cell table:style-name="TableCell86" table:number-rows-spanned="2">
                <text:p text:style-name="P87">Numatyti vykdymo metai</text:p>
              </table:table-cell>
              <table:table-cell table:style-name="TableCell88">
                <text:p text:style-name="Normal"><text:span text:style-name="T89">Finansavimas (regiono mastu)</text:span></text:p>
              </table:table-cell>
            </table:table-row>
            <table:table-row table:style-name="TableRow90">
              <table:covered-table-cell>
                <text:p text:style-name="P91"/>
              </table:covered-table-cell>
              <table:covered-table-cell>
                <text:p text:style-name="P92"/>
              </table:covered-table-cell>
              <table:covered-table-cell>
                <text:p text:style-name="P93"/>
              </table:covered-table-cell>
              <table:covered-table-cell>
                <text:p text:style-name="P94"/>
              </table:covered-table-cell>
              <table:table-cell table:style-name="TableCell95">
                <text:p text:style-name="P96"/>
              </table:table-cell>
            </table:table-row>
          </table:table-header-rows>
          <table:table-row table:style-name="TableRow97">
            <table:table-cell table:style-name="TableCell98">
              <text:p text:style-name="P99">P2.4. Skatinti atliekų prevencijos veiklą ir pakartotinį naudojimą.</text:p>
            </table:table-cell>
            <table:table-cell table:style-name="TableCell100">
              <text:p text:style-name="P101"/>
              <text:p text:style-name="P102">MAATC ir kitose Marijampolės regiono interneto svetainėse viešinti informaciją apie Marijampolės savivaldybėje veikiančias elektros ir elektroninės įrangos taisyklas, įrankių nuomos punktus, taip pat kitas taisyklas ir dirbtuves.</text:p>
            </table:table-cell>
            <table:table-cell table:style-name="TableCell103">
              <text:p text:style-name="P104"/>
              <text:p text:style-name="P105">MAATC, Marijampolės savivaldybė</text:p>
            </table:table-cell>
            <table:table-cell table:style-name="TableCell106">
              <text:p text:style-name="P107"/>
              <text:p text:style-name="P108">2014 – 2020, nuolatos</text:p>
            </table:table-cell>
            <table:table-cell table:style-name="TableCell109">
              <text:p text:style-name="P110"/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Normal"><text:span text:style-name="T116">Remti savivaldybėse veikiančias elektros ir elektroninės įrangos taisyklas, kitas taisyklas ir remonto dirbtuves, restauravimo ir atnaujinimo studijas ir taisyklas.</text:span></text:p>
            </table:table-cell>
            <table:table-cell table:style-name="TableCell117">
              <text:p text:style-name="P118"/>
              <text:p text:style-name="P119">MAATC, Marijampolės savivaldybė</text:p>
            </table:table-cell>
            <table:table-cell table:style-name="TableCell120">
              <text:p text:style-name="P121"/>
              <text:p text:style-name="P122">2014 – 2020, nuolatos</text:p>
            </table:table-cell>
            <table:table-cell table:style-name="TableCell123">
              <text:p text:style-name="P124"/>
              <text:p text:style-name="P125">Įeina į P2.1., P2.2., P2.3 finansavimą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><text:span text:style-name="T131">Skatinti gyventojus neatsikratyti daiktų, kurie turi vertę, o mainyti, parduoti interneto svetainėse. Suteikti informaciją apie tokias galimybes. Rengti tokių daiktų pardavimo ir apsikeitimo akcijas, muges.</text:span></text:p>
            </table:table-cell>
            <table:table-cell table:style-name="TableCell132">
              <text:p text:style-name="P133">MAATC, Marijampolės savivaldybė</text:p>
            </table:table-cell>
            <table:table-cell table:style-name="TableCell134">
              <text:p text:style-name="P135">2014-2020, nuolatos</text:p>
            </table:table-cell>
            <table:table-cell table:style-name="TableCell136">
              <text:p text:style-name="P137">ES, MAATC lėšos</text:p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>Įgyvendinti didelių gabaritų atliekų surinkimo aikštelių įrengimą/atnaujinimą ir (arba) jų pritaikymą atliekų paruošimui naudoti pakartotinai</text:p>
            </table:table-cell>
            <table:table-cell table:style-name="TableCell143">
              <text:p text:style-name="P144">MAATC, Marijampolės savivaldybė</text:p>
            </table:table-cell>
            <table:table-cell table:style-name="TableCell145">
              <text:p text:style-name="P146">2014-2020</text:p>
            </table:table-cell>
            <table:table-cell table:style-name="TableCell147">
              <text:p text:style-name="P148">ES, MAATC lėšos</text:p>
            </table:table-cell>
          </table:table-row>
          <text:soft-page-break/>
          <table:table-row table:style-name="TableRow149">
            <table:table-cell table:style-name="TableCell150">
              <text:p text:style-name="P151">P2.17. Užtikrinti, kad nebūtų viršytas didžiausias leistinas šalinti sąvartyne komunalinių biologiškai skaidžių atliekų kiekis:</text:p>
              <text:p text:style-name="P152"/>
              <text:p text:style-name="P153"><text:span text:style-name="T154"></text:span><text:span text:style-name="T155"><text:tab/></text:span><text:span text:style-name="T156">nuo 2014 iki 2015 metų, tonos/metus- 7 709;</text:span></text:p>
              <text:p text:style-name="P157"/>
              <text:p text:style-name="P158"><text:span text:style-name="T159"></text:span><text:span text:style-name="T160"><text:tab/></text:span><text:span text:style-name="T161">nuo 2016 iki 2017 metų, tonos/metus- 6 938;</text:span></text:p>
              <text:p text:style-name="P162"/>
              <text:p text:style-name="P163"><text:span text:style-name="T164"></text:span><text:span text:style-name="T165"><text:tab/></text:span><text:span text:style-name="T166">nuo 2018 iki 2019 metų, tonos/metus - 6 167;</text:span></text:p>
              <text:p text:style-name="P167"/>
              <text:p text:style-name="P168"><text:span text:style-name="T169"></text:span><text:span text:style-name="T170"><text:tab/></text:span><text:span text:style-name="T171">nuo 2020 metų, tonos/metus- 5 396.</text:span></text:p>
            </table:table-cell>
            <table:table-cell table:style-name="TableCell172">
              <text:p text:style-name="P173">1. Užduotis sprendžiama kompleksiškai vykdant kitų punktų užduotis<text:s/></text:p>
              <text:p text:style-name="P174"/>
              <text:p text:style-name="P175">2. BSA konteineriai/dėžės (regionui):</text:p>
              <text:p text:style-name="P176">2.1. gyventojų, gyvenančių namų valdose aprūpinimas 6 000 vnt. kompostavimo dėžių nuo 2014 - 2015m., 3000 vnt. nuo 2016 – 2018 m;</text:p>
              <text:p text:style-name="P177">2.2.daugiabučių gyventojų aprūpinimas konteineriais- 7 000 vnt. nuo 2017 m.;</text:p>
              <text:p text:style-name="Normal"><text:span text:style-name="T178">3.<text:s/></text:span><text:span text:style-name="T179">Iki 2020 m. pabaigos vykdyti biologinių atliekų konteinerių ir (arba) kompostavimo priemonių individualioms valdoms plėtrą.</text:span></text:p>
              <text:p text:style-name="P180"/>
            </table:table-cell>
            <table:table-cell table:style-name="TableCell181">
              <text:p text:style-name="P182">MAATC, Marijampolės savivaldybė, AM,</text:p>
            </table:table-cell>
            <table:table-cell table:style-name="TableCell183">
              <text:p text:style-name="P184">2014-2020</text:p>
            </table:table-cell>
            <table:table-cell table:style-name="TableCell185">
              <text:p text:style-name="P186">6000 tūkst. litų</text:p>
              <text:p text:style-name="P187">1738 tūkst. eurų</text:p>
              <text:p text:style-name="P188"/>
              <text:p text:style-name="P189"/>
              <text:p text:style-name="P190"/>
              <text:p text:style-name="P191"/>
              <text:p text:style-name="P192">3000 tūkst. litų</text:p>
              <text:p text:style-name="P193">869 tūkst. eurų</text:p>
              <text:p text:style-name="P194"/>
              <text:p text:style-name="P195"/>
              <text:p text:style-name="P196"/>
              <text:p text:style-name="P197"/>
            </table:table-cell>
          </table:table-row>
        </table:table>
        <text:p text:style-name="P198"/>
        <text:p text:style-name="P199">____________________</text:p>
        <text:p text:style-name="P200"/>
        <text:soft-page-break/>
        <text:p text:style-name="P201"><text:span text:style-name="T202">Marijampolės savivaldybės tarybos</text:span></text:p>
        <text:p text:style-name="P203">2016 m. spalio <text:s/>28 <text:s/>d. sprendimo Nr. 1-279</text:p>
        <text:p text:style-name="P204"><text:span text:style-name="T205">2</text:span><text:span text:style-name="T206"><text:s/>priedas</text:span></text:p>
        <text:p text:style-name="P207"/>
        <text:p text:style-name="P208"><text:span text:style-name="T209">MARIJAMPOLĖS SAVIVALDYBĖS ATLIEKŲ TVARKYMO PLANAS</text:span></text:p>
        <text:p text:style-name="P210"><text:span text:style-name="T211">2014 - 2020 METAMS<text:s/></text:span></text:p>
        <text:p text:style-name="P212">VII. Marijampolės savivaldybės atliekų tvarkymo sistemos plėtra</text:p>
        <text:p text:style-name="P213">2. Marijampolės savivaldybės ir regioninės apimties užduotys bei veiksmai 2014- 2020 m. laikotarpiui</text:p>
        <text:p text:style-name="P214"/>
        <text:p text:style-name="P215"/>
        <text:p text:style-name="P216"/>
        <text:p text:style-name="P217"><text:span text:style-name="T218">37 lentelė.<text:s/></text:span><text:span text:style-name="T219">Veiksmų programa krypčiai<text:s/></text:span><text:span text:style-name="T220">P2 „Apverskime piramidę“<text:s/></text:span><text:span text:style-name="T221">įgyvendinti</text:span></text:p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header-rows>
            <table:table-row table:style-name="TableRow228">
              <table:table-cell table:style-name="TableCell229">
                <text:p text:style-name="P230">Užduotys</text:p>
              </table:table-cell>
              <table:table-cell table:style-name="TableCell231">
                <text:p text:style-name="P232">Veiksmai</text:p>
              </table:table-cell>
              <table:table-cell table:style-name="TableCell233">
                <text:p text:style-name="P234">Vykdytojas</text:p>
              </table:table-cell>
              <table:table-cell table:style-name="TableCell235">
                <text:p text:style-name="P236">Numatyti vykdymo metai</text:p>
              </table:table-cell>
              <table:table-cell table:style-name="TableCell237">
                <text:p text:style-name="Normal"><text:span text:style-name="T238">Finansavimas (regiono mastu)</text:span></text:p>
              </table:table-cell>
            </table:table-row>
          </table:table-header-rows>
          <table:table-row table:style-name="TableRow239">
            <table:table-cell table:style-name="TableCell240">
              <text:p text:style-name="P241"><text:span text:style-name="T242">P2.19. Iki 2020 m. pabaigos įgyvendinti Minimalių komunalinių atliekų tvarkymo paslaugos kokybės reikalavimus konteinerinėms aikštelėms</text:span></text:p>
            </table:table-cell>
            <table:table-cell table:style-name="TableCell243">
              <text:p text:style-name="P244">Įgyvendinti antrinių žaliavų ir mišrių komunalinių atliekų surinkimo konteinerių aikštelių įrengimą/rekonstrukciją ir konteinerių įsigijimą konteinerinėms aikštelėms.</text:p>
              <text:p text:style-name="P245"/>
              <text:p text:style-name="P246"/>
            </table:table-cell>
            <table:table-cell table:style-name="TableCell247">
              <text:p text:style-name="P248">MAATC, Marijampolės savivaldybė</text:p>
            </table:table-cell>
            <table:table-cell table:style-name="TableCell249">
              <text:p text:style-name="P250">2014-2020</text:p>
            </table:table-cell>
            <table:table-cell table:style-name="TableCell251">
              <text:p text:style-name="Normal"><text:span text:style-name="T252">ES, MAATC lėšos</text:span><text:span text:style-name="T253"><text:s/></text:span></text:p>
            </table:table-cell>
          </table:table-row>
        </table:table>
        <text:p text:style-name="P254"/>
        <text:p text:style-name="P255"><text:span text:style-name="T256">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6-11-02T13:53:00Z</meta:creation-date>
    <dc:date>2016-11-02T13:5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10" meta:character-count="5845" meta:row-count="73" meta:non-whitespace-character-count="5145"/>
  </office:meta>
</office:document-meta>
</file>