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size="8pt" style:font-size-asian="8pt" style:font-size-complex="8pt"/>
    </style:style>
    <style:style style:name="P11" style:parent-style-name="Normal" style:family="paragraph">
      <style:paragraph-properties fo:text-align="center" fo:line-height="115%">
        <style:tab-stops>
          <style:tab-stop style:type="left" style:position="3.3409in"/>
          <style:tab-stop style:type="center" style:position="3.7145in"/>
        </style:tab-stops>
      </style:paragraph-properties>
      <style:text-properties style:font-size-complex="12pt"/>
    </style:style>
    <style:style style:name="P12"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fo:line-height="115%"/>
      <style:text-properties fo:font-size="8pt" style:font-size-asian="8pt" style:font-size-complex="8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79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ADMINISTRACIJOS</text:p>
      <text:p text:style-name="P5">DIREKTORIUS</text:p>
      <text:p text:style-name="P6"/>
      <text:p text:style-name="P7">DĖL EKSTREMALIOSIOS SITUACIJOS PASKELBIMO KALVARIJOS SAVIVALDYBĖJE</text:p>
      <text:p text:style-name="P8"><text:span text:style-name="T9">ĮSAKYMAS</text:span></text:p>
      <text:p text:style-name="P10"/>
      <text:p text:style-name="P11">2018 m. birželio 13 d. Nr. D-259</text:p>
      <text:p text:style-name="P12">Kalvarija</text:p>
      <text:p text:style-name="P13"/>
      <text:p text:style-name="Normal"/>
      <text:p text:style-name="P14"><text:span text:style-name="T15">Vadovaudamasis Lietuvos Respublikos vietos savivaldos įstatymo 29 straipsnio 8 dalies 2 punktu, <text:s/>Lietuvos Respublikos civilinės saugos įstatymo 14 straipsnio 1 dalies 7 punktu, 27 straipsnio 2 dalies 2 punktu, Lietuvos Respublikos Vyriausybės 2010 m. rugpjūčio 31 d. nutarimu Nr. 1243 „Dėl Ekstremaliųjų situacijų skelbimo ir atšaukimo tvarkos aprašo patvirtinimo“ patvirtinto Ekstremaliųjų situacijų skelbimo ir atšaukimo tvarkos aprašo 3.3, 3.4 ir 5 punktais, Lietuvos Respublikos Vyriausybės 2006 m. kovo 9 d. nutarimo Nr. 241 „Dėl Ekstremaliųjų įvykių kriterijų sąrašo patvirtinimo“ patvirtinto Ekstremaliųjų įvykių kriterijų sąrašo 10.4 punktu, ir atsižvelgdamas į Kalvarijos savivaldybės ekstremalių situacijų komisijos 2018 m. birželio 13 d. posėdžio protokolą Nr. ESPP-4:</text:span></text:p>
      <text:p text:style-name="P16"><text:span text:style-name="T17">1</text:span><text:span text:style-name="T18">. S k e l b i u Kalvarijos savivaldybės teritorijoje savivaldybės lygio ekstremaliąją situaciją.</text:span></text:p>
      <text:p text:style-name="P19"><text:span text:style-name="T20">2</text:span><text:span text:style-name="T21">. S k i r i u Kalvarijos savivaldybės ekstremaliosios situacijos operacijų vadovu Kalvarijos savivaldybės administracijos Žemės ūkio ir melioracijos skyriaus vedėją Algirdą Bansevičių.</text:span></text:p>
      <text:p text:style-name="P22"><text:span text:style-name="T23">Šis įsakymas per vieną mėnesį nuo įsigaliojimo (įteikimo, paskelb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P24">Direktoriaus pavaduotojas,</text:p>
      <text:p text:style-name="Normal"><text:span text:style-name="T25">einantis direktoriaus pareigas</text:span><text:span text:style-name="T26"><text:tab/></text:span><text:span text:style-name="T27"><text:tab/></text:span><text:span text:style-name="T28"><text:tab/></text:span><text:span text:style-name="T29"><text:tab/></text:span><text:span text:style-name="T30"><text:s/></text:span><text:span text:style-name="T31">Karolis Bab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sauga</meta:initial-creator>
    <dc:creator>adlibuser</dc:creator>
    <meta:creation-date>2019-01-29T14:17:00Z</meta:creation-date>
    <dc:date>2019-01-29T14:17:00Z</dc:date>
    <meta:print-date>2018-06-13T12:48:00Z</meta:print-date>
    <meta:template xlink:href="Normal.dotm" xlink:type="simple"/>
    <meta:editing-cycles>2</meta:editing-cycles>
    <meta:editing-duration>PT0S</meta:editing-duration>
    <meta:user-defined meta:name="LabbisDVSAttachmentId">17cb1414-bbef-4287-ab81-44ffaacecf1d</meta:user-defined>
    <meta:document-statistic meta:page-count="1" meta:paragraph-count="32" meta:word-count="168" meta:character-count="1579" meta:row-count="75" meta:non-whitespace-character-count="1443"/>
  </office:meta>
</office:document-meta>
</file>