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 fo:text-indent="0.05in"/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25in">
        <style:tab-stops>
          <style:tab-stop style:type="left" style:position="3.0048in"/>
          <style:tab-stop style:type="left" style:position="4.4812in"/>
        </style:tab-stops>
      </style:paragraph-properties>
    </style:style>
    <style:style style:name="P53" style:parent-style-name="Normal" style:family="paragraph">
      <style:paragraph-properties style:line-height-at-least="0.25in">
        <style:tab-stops>
          <style:tab-stop style:type="left" style:position="3.0048in"/>
          <style:tab-stop style:type="left" style:position="4.4812in"/>
        </style:tab-stops>
      </style:paragraph-properties>
    </style:style>
    <style:style style:name="P54" style:parent-style-name="Normal" style:family="paragraph">
      <style:paragraph-properties style:line-height-at-least="0.25in">
        <style:tab-stops>
          <style:tab-stop style:type="left" style:position="3.0048in"/>
          <style:tab-stop style:type="left" style:position="4.4812in"/>
        </style:tab-stops>
      </style:paragraph-properties>
    </style:style>
    <style:style style:name="P55" style:parent-style-name="Normal" style:family="paragraph">
      <style:paragraph-properties style:line-height-at-least="0.25in">
        <style:tab-stops>
          <style:tab-stop style:type="left" style:position="3.0048in"/>
          <style:tab-stop style:type="left" style:position="4.481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UŽIMTUMO TARNYBos<text:line-break/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KAI KURIŲ ĮSAKYMŲ pripažinimo netekusiais galios</text:span></text:p>
      <text:p text:style-name="P18"/>
      <text:p text:style-name="P19">2023 m. sausio 12 d. Nr. V-8</text:p>
      <text:p text:style-name="P20">Vilnius</text:p>
      <text:p text:style-name="P21"/>
      <text:p text:style-name="Normal"/>
      <text:p text:style-name="P22"><text:span text:style-name="T23">Vadovaudamasi Lietuvos Respublikos socialinių įmonių įstatymo Nr. IX-2251 pripažinimo netekusiu galios įstatymu:<text:s/></text:span></text:p>
      <text:p text:style-name="P24"><text:span text:style-name="T25">1</text:span><text:span text:style-name="T26">. P r i p a ž į s t u netekusiais galios:</text:span></text:p>
      <text:p text:style-name="P27"><text:span text:style-name="T28">1.1</text:span><text:span text:style-name="T29">. Lietuvos darbo biržos prie Socialinės apsaugos ir darbo ministerijos direktoriaus 2012 m. kovo 21 d. įsakymą Nr. V-144 „Dėl Socialinių įmonių paraiškų ir mokėjimo prašymų valstybės pagalbai gauti registravimo teritorinėje darbo biržoje tvarkos aprašo patvirtinimo“;</text:span></text:p>
      <text:p text:style-name="P30"><text:span text:style-name="T31">1.2</text:span><text:span text:style-name="T32">. Lietuvos darbo biržos prie Socialinės apsaugos ir darbo ministerijos direktoriaus 2015 m. gruodžio 18 d. įsakymą Nr. V-769 „Dėl tikslinėms asmenų grupėms priklausančių asmenų socialinių įgūdžių lavinimo bei socialinės integracijos priemonių plano minimalaus reikalavimo socialinės integracijos priemonių apimčiai ir atitikties kriterijams įvertinimo standartų nustatymo“;</text:span></text:p>
      <text:p text:style-name="P33"><text:span text:style-name="T34">1.3</text:span><text:span text:style-name="T35">. Lietuvos darbo biržos prie Socialinės apsaugos ir darbo ministerijos direktoriaus 2017 m. kovo 17 d. Nr. įsakymą Nr. V-174 „Dėl socialinių įmonių ir neįgaliųjų socialinių įmonių bei jose dirbančiųjų asmenų informacinės sistemos naudotojo duomenų ir pažymos apie asistentų (gestų kalbos vertėjo) dirbtą laiką su neįgaliaisiais formų pavyzdžių patvirtinimo“;</text:span></text:p>
      <text:p text:style-name="P36"><text:span text:style-name="T37">1.4</text:span><text:span text:style-name="T38">. Užimtumo tarnybos prie Lietuvos Respublikos socialinės apsaugos ir darbo ministerijos direktoriaus 2019 m. vasario 13 d. įsakymą Nr. V-72 „Dėl socialinių įmonių reikalų komisijos sudarymo ir jos darbo reglamento patvirtinimo“ su visais pakeitimais ir papildymais;</text:span></text:p>
      <text:p text:style-name="P39"><text:span text:style-name="T40">1.5</text:span><text:span text:style-name="T41">. Užimtumo tarnybos prie Lietuvos Respublikos socialinės apsaugos ir darbo ministerijos direktoriaus 2019 m. vasario 26 d. įsakymą Nr. V-94 „Dėl paraiškų dėl valstybės pagalbos<text:s/></text:span><text:soft-page-break/><text:span text:style-name="T42">skyrimo socialinėms įmonėms svarstymo darbo grupės sudarymo ir jos darbo reglamento patvirtinimo“ su visais pakeitimais ir papildymais;</text:span></text:p>
      <text:p text:style-name="P43"><text:span text:style-name="T44">1.6</text:span><text:span text:style-name="T45">. Užimtumo tarnybos prie Lietuvos Respublikos socialinės apsaugos ir darbo ministerijos direktoriaus 2022 m. liepos 8 d. įsakymą Nr. V-208 „Dėl Lietuvos darbo biržos prie Socialinės apsaugos ir darbo ministerijos direktoriaus 2012 m. kovo 16 d. įsakymo Nr. V-139 „Dėl socialinių įmonių administravimo“ pakeitimo.</text:span></text:p>
      <text:p text:style-name="P46"><text:span text:style-name="T47">2</text:span><text:span text:style-name="T48">.<text:s/></text:span><text:span text:style-name="T49">Pavedu</text:span><text:span text:style-name="T50"><text:s/>Užimtumo tarnybos prie Lietuvos Respublikos socialinės apsaugos ir darbo ministerijos<text:s/></text:span><text:span text:style-name="T51">Teisės skyriui organizuoti šio įsakymo paskelbimą Teisės aktų registre.</text:span></text:p>
      <text:p text:style-name="P52"/>
      <text:p text:style-name="P53"/>
      <text:p text:style-name="P54"/>
      <text:p text:style-name="P55"><text:span text:style-name="T56">Direktorė</text:span><text:span text:style-name="T57"><text:tab/></text:span><text:span text:style-name="T58"><text:tab/></text:span><text:span text:style-name="T59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7:57:00Z</meta:creation-date>
    <dc:date>2023-01-13T07:57:00Z</dc:date>
    <meta:print-date>2020-09-10T06:45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59" meta:word-count="326" meta:character-count="2553" meta:row-count="84" meta:non-whitespace-character-count="2286"/>
  </office:meta>
</office:document-meta>
</file>