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21 M. BIRŽELIO 28 D. ĮSAKYMO nR. 1k-227 „DĖL STRATEGINIO VALDYMO METODIKOS TAIKYMO“ PAKEITIMO</text:span></text:p>
      <text:p text:style-name="P18"/>
      <text:p text:style-name="P19"><text:span text:style-name="T20">2023 m. sausio 26 d. Nr.<text:s/></text:span>1K-27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finansų ministro 2021 m. birželio 28 d. įsakymą Nr. 1K-227 „Dėl Strateginio valdymo metodikos taiky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Vadovaudamasi Strateginio valdymo metodikos, patvirtintos Lietuvos Respublikos Vyriausybės 2021 m. balandžio 28 d. nutarimu Nr. 292 „Dėl Strateginio valdymo metodikos patvirtinimo“, 82 punktu, 87.1,<text:s/></text:span><text:span text:style-name="T32">104.3</text:span><text:span text:style-name="T33"><text:s/>papunkčiais ir<text:s/></text:span><text:span text:style-name="T34">254</text:span><text:span text:style-name="T35"><text:s/>punktu,“.</text:span></text:p>
      <text:p text:style-name="P36"><text:span text:style-name="T37">2</text:span><text:span text:style-name="T38">. Papildau 4 punktu:</text:span></text:p>
      <text:p text:style-name="P39"><text:span text:style-name="T40">„</text:span><text:span text:style-name="T41">4</text:span><text:span text:style-name="T42">. Regioninės pažangos priemonės visuotinės dotacijos finansavimo valdymo sutarties pavyzdinę formą.“<text:s/></text:span></text:p>
      <text:p text:style-name="Normal"/>
      <text:p text:style-name="Normal"/>
      <text:p text:style-name="Normal"/>
      <text:p text:style-name="P43"><text:span text:style-name="T44">Finansų ministrė</text:span><text:span text:style-name="T45"><text:tab/></text:span><text:span text:style-name="T46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3-01-26T13:27:00Z</meta:creation-date>
    <dc:date>2023-01-26T13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0" meta:character-count="800" meta:row-count="24" meta:non-whitespace-character-count="711"/>
  </office:meta>
</office:document-meta>
</file>