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3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 9 IR 11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ies 6 punktą ir jį išdėstyti taip:<text:s/></text:span></text:p>
        <text:p text:style-name="P38"><text:span text:style-name="T39">„</text:span><text:span text:style-name="T40">6</text:span><text:span text:style-name="T41">) bendradarbiauja su valstybės ir savivaldybių institucijomis bei įstaigomis, sporto organizacijomis ir</text:span><text:span text:style-name="T42"><text:s/></text:span><text:span text:style-name="T43">sporto klubais, kultūros centrais, asociacijomis ir viešosiomis įstaigomis;“.</text:span></text:p>
        <text:p text:style-name="P44"/>
        <text:p text:style-name="P45"><text:span text:style-name="T46">2</text:span><text:span text:style-name="T47"><text:s/>straipsnis.<text:s/></text:span><text:span text:style-name="T48">11 straipsnio pakeitimas</text:span></text:p>
        <text:p text:style-name="P49"><text:span text:style-name="T50">Pakeisti 11 straipsnio 1 dalies 11 punktą ir jį išdėstyti taip:</text:span></text:p>
        <text:p text:style-name="P51"><text:span text:style-name="T52">„</text:span><text:span text:style-name="T53">11</text:span><text:span text:style-name="T54">) organizuoti ir rengti LŠS tikslus ir uždavinius atitink</text:span><text:span text:style-name="T55">ančius susirinkimus, sporto ir kultūros renginius;“.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8:02:00Z</meta:creation-date>
    <dc:date>2018-10-31T08:02:00Z</dc:date>
    <meta:print-date>2018-10-19T10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82" meta:row-count="16" meta:non-whitespace-character-count="784"/>
  </office:meta>
</office:document-meta>
</file>