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2.5%"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2.5%"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3pt" style:font-size-asian="3pt" style:font-size-complex="3pt"/>
    </style:style>
    <style:style style:name="TableColumn93" style:family="table-column">
      <style:table-column-properties style:column-width="3.9555in" style:use-optimal-column-width="false"/>
    </style:style>
    <style:style style:name="TableColumn94" style:family="table-column">
      <style:table-column-properties style:column-width="2.3465in" style:use-optimal-column-width="false"/>
    </style:style>
    <style:style style:name="Table92" style:family="table">
      <style:table-properties style:width="6.302in" fo:margin-left="0in" table:align="left"/>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text-align="center" fo:text-indent="0.5in"/>
      <style:text-properties style:font-size-complex="12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text-align="center" fo:text-indent="0.5in"/>
      <style:text-properties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fo:text-indent="0.5in"/>
      <style:text-properties style:font-size-complex="12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text-align="center"/>
      <style:text-properties style:font-size-complex="12pt" style:language-asian="lt" style:country-asian="L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text-align="center" fo:text-indent="0.5in"/>
      <style:text-properties style:font-size-complex="12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language-asian="lt" style:country-asian="LT"/>
    </style:style>
    <style:style style:name="P226" style:parent-style-name="Normal" style:master-page-name="MPF1" style:family="paragraph">
      <style:paragraph-properties fo:break-before="page" fo:margin-left="6.3333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6.3333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margin-left="6.3333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3152in"/>
    </style:style>
    <style:style style:name="TableColumn260" style:family="table-column">
      <style:table-column-properties style:column-width="0.493in"/>
    </style:style>
    <style:style style:name="TableColumn261" style:family="table-column">
      <style:table-column-properties style:column-width="0.5895in"/>
    </style:style>
    <style:style style:name="TableColumn262" style:family="table-column">
      <style:table-column-properties style:column-width="0.5701in"/>
    </style:style>
    <style:style style:name="TableColumn263" style:family="table-column">
      <style:table-column-properties style:column-width="0.6416in"/>
    </style:style>
    <style:style style:name="TableColumn264" style:family="table-column">
      <style:table-column-properties style:column-width="0.6416in"/>
    </style:style>
    <style:style style:name="TableColumn265" style:family="table-column">
      <style:table-column-properties style:column-width="0.525in"/>
    </style:style>
    <style:style style:name="TableColumn266" style:family="table-column">
      <style:table-column-properties style:column-width="0.5576in"/>
    </style:style>
    <style:style style:name="TableColumn267" style:family="table-column">
      <style:table-column-properties style:column-width="0.5319in"/>
    </style:style>
    <style:style style:name="TableColumn268" style:family="table-column">
      <style:table-column-properties style:column-width="0.5583in"/>
    </style:style>
    <style:style style:name="TableColumn269" style:family="table-column">
      <style:table-column-properties style:column-width="0.4541in"/>
    </style:style>
    <style:style style:name="TableColumn270" style:family="table-column">
      <style:table-column-properties style:column-width="0.7263in"/>
    </style:style>
    <style:style style:name="TableColumn271" style:family="table-column">
      <style:table-column-properties style:column-width="0.4666in"/>
    </style:style>
    <style:style style:name="TableColumn272" style:family="table-column">
      <style:table-column-properties style:column-width="0.5777in"/>
    </style:style>
    <style:style style:name="TableColumn273" style:family="table-column">
      <style:table-column-properties style:column-width="0.7263in"/>
    </style:style>
    <style:style style:name="TableColumn274" style:family="table-column">
      <style:table-column-properties style:column-width="0.4666in"/>
    </style:style>
    <style:style style:name="TableColumn275" style:family="table-column">
      <style:table-column-properties style:column-width="0.6284in"/>
    </style:style>
    <style:style style:name="TableColumn276" style:family="table-column">
      <style:table-column-properties style:column-width="0.7972in"/>
    </style:style>
    <style:style style:name="Table258" style:family="table">
      <style:table-properties style:width="9.9305in" fo:margin-left="0in" table:align="left"/>
    </style:style>
    <style:style style:name="TableRow277" style:family="table-row">
      <style:table-row-properties style:min-row-height="0.3527in"/>
    </style:style>
    <style:style style:name="TableCell278" style:family="table-cell">
      <style:table-cell-properties fo:border="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style:text-position="super 66.6%" fo:font-size="9pt" style:font-size-asian="9pt" style:font-size-complex="9pt" style:language-asian="lt" style:country-asian="L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style:text-position="super 66.6%"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9pt" style:font-size-asian="9pt" style:font-size-complex="9pt"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9pt" style:font-size-asian="9pt" style:font-size-complex="9pt" style:language-asian="lt" style:country-asian="LT"/>
    </style:style>
    <style:style style:name="TableCell304" style:family="table-cell">
      <style:table-cell-properties fo:border-top="0.0138in solid #000000"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font-size-complex="9pt" style:language-asian="lt" style:country-asian="LT"/>
    </style:style>
    <style:style style:name="T310" style:parent-style-name="DefaultParagraphFont" style:family="text">
      <style:text-properties style:text-position="super 66.6%"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9pt" style:font-size-asian="9pt" style:font-size-complex="9pt" style:language-asian="lt" style:country-asian="LT"/>
    </style:style>
    <style:style style:name="TableCell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9pt" style:font-size-asian="9pt" style:font-size-complex="9pt" style:language-asian="lt" style:country-asian="LT"/>
    </style:style>
    <style:style style:name="TableCell321" style:family="table-cell">
      <style:table-cell-properties fo:border-top="0.0138in solid #000000"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9pt" style:font-size-asian="9pt" style:font-size-complex="9pt" style:language-asian="lt" style:country-asian="LT"/>
    </style:style>
    <style:style style:name="TableCell324" style:family="table-cell">
      <style:table-cell-properties fo:border-top="0.013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9pt" style:font-size-asian="9pt" style:font-size-complex="9pt" style:language-asian="lt" style:country-asian="LT"/>
    </style:style>
    <style:style style:name="TableRow327" style:family="table-row">
      <style:table-row-properties/>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9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9pt" style:font-size-asian="9pt" style:font-size-complex="9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9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9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language-asian="lt" style:country-asian="L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9pt" style:font-size-asian="9pt" style:font-size-complex="9pt" style:language-asian="lt" style:country-asian="L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9pt" style:font-size-asian="9pt" style:font-size-complex="9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font-size-complex="9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9pt" style:font-size-asian="9pt" style:font-size-complex="9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9pt" style:font-size-asian="9pt" style:font-size-complex="9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font-size-complex="9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font-size-complex="9pt" style:language-asian="lt" style:country-asian="L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9pt" style:font-size-asian="9pt" style:font-size-complex="9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9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9pt" style:font-size-asian="9pt" style:font-size-complex="9pt" style:language-asian="lt" style:country-asian="LT"/>
    </style:style>
    <style:style style:name="P468" style:parent-style-name="Normal" style:family="paragraph">
      <style:paragraph-properties fo:text-align="justify" fo:text-indent="0.2958in"/>
    </style:style>
    <style:style style:name="T469" style:parent-style-name="DefaultParagraphFont" style:family="text">
      <style:text-properties style:text-position="super 60%"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style:text-position="super 60%"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text-indent="0.2958in"/>
    </style:style>
    <style:style style:name="T475" style:parent-style-name="DefaultParagraphFont" style:family="text">
      <style:text-properties style:text-position="super 60%"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fo:text-align="justify"/>
      <style:text-properties style:font-size-complex="12pt" fo:language="en" fo:country="US" style:language-asian="lt" style:country-asian="LT"/>
    </style:style>
    <style:style style:name="TableColumn479" style:family="table-column">
      <style:table-column-properties style:column-width="3.7784in"/>
    </style:style>
    <style:style style:name="TableColumn480" style:family="table-column">
      <style:table-column-properties style:column-width="2.4375in"/>
    </style:style>
    <style:style style:name="TableColumn481" style:family="table-column">
      <style:table-column-properties style:column-width="4.0201in"/>
    </style:style>
    <style:style style:name="Table478" style:family="table">
      <style:table-properties style:width="10.2361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end"/>
      <style:text-properties style:font-size-complex="12pt" style:language-asian="lt" style:country-asian="LT"/>
    </style:style>
    <style:style style:name="P491" style:parent-style-name="Normal" style:family="paragraph">
      <style:paragraph-properties fo:text-align="end"/>
      <style:text-properties fo:font-size="10pt" style:font-size-asian="10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3.7784in"/>
    </style:style>
    <style:style style:name="TableColumn496" style:family="table-column">
      <style:table-column-properties style:column-width="2.4375in"/>
    </style:style>
    <style:style style:name="TableColumn497" style:family="table-column">
      <style:table-column-properties style:column-width="4.0201in"/>
    </style:style>
    <style:style style:name="Table494" style:family="table">
      <style:table-properties style:width="10.2361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P507" style:parent-style-name="Normal" style:family="paragraph">
      <style:paragraph-properties fo:text-align="end"/>
      <style:text-properties fo:font-size="10pt" style:font-size-asian="10pt" style:language-asian="lt" style:country-asian="LT"/>
    </style:style>
    <style:style style:name="P508" style:parent-style-name="Normal" style:family="paragraph">
      <style:paragraph-properties fo:text-align="justify"/>
      <style:text-properties style:font-name="Calibri" style:font-name-asian="Calibri" style:font-name-complex="Times New Roman" fo:font-size="11pt" style:font-size-asian="11pt" style:font-size-complex="11pt"/>
    </style:style>
    <style:style style:name="P50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9 M. GEGUŽĖS 29 D. ĮSAKYMO NR. 1K-173 „DĖL<text:s/></text:span><text:span text:style-name="T18">METODINIŲ PAŽEIDIMŲ TYRIMO IR NUSTATYMO REKOMENDACIJŲ PATVIRTINIMO</text:span><text:span text:style-name="T19">“ PAKEITIMO</text:span></text:p>
      <text:p text:style-name="P20"/>
      <text:p text:style-name="P21">2021 m. vasario 4 <text:s/>d. Nr. 1K-32 <text:s/></text:p>
      <text:p text:style-name="P22">Vilnius</text:p>
      <text:p text:style-name="P23"/>
      <text:p text:style-name="P24"><text:span text:style-name="T25">1</text:span><text:span text:style-name="T26">. P a k e i č i u Metodines pažeidimų tyrimo ir nustatymo rekomendacijas, patvirtintas Lietuvos Respublikos finansų ministro 2009 m. gegužės 29 d. įsakymu Nr. 1K-173 „Dėl Metodinių pažeidimų tyrimo ir nustatymo rekomendacijų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text:span><text:span text:style-name="T34"><text:s/>Rekomendacijos parengtos atsižvelgiant į 2006 m. liepos 11 d. Tarybos reglamentą (EB) Nr. 1083/2006, nustatantį bendrąsias nuostatas dėl Europos regioninės plėtros fondo, Europos socialinio fondo ir Sanglaudos fondo bei panaikinantį Reglamentą (EB) Nr. 1260/1999 su visais pakeitimais,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su visais pakeitimais, Atsakomybės ir funkcijų paskirstymo tarp institucijų, įgyvendinant Lietuvos 2007–2013 metų Europos Sąjungos struktūrinės paramos panaudojimo strategiją ir veiksmų programas, taisykles, patvirtintas Lietuvos Respublikos Vyriausybės 2007 m. spalio 17 d. nutarimu Nr. 1139 „Dėl atsakomybės ir funkcijų paskirstymo tarp institucijų, įgyvendinant Lietuvos 2007–2013 metų Europos Sąjungos struktūrinės paramos panaudojimo strategiją ir veiksmų programas“, Projektų administravimo ir finansavimo taisykles, patvirtintas Lietuvos Respublikos finansų ministro 2008 m. vasario 20 d. įsakymu Nr. 1K-066 „Dėl Projektų administravimo ir finansavimo taisyklių įgyvendinimo“, Techninės paramos administravimo ir finansavimo taisykles, patvirtintas Lietuvos Respublikos finansų ministro 2014 m. spalio 28 d. įsakymu Nr. 1K-337 „Dėl Techninės paramos administravimo ir finansavimo taisyklių patvirtinimo“, Veiksmų programų administravimo ir finansavimo taisykles, patvirtintas Lietuvos Respublikos Vyriausybės 2008 m. lapkričio 12 d. nutarimu Nr. 1225 „Dėl Veiksmų programų administravimo ir finansavimo taisyklių patvirtinimo“ (toliau – Veiksmų programų administravimo ir finansavimo taisyklės), Visuotinių dotacijų priemonių administravimo ir finansavimo taisykles, patvirtintas Lietuvos Respublikos finansų ministro 2008 m. spalio 31 d. įsakymu Nr. 1K-349 „Dėl Visuotinių dotacijų priemonių administravimo ir finansavimo taisyklių patvirtinimo“, ir Finansų inžinerijos priemonių administravimo ir finansavimo taisykles.“</text:span></text:p>
      <text:p text:style-name="P35"><text:span text:style-name="T36">1.2</text:span><text:span text:style-name="T37">. Pakeičiu 6 punktą ir jį išdėstau taip:</text:span></text:p>
      <text:p text:style-name="P38"><text:span text:style-name="T39">„</text:span><text:span text:style-name="T40">6</text:span><text:span text:style-name="T41">. Jei įtariamas pažeidimas netenkina nors vienos Rekomendacijų 5.1–5.4 papunkčiuose nurodytos sąlygos arba pažeidimas neištaisytas pagal Rekomendacijų IV skyriaus nuostatas, apie pažeidimą yra informuojamas institucijos pažeidimų kontrolierius. Įtaręs tokį pažeidimą, institucijos darbuotojas pažeidimų kontrolieriui pateikia pranešimą apie įtariamą pažeidimą (Rekomendacijų 1 priedas), parengtą pagal pranešimo apie įtariamą pažeidimą formos pildymo instrukciją (Rekomendacijų 3 priedas).“</text:span></text:p>
      <text:p text:style-name="P42"><text:span text:style-name="T43">1.3</text:span><text:span text:style-name="T44">. Pakeičiu 24 punktą ir jį išdėstau taip:</text:span></text:p>
      <text:p text:style-name="P45"><text:span text:style-name="T46">„</text:span><text:span text:style-name="T47">24</text:span><text:span text:style-name="T48">. Jei pažeidimas yra neištaisytas Rekomendacijų 19–20 punkte nustatytais būdais arba institucija nustatė pažeidimą, kuris tenkino visas keturias Rekomendacijų 5.1–5.4 papunkčiuose<text:s/></text:span><text:soft-page-break/><text:span text:style-name="T49">nurodytas sąlygas, tačiau vėliau atsirado naujų aplinkybių, dėl kurių netenkinama nors viena Rekomendacijų 5.1–5.4 papunkčiuose nurodyta sąlyga, taikomos Rekomendacijų III skyriaus nuostatos.“</text:span></text:p>
      <text:p text:style-name="P50"><text:span text:style-name="T51">1.4</text:span><text:span text:style-name="T52">. Pakeičiu 26</text:span><text:span text:style-name="T53">2</text:span><text:span text:style-name="T54">.2 papunktį ir jį išdėstau taip:</text:span></text:p>
      <text:p text:style-name="P55"><text:span text:style-name="T56">„</text:span><text:span text:style-name="T57">26</text:span><text:span text:style-name="T58">2</text:span><text:span text:style-name="T59">.2</text:span><text:span text:style-name="T60">. Rekomendacijų 26</text:span><text:span text:style-name="T61">1</text:span><text:span text:style-name="T62">.2 papunktyje išvardytais atvejais nepasiekta rodiklio reikšmė sudaro 10 procentų ar mažiau projekto finansavimo ir administravimo sutartyje nustatytos rodiklio reikšmės;“.</text:span></text:p>
      <text:p text:style-name="P63"><text:span text:style-name="T64">1.5</text:span><text:span text:style-name="T65">. Pakeičiu 26</text:span><text:span text:style-name="T66">3</text:span><text:span text:style-name="T67"><text:s/>punktą ir jį išdėstau taip:</text:span></text:p>
      <text:p text:style-name="P68"><text:span text:style-name="T69">„</text:span><text:span text:style-name="T70">26</text:span><text:span text:style-name="T71">3</text:span><text:span text:style-name="T72">. Nustačius pažeidimą, susijusį su projekto finansavimo ir administravimo sutartyje nustatytų rodiklių reikšmių nepasiekimu, įgyvendinus projekto veiklas Rekomendacijų 26</text:span><text:span text:style-name="T73">1</text:span><text:span text:style-name="T74">.1 ir 26</text:span><text:span text:style-name="T75">1</text:span><text:span text:style-name="T76">.2 papunkčiuose nustatytais atvejais, taikomos finansinės korekcijos:</text:span></text:p>
      <text:p text:style-name="P77"><text:span text:style-name="T78">26</text:span><text:span text:style-name="T79">3</text:span><text:span text:style-name="T80">.1</text:span><text:span text:style-name="T81">. Rekomendacijų 26</text:span><text:span text:style-name="T82">1</text:span><text:span text:style-name="T83">.1 papunktyje nustatytu atveju finansinės korekcijos apskaičiuojamos proporcingai pagal sumažėjusias projekto veiklų apimtis.</text:span></text:p>
      <text:p text:style-name="P84"><text:span text:style-name="T85">26</text:span><text:span text:style-name="T86">3</text:span><text:span text:style-name="T87">.2</text:span><text:span text:style-name="T88">. Rekomendacijų 26</text:span><text:span text:style-name="T89">1</text:span><text:span text:style-name="T90">.2 papunktyje nustatytu atveju finansinės korekcijos apskaičiuojamos vadovaujantis šiais principais:</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Rodiklio nepasiekimo procentinė dalis nuo projekto finansavimo ir administravimo sutartyje nustatytos siektinos rodiklio reikšmės</text:p>
          </table:table-cell>
          <table:table-cell table:style-name="TableCell98">
            <text:p text:style-name="P99">Finansinė korekcija (procentinė dalis nuo projektui skirtos visų su pažeidimu susijusių tinkamų finansuoti išlaidų sumos)</text:p>
          </table:table-cell>
        </table:table-row>
        <table:table-row table:style-name="TableRow100">
          <table:table-cell table:style-name="TableCell101">
            <text:p text:style-name="P102">Nuo 10 iki 25 procentų</text:p>
          </table:table-cell>
          <table:table-cell table:style-name="TableCell103">
            <text:p text:style-name="P104">Nuo 3 iki 5 procentų</text:p>
          </table:table-cell>
        </table:table-row>
        <table:table-row table:style-name="TableRow105">
          <table:table-cell table:style-name="TableCell106">
            <text:p text:style-name="P107">Nuo 26 iki 40 procentų</text:p>
          </table:table-cell>
          <table:table-cell table:style-name="TableCell108">
            <text:p text:style-name="P109">Nuo 6 iki 10 procentų</text:p>
          </table:table-cell>
        </table:table-row>
        <table:table-row table:style-name="TableRow110">
          <table:table-cell table:style-name="TableCell111">
            <text:p text:style-name="P112">Nuo 41 iki 50 procentų</text:p>
          </table:table-cell>
          <table:table-cell table:style-name="TableCell113">
            <text:p text:style-name="P114">Nuo 11 iki 15 procentų</text:p>
          </table:table-cell>
        </table:table-row>
        <table:table-row table:style-name="TableRow115">
          <table:table-cell table:style-name="TableCell116">
            <text:p text:style-name="P117">Nuo 51 procento</text:p>
          </table:table-cell>
          <table:table-cell table:style-name="TableCell118">
            <text:p text:style-name="P119">Nuo 16 iki 20 procentų</text:p>
          </table:table-cell>
        </table:table-row>
      </table:table>
      <text:p text:style-name="P120"/>
      <text:p text:style-name="P121"><text:span text:style-name="T122">Konkretus finansinės korekcijos dydis pasirenkamas vadovaujantis proporcingumo principu ir įvertinus rodiklio pobūdį (nepasiektas rodiklis yra privalomas ar pasirenkamas pagal projektų finansavimo sąlygų aprašą, ar yra pasiekti minimalūs projektų finansavimo sąlygų apraše nustatyti rodikliai, ar už nepasiektą rodiklį paraiškos vertinimo metu buvo skirta papildomų balų ir ar tai buvo esminis veiksnys, nulėmęs projekto finansavimą), projekto rezultato rodiklių skaičių ir rodiklio nepasiekimo aplinkybes (kokių veiksmų ėmėsi projekto vykdytojas rodikliui pasiekti, projekto vykdytojo veiksmai (neveikimas), dėl kurių nebuvo pasiektas rodiklis). Jei Rekomendacijų 26</text:span><text:span text:style-name="T123">1</text:span><text:span text:style-name="T124">.2 papunktyje nustatytu atveju daugiau nei vienas rodiklis yra nepasiektas daugiau kaip 10 procentų, bendra pritaikytos finansinės korekcijos suma negali viršyti 20 procentų visų projekto tinkamų finansuoti išlaidų sumos.</text:span></text:p>
      <text:p text:style-name="P125"><text:span text:style-name="T126">26</text:span><text:span text:style-name="T127">3</text:span><text:span text:style-name="T128">.3</text:span><text:span text:style-name="T129">. Esant poreikiui už skirtingų rodiklių nepasiekimą įgyvendinus projekto veiklas taikyti kelias skirtingas finansines korekcijas, apskaičiuotas pagal Rekomendacijų 26</text:span><text:span text:style-name="T130">3</text:span><text:span text:style-name="T131">.1 ir 26</text:span><text:span text:style-name="T132">3</text:span><text:span text:style-name="T133">.2 papunkčiuose nustatytą tvarką, turi būti taikoma tik viena didžiausia finansinė korekcija, apskaičiuota pagal viename iš minėtų papunkčių nustatytą tvarką.</text:span></text:p>
      <text:p text:style-name="P134"><text:span text:style-name="T135">26</text:span><text:span text:style-name="T136">3</text:span><text:span text:style-name="T137">.4</text:span><text:span text:style-name="T138">. Jei pagal Rekomendacijų 26</text:span><text:span text:style-name="T139">3</text:span><text:span text:style-name="T140">.1 papunktyje nustatytą tvarką jau buvo vieną kartą apskaičiuota ir pritaikyta 20 procentų visų projekto tinkamų finansuoti išlaidų sumos ar didesnė finansinė korekcija, vėliau nebegali būti taikoma papildoma finansinė korekcija, apskaičiuota pagal Rekomendacijų 26</text:span><text:span text:style-name="T141">3</text:span><text:span text:style-name="T142">.2 papunktyje nustatytą tvarką. Jeigu pagal Rekomendacijų 26</text:span><text:span text:style-name="T143">3</text:span><text:span text:style-name="T144">.1 papunktyje nustatytą tvarką apskaičiuota ir pritaikyta finansinė korekcija yra mažesnė nei 20 procentų visų projekto tinkamų finansuoti išlaidų sumos, vėliau ji gali būti papildomai padidinta pagal Rekomendacijų 26</text:span><text:span text:style-name="T145">3</text:span><text:span text:style-name="T146">.2 papunktyje nustatytą tvarką, bet ne daugiau kaip iki 20 procentų visų projekto tinkamų finansuoti išlaidų sumos.“</text:span></text:p>
      <text:p text:style-name="P147"><text:span text:style-name="T148">1.6</text:span><text:span text:style-name="T149">. Pakeičiu 26</text:span><text:span text:style-name="T150">4</text:span><text:span text:style-name="T151">.1 papunktį ir jį išdėstau taip:</text:span></text:p>
      <text:p text:style-name="P152"><text:span text:style-name="T153">„</text:span><text:span text:style-name="T154">26</text:span><text:span text:style-name="T155">4</text:span><text:span text:style-name="T156">.1</text:span><text:span text:style-name="T157">. kai turtas, kuriam įsigyti ar sukurti buvo skirtos Europos Sąjungos fondų ir bendrojo finansavimo lėšos, buvo perleistas, perduotas, įkeistas ar kitokiu būdu suvaržytos daiktinės teisės į jį iki pasirašant projekto finansavimo ir administravimo sutartį, netinkamos finansuoti projekto<text:s/></text:span><text:soft-page-break/><text:span text:style-name="T158">išlaidos apskaičiuojamos taikant 100 procentų netinkamų finansuoti išlaidų apskaičiavimo normą nuo suvaržytam turtui įsigyti panaudotos tinkamų finansuoti projekto išlaidų sumos;“.</text:span></text:p>
      <text:p text:style-name="P159"><text:span text:style-name="T160">1.7</text:span><text:span text:style-name="T161">. Pakeičiu 26</text:span><text:span text:style-name="T162">4</text:span><text:span text:style-name="T163">.2 papunktį ir jį išdėstau taip:</text:span></text:p>
      <text:p text:style-name="P164"><text:span text:style-name="T165">„</text:span><text:span text:style-name="T166">26</text:span><text:span text:style-name="T167">4</text:span><text:span text:style-name="T168">.2</text:span><text:span text:style-name="T169">. kai projektas ar jo veikla (-os) nustota (-os) vykdyti ar turtas, kuriam įsigyti ar sukurti buvo skirtos Europos Sąjungos fondų ir bendrojo finansavimo lėšos, buvo perleistas, perduotas, įkeistas ar kitokiu būdu suvaržytos daiktinės teisės į jį projekto įgyvendinimo metu, netinkamos finansuoti projekto išlaidos, atsižvelgiant į pažeidimo pobūdį, apskaičiuojamos taikant 100 procentų netinkamų finansuoti projekto išlaidų apskaičiavimo normą nuo projektui įgyvendinti, veiklai (-oms) vykdyti panaudotos tinkamų finansuoti projekto išlaidų sumos ar minėtam turtui įsigyti panaudotos tinkamų finansuoti projekto išlaidų sumos, įvertinus turto nusidėvėjimą, buvusį turto suvaržymo metu;“.</text:span></text:p>
      <text:p text:style-name="P170"><text:span text:style-name="T171">1.8</text:span><text:span text:style-name="T172">. Pakeičiu 29 punktą ir jį išdėstau taip:</text:span></text:p>
      <text:p text:style-name="P173"><text:span text:style-name="T174">„</text:span><text:span text:style-name="T175">29</text:span><text:span text:style-name="T176">. Institucija ne vėliau kaip per 1 mėnesį nuo kiekvieno ataskaitinio ketvirčio pabaigos teikia tvirtinančiajai institucijai informaciją apie visus per ataskaitinį ketvirtį nustatytus pažeidimus, dėl kurių yra priėmusi Projektų administravimo ir finansavimo taisyklių 197 punkte nurodytą sprendimą, ir atnaujintą informaciją apie anksčiau praneštus nustatytus pažeidimus, naudodama Rekomendacijų 17 punkte nurodytą pranešimo apie pažeidimą formą. Jei naujos informacijos apie anksčiau praneštus nustatytus pažeidimus nėra, pranešimas apie pažeidimą neteikiamas. Jei įtariamas ar nustatytas pažeidimas gali sukelti pasekmių už Lietuvos Respublikos teritorijos ribų ar buvo naudoti nauji pažeidimo būdai ir (ar) įtariamas ar nustatytas sisteminis pažeidimas, apie tokį pažeidimą vadovaujančiajai institucijai ir tvirtinančiajai institucijai pranešama per 3 darbo dienas nuo pažeidimo įtarimo ir (ar) nustatymo dienos, nelaukiant ataskaitinio ketvirčio pabaigos.“</text:span></text:p>
      <text:p text:style-name="P177"><text:span text:style-name="T178">1.9</text:span><text:span text:style-name="T179">. Pakeičiu 30 punktą ir jį išdėstau taip:</text:span></text:p>
      <text:p text:style-name="P180"><text:span text:style-name="T181">„</text:span><text:span text:style-name="T182">30</text:span><text:span text:style-name="T183">. Jei per ataskaitinį ketvirtį nėra pažeidimų, apie kuriuos reikėtų pranešti pagal Rekomendacijų 29 punktą, institucija užtikrina, kad apie šį faktą tvirtinančioji institucija būtų informuota raštu ne vėliau kaip per 1 mėnesį nuo kiekvieno ataskaitinio ketvirčio pabaigos.“</text:span></text:p>
      <text:p text:style-name="P184"><text:span text:style-name="T185">1.10</text:span><text:span text:style-name="T186">. Pakeičiu 4 priedo skilties „Pildymo instrukcija“ 3.2 papunktį ir jį išdėstau taip:</text:span></text:p>
      <text:p text:style-name="P187"><text:span text:style-name="T188">„</text:span><text:span text:style-name="T189">3.2</text:span><text:span text:style-name="T190">. Nurodoma pirminės informacijos, kuri sukėlė įtarimą dėl pažeidimo ir kuria remiantis buvo imtasi veiksmų įtariamam pažeidimui tirti, gavimo data (pvz., rašto iš vadovaujančiosios, tvirtinančiosios, mokėjimus atliekančiosios, audito institucijų, ministerijos ir (ar) kitos valstybės institucijos gavimo data, patikros vietoje atlikimo data, tarnybinio pranešimo data, visuomenės informavimo priemonėse paskelbtos informacijos pastebėjimo data ir pan.).<text:s/></text:span></text:p>
      <text:p text:style-name="P191">Jei įtariamo pažeidimo tyrimas pradėtas pagal pažeidimų kontrolieriui pateiktą pranešimą apie įtariamą pažeidimą, pirminės informacijos gavimo data nurodoma tokia, kokia nurodyta pranešimo apie įtariamą pažeidimą 2.1 papunktyje.</text:p>
      <text:p text:style-name="P192"><text:span text:style-name="T193">Laukas pildomas tiek nustačius pažeidimą, tiek nustačius, kad pažeidimo nėra.“</text:span></text:p>
      <text:p text:style-name="P194"><text:span text:style-name="T195">1.11</text:span><text:span text:style-name="T196">. Pakeičiu 5 priedą ir jį išdėstau nauja redakcija (pridedama).</text:span></text:p>
      <text:p text:style-name="P197"><text:span text:style-name="T198">1.12</text:span><text:span text:style-name="T199">. Pakeičiu 7 priedo skiltį „Pildymo instrukcija“:</text:span></text:p>
      <text:p text:style-name="P200"><text:span text:style-name="T201">1.12.1</text:span><text:span text:style-name="T202">. Pakeičiu 3.5.3 papunktį ir jį išdėstau taip:</text:span></text:p>
      <text:p text:style-name="P203"><text:span text:style-name="T204">„</text:span><text:span text:style-name="T205">3.5.3</text:span><text:span text:style-name="T206">. „IRQ 3 – įtariamas sukčiavimas“. Paprastai nurodoma, kai pradėtas ikiteisminis tyrimas ir veika turi požymių, leidžiančių ją apibrėžti pagal Konvencijos dėl Europos Bendrijų finansinių interesų apsaugos, parengtos vadovaujantis Europos Sąjungos sutarties K.3 straipsniu, 1 straipsnio 1 dalį (pvz., dokumentų klastojimas ir pan.).“</text:span></text:p>
      <text:p text:style-name="P207"><text:span text:style-name="T208">1.12.2</text:span><text:span text:style-name="T209">. Pakeičiu 7.1 papunktį ir jį išdėstau taip:</text:span></text:p>
      <text:p text:style-name="P210"><text:span text:style-name="T211">„</text:span><text:span text:style-name="T212">7.1</text:span><text:span text:style-name="T213">. Nurodoma informacija, pagrindžianti galimybę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taisyklės), nustatyta tvarka susigrąžinti išmokėtas projektui skirto finansavimo lėšas, arba priežastys, kodėl šios lėšos negali būti susigrąžinamos. Taip pat turi būti pateikiama informacija apie atliekamus ir planuojamus atlikti veiksmus, jei yra priimtas sprendimas projekto netinkamas finansuoti išlaidas, jeigu lėšos projekto<text:s/></text:span><text:soft-page-break/><text:span text:style-name="T214">vykdytojui nebuvo išmokėtos, išskaičiuoti iš sumos, mokėtinos pagal projekto vykdytojo pateiktą ar kitą teikiamą mokėjimo prašymą.</text:span></text:p>
      <text:p text:style-name="P215">Aprašymas turi būti tiek išsamus, kiek įmanoma.<text:s/></text:p>
      <text:p text:style-name="P216"><text:span text:style-name="T217">Kai lėšos jau buvo sugrąžintos, informuojama, kad susigrąžinimas vykdomas nebus ir atitinkamai užpildoma pranešimo apie pažeidimą 6.6 grafa.“</text:span></text:p>
      <text:p text:style-name="P218"><text:span text:style-name="T219">2</text:span><text:span text:style-name="T220">. N u s t a t a u, kad šio įsakymo 1.5 papunkčiu keičiamame Metodinių pažeidimų tyrimo ir nustatymo rekomendacijų</text:span><text:span text:style-name="T221"><text:s/></text:span><text:span text:style-name="T222">26</text:span><text:span text:style-name="T223">3</text:span><text:span text:style-name="T224">.2 papunktyje nustatytas finansinės korekcijos apskaičiavimo principas taikomas ir iki šio įsakymo įsigaliojimo pradėtiems, tačiau neužbaigtiems tyrimams dėl pažeidimų.<text:s/></text:span></text:p>
      <text:p text:style-name="Normal"/>
      <text:p text:style-name="Normal"/>
      <text:p text:style-name="Normal"/>
      <text:p text:style-name="P225">Finansų ministrė<text:tab/><text:tab/><text:tab/><text:tab/><text:tab/><text:tab/><text:tab/><text:tab/><text:tab/>Gintarė Skaistė</text:p>
      <text:p text:style-name="Normal"/>
      <text:p text:style-name="Normal"/>
      <text:soft-page-break/>
      <text:p text:style-name="P226"><text:span text:style-name="T235">Metodinių pažeidimų tyrimo<text:s/></text:span></text:p>
      <text:p text:style-name="P236"><text:span text:style-name="T237">ir nustatymo rekomendacijų</text:span></text:p>
      <text:p text:style-name="P238"><text:span text:style-name="T239">5 priedas</text:span></text:p>
      <text:p text:style-name="P240"><text:span text:style-name="T241"> </text:span></text:p>
      <text:p text:style-name="P242"><text:span text:style-name="T243">(</text:span><text:span text:style-name="T244">Įtariamų pažeidimų registravimo žurnalo forma</text:span><text:span text:style-name="T245">)</text:span></text:p>
      <text:p text:style-name="P246"><text:span text:style-name="T247"> </text:span></text:p>
      <text:p text:style-name="P248"><text:span text:style-name="T249">__________________________________________________________________________<text:s/></text:span></text:p>
      <text:p text:style-name="P250"><text:span text:style-name="T251">(institucijos pavadinimas)</text:span></text:p>
      <text:p text:style-name="P252"><text:span text:style-name="T253"> </text:span></text:p>
      <text:p text:style-name="P254"><text:span text:style-name="T255">ĮTARIAMŲ PAŽEIDIMŲ REGISTRAVIMO ŽURNALAS</text:span></text:p>
      <text:p text:style-name="P256"><text:span text:style-name="T257"> </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Eil. Nr.</text:span></text:p>
          </table:table-cell>
          <table:table-cell table:style-name="TableCell281" table:number-rows-spanned="2">
            <text:p text:style-name="P282"><text:span text:style-name="T283">Veiks-mų progra-ma</text:span><text:span text:style-name="T284">1</text:span></text:p>
          </table:table-cell>
          <table:table-cell table:style-name="TableCell285" table:number-rows-spanned="2">
            <text:p text:style-name="P286"><text:span text:style-name="T287">Bendrai finansuo-jamo iš Europos Sąjun-gos fondų lėšų projekto (toliau – projek-tas) numeris</text:span></text:p>
          </table:table-cell>
          <table:table-cell table:style-name="TableCell288" table:number-rows-spanned="2">
            <text:p text:style-name="P289"><text:span text:style-name="T290">Projek-to vykdyto-jas</text:span><text:span text:style-name="T291">2</text:span></text:p>
          </table:table-cell>
          <table:table-cell table:style-name="TableCell292" table:number-rows-spanned="2">
            <text:p text:style-name="P293"><text:span text:style-name="T294">Pirminės informaci-jos apie įtariamą pažeidi-mą gavimo data</text:span></text:p>
          </table:table-cell>
          <table:table-cell table:style-name="TableCell295" table:number-rows-spanned="2">
            <text:p text:style-name="P296"><text:span text:style-name="T297">Pirminės informaci-jos apie įtariamą pažeidi-mą šaltinis</text:span></text:p>
          </table:table-cell>
          <table:table-cell table:style-name="TableCell298" table:number-rows-spanned="2">
            <text:p text:style-name="P299"><text:span text:style-name="T300">Trum-pas su įtaria-mu pažeidi-mu susiju-sios veikos aprašy-mas</text:span></text:p>
          </table:table-cell>
          <table:table-cell table:style-name="TableCell301" table:number-rows-spanned="2">
            <text:p text:style-name="P302"><text:span text:style-name="T303">Data, iki kurios pratęstas įtariamo pažeidi-mo tyrimas</text:span></text:p>
          </table:table-cell>
          <table:table-cell table:style-name="TableCell304" table:number-rows-spanned="2">
            <text:p text:style-name="P305"><text:span text:style-name="T306">Pažeidi-mo tyrimo išvados data ir nume-ris<text:s/></text:span></text:p>
          </table:table-cell>
          <table:table-cell table:style-name="TableCell307" table:number-rows-spanned="2">
            <text:p text:style-name="P308"><text:span text:style-name="T309">Pažeidi-mo pobūdis</text:span><text:span text:style-name="T310">3</text:span></text:p>
          </table:table-cell>
          <table:table-cell table:style-name="TableCell311" table:number-columns-spanned="3">
            <text:p text:style-name="P312"><text:span text:style-name="T313">Faktinis pažeidimo poveikis</text:span></text:p>
            <text:p text:style-name="P314"><text:span text:style-name="T315">(su pažeidimu susijusios išmokėtos lėšos)</text:span></text:p>
          </table:table-cell>
          <table:covered-table-cell/>
          <table:covered-table-cell/>
          <table:table-cell table:style-name="TableCell316" table:number-columns-spanned="3">
            <text:p text:style-name="P317"><text:span text:style-name="T318">Potencialus pažeidimo poveikis</text:span></text:p>
            <text:p text:style-name="P319"><text:span text:style-name="T320">(su pažeidimu susijusios, bet neišmokėtos lėšos)</text:span></text:p>
          </table:table-cell>
          <table:covered-table-cell/>
          <table:covered-table-cell/>
          <table:table-cell table:style-name="TableCell321" table:number-rows-spanned="2">
            <text:p text:style-name="P322"><text:span text:style-name="T323">Veiksmai, atlikti šalinant pažeidimą<text:s/></text:span></text:p>
          </table:table-cell>
          <table:table-cell table:style-name="TableCell324" table:number-rows-spanned="2">
            <text:p text:style-name="P325"><text:span text:style-name="T326">Kitų institucijų informavimas apie pažeidimą ir (ar) įtariamą nusikalstamą veiką</text:span></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ext:p text:style-name="P339"><text:span text:style-name="T340">Euro-pos Sąjun-gos fondų lėšos</text:span></text:p>
          </table:table-cell>
          <table:table-cell table:style-name="TableCell341">
            <text:p text:style-name="P342"><text:span text:style-name="T343">Lietuvos Respublikos valstybės biudžeto lėšos, skirtos projektui bendrai finansuoti</text:span></text:p>
          </table:table-cell>
          <table:table-cell table:style-name="TableCell344">
            <text:p text:style-name="P345"><text:span text:style-name="T346">bendra suma</text:span></text:p>
          </table:table-cell>
          <table:table-cell table:style-name="TableCell347">
            <text:p text:style-name="P348"><text:span text:style-name="T349">Europos Sąjungos fondų lėšos<text:s/></text:span></text:p>
          </table:table-cell>
          <table:table-cell table:style-name="TableCell350">
            <text:p text:style-name="P351"><text:span text:style-name="T352">Lietuvos Respublikos valstybės biudžeto lėšos, skirtos projektui bendrai finansuoti</text:span></text:p>
          </table:table-cell>
          <table:table-cell table:style-name="TableCell353">
            <text:p text:style-name="P354"><text:span text:style-name="T355">bendra suma</text:span></text:p>
          </table:table-cell>
          <table:covered-table-cell>
            <text:p text:style-name="P356"/>
          </table:covered-table-cell>
          <table:covered-table-cell>
            <text:p text:style-name="P357"/>
          </table:covered-table-cell>
        </table:table-row>
        <table:table-row table:style-name="TableRow358">
          <table:table-cell table:style-name="TableCell359">
            <text:p text:style-name="P360"><text:span text:style-name="T361">1</text:span></text:p>
          </table:table-cell>
          <table:table-cell table:style-name="TableCell362">
            <text:p text:style-name="P363"><text:span text:style-name="T364">2</text:span></text:p>
          </table:table-cell>
          <table:table-cell table:style-name="TableCell365">
            <text:p text:style-name="P366"><text:span text:style-name="T367">3</text:span></text:p>
          </table:table-cell>
          <table:table-cell table:style-name="TableCell368">
            <text:p text:style-name="P369"><text:span text:style-name="T370">4</text:span></text:p>
          </table:table-cell>
          <table:table-cell table:style-name="TableCell371">
            <text:p text:style-name="P372"><text:span text:style-name="T373">5</text:span></text:p>
          </table:table-cell>
          <table:table-cell table:style-name="TableCell374">
            <text:p text:style-name="P375"><text:span text:style-name="T376">6</text:span></text:p>
          </table:table-cell>
          <table:table-cell table:style-name="TableCell377">
            <text:p text:style-name="P378"><text:span text:style-name="T379">7</text:span></text:p>
          </table:table-cell>
          <table:table-cell table:style-name="TableCell380">
            <text:p text:style-name="P381"><text:span text:style-name="T382">8</text:span></text:p>
          </table:table-cell>
          <table:table-cell table:style-name="TableCell383">
            <text:p text:style-name="P384"><text:span text:style-name="T385">9</text:span></text:p>
          </table:table-cell>
          <table:table-cell table:style-name="TableCell386">
            <text:p text:style-name="P387"><text:span text:style-name="T388">10</text:span></text:p>
          </table:table-cell>
          <table:table-cell table:style-name="TableCell389">
            <text:p text:style-name="P390"><text:span text:style-name="T391">11</text:span></text:p>
          </table:table-cell>
          <table:table-cell table:style-name="TableCell392">
            <text:p text:style-name="P393"><text:span text:style-name="T394">12</text:span></text:p>
          </table:table-cell>
          <table:table-cell table:style-name="TableCell395">
            <text:p text:style-name="P396"><text:span text:style-name="T397">13</text:span></text:p>
          </table:table-cell>
          <table:table-cell table:style-name="TableCell398">
            <text:p text:style-name="P399"><text:span text:style-name="T400">14</text:span></text:p>
          </table:table-cell>
          <table:table-cell table:style-name="TableCell401">
            <text:p text:style-name="P402"><text:span text:style-name="T403">15</text:span></text:p>
          </table:table-cell>
          <table:table-cell table:style-name="TableCell404">
            <text:p text:style-name="P405"><text:span text:style-name="T406">16</text:span></text:p>
          </table:table-cell>
          <table:table-cell table:style-name="TableCell407">
            <text:p text:style-name="P408"><text:span text:style-name="T409">17</text:span></text:p>
          </table:table-cell>
          <table:table-cell table:style-name="TableCell410">
            <text:p text:style-name="P411"><text:span text:style-name="T412">18</text:span></text:p>
          </table:table-cell>
        </table:table-row>
        <table:table-row table:style-name="TableRow413">
          <table:table-cell table:style-name="TableCell414">
            <text:p text:style-name="P415"><text:span text:style-name="T416"> </text:span></text:p>
          </table:table-cell>
          <table:table-cell table:style-name="TableCell417">
            <text:p text:style-name="P418"><text:span text:style-name="T419"> </text:span></text:p>
          </table:table-cell>
          <table:table-cell table:style-name="TableCell420">
            <text:p text:style-name="P421"><text:span text:style-name="T422"> </text:span></text:p>
          </table:table-cell>
          <table:table-cell table:style-name="TableCell423">
            <text:p text:style-name="P424"><text:span text:style-name="T425"> </text:span></text:p>
          </table:table-cell>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ext:p text:style-name="P442"><text:span text:style-name="T443"> </text:span></text:p>
          </table:table-cell>
          <table:table-cell table:style-name="TableCell444">
            <text:p text:style-name="P445"><text:span text:style-name="T446"> </text:span></text:p>
          </table:table-cell>
          <table:table-cell table:style-name="TableCell447">
            <text:p text:style-name="P448"><text:span text:style-name="T449"> </text:span></text:p>
          </table:table-cell>
          <table:table-cell table:style-name="TableCell450">
            <text:p text:style-name="P451"><text:span text:style-name="T452"> </text:span></text:p>
          </table:table-cell>
          <table:table-cell table:style-name="TableCell453">
            <text:p text:style-name="P454"><text:span text:style-name="T455"> </text:span></text:p>
          </table:table-cell>
          <table:table-cell table:style-name="TableCell456">
            <text:p text:style-name="P457"><text:span text:style-name="T458"> </text:span></text:p>
          </table:table-cell>
          <table:table-cell table:style-name="TableCell459">
            <text:p text:style-name="P460"><text:span text:style-name="T461"> </text:span></text:p>
          </table:table-cell>
          <table:table-cell table:style-name="TableCell462">
            <text:p text:style-name="P463"><text:span text:style-name="T464"> </text:span></text:p>
          </table:table-cell>
          <table:table-cell table:style-name="TableCell465">
            <text:p text:style-name="P466"><text:span text:style-name="T467"> </text:span></text:p>
          </table:table-cell>
        </table:table-row>
      </table:table>
      <text:p text:style-name="P468"><text:span text:style-name="T469">1</text:span><text:span text:style-name="T470"><text:s/>Įrašomas Paraiškų dėl projektų finansavimo registravimo numerių ir kodų suteikimo taisyklių, patvirtintų Lietuvos Respublikos finansų ministro 2008 m. vasario 20 d. įsakymu Nr. 1K-066 „Dėl Projektų administravimo ir finansavimo taisyklių įgyvendinimo“, 3.1 papunktyje nurodytas veiksmų programos atpažinties ženklas.</text:span></text:p>
      <text:p text:style-name="P471"><text:span text:style-name="T472">2<text:s/></text:span><text:span text:style-name="T473">Nurodomas projekto vykdytojas arba projekto vykdytojas, atitinkantis Visuotinių dotacijų priemonių administravimo ir finansavimo taisyklėse, patvirtintose Lietuvos Respublikos finansų ministro 2008 m. spalio 31 d. įsakymu Nr. 1K-349 „Dėl Visuotinių dotacijų priemonių administravimo ir finansavimo taisyklių patvirtinimo“, vartojamą projekto vykdytojo sąvoką, arba nurodomas finansų inžinerijos projekto vykdytojas arba finansų inžinerijos priemonės galutinis naudos gavėjas, kaip jie apibrėžti Finansų inžinerijos priemonių administravimo ir finansavimo taisyklėse, patvirtintose Lietuvos Respublikos finansų ministro 2008 m. spalio 24 d. įsakymu Nr. 1K-334 „Dėl Finansų inžinerijos priemonių administravimo ir finansavimo taisyklių patvirtinimo“.</text:span></text:p>
      <text:p text:style-name="P474"><text:span text:style-name="T475">3</text:span><text:span text:style-name="T476"><text:s/>Nurodoma: „pažeidimas nenustatytas“, „pažeidimas nustatytas“, „įtariamas sukčiavimas“, „nustatytas sukčiavima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_____________</text:p>
            <text:p text:style-name="P485">(institucijos vadovo arba jo įgalioto asmens pareigų pavadinimas)</text:p>
          </table:table-cell>
          <table:table-cell table:style-name="TableCell486">
            <text:p text:style-name="P487">________</text:p>
            <text:p text:style-name="P488">(parašas)</text:p>
          </table:table-cell>
          <table:table-cell table:style-name="TableCell489">
            <text:p text:style-name="P490">_______________</text:p>
            <text:p text:style-name="P491">(vardas ir pavardė)</text:p>
          </table:table-cell>
        </table:table-row>
      </table:table>
      <text:soft-page-break/>
      <text:p text:style-name="P492"><text:span text:style-name="T493"> </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_____________</text:p>
            <text:p text:style-name="P501">(pažeidimų kontrolieriaus pareigų pavadinimas)</text:p>
          </table:table-cell>
          <table:table-cell table:style-name="TableCell502">
            <text:p text:style-name="P503">________</text:p>
            <text:p text:style-name="P504">(parašas)</text:p>
          </table:table-cell>
          <table:table-cell table:style-name="TableCell505">
            <text:p text:style-name="P506">_______________</text:p>
            <text:p text:style-name="P507">(vardas ir pavardė)</text:p>
          </table:table-cell>
        </table:table-row>
      </table:table>
      <text:p text:style-name="P508"/>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style:language-asian="lt" style:country-asian="LT"/>
    </style:style>
    <style:style style:name="P231" style:parent-style-name="Normal" style:family="paragraph">
      <style:paragraph-properties fo:text-align="end" fo:margin-right="0.1576in"/>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fo:text-align="end" fo:margin-right="0.1576in"/>
      <style:text-properties fo:font-size="5pt" style:font-size-asian="5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28"><draw:frame draw:style-name="F229" text:anchor-type="paragraph" svg:y="0.0006in" draw:z-index="0"><draw:text-box fo:min-height="0in" fo:min-width="0in"><text:p text:style-name="P227"><text:span text:style-name="T230"><text:page-number text:fixed="false">6</text:page-number></text:span></text:p></draw:text-box></draw:frame></text:p>
      </style:header>
      <style:footer>
        <text:p text:style-name="P231"/>
      </style:footer>
    </style:master-page>
    <style:master-page style:next-style-name="MP1" style:name="MPF1" style:page-layout-name="PL1">
      <style:header>
        <text:p text:style-name="P232"/>
      </style:header>
      <style:footer>
        <text:p text:style-name="P233"/>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21-02-04T10:10:00Z</meta:creation-date>
    <dc:date>2021-02-04T10:10:00Z</dc:date>
    <meta:print-date>2020-07-01T08:35:00Z</meta:print-date>
    <meta:template xlink:href="Normal.dotm" xlink:type="simple"/>
    <meta:editing-cycles>2</meta:editing-cycles>
    <meta:editing-duration>PT0S</meta:editing-duration>
    <meta:document-statistic meta:page-count="6" meta:paragraph-count="133" meta:word-count="1880" meta:character-count="15061" meta:row-count="493" meta:non-whitespace-character-count="13314"/>
  </office:meta>
</office:document-meta>
</file>