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207" style:parent-style-name="Normal" style:family="paragraph">
      <style:paragraph-properties>
        <style:tab-stops>
          <style:tab-stop style:type="left" style:position="-0.1972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ŠALČININKŲ RAJONO SAVIVALDYBĖS GYVENAMŲJŲ VIETOVIŲ PAVADINIMŲ PAKEITIMO, GYVENAMŲJŲ VIETOVIŲ NUSTATYMO, PANAIKINIMO, TERITORIJŲ RIBŲ NUSTATYMO IR PAKEITIMO</text:span></text:p>
      <text:p text:style-name="P20"/>
      <text:p text:style-name="P21"><text:span text:style-name="T22">2</text:span><text:span text:style-name="T23">0</text:span><text:span text:style-name="T24">16 m. kovo 16 d.</text:span><text:span text:style-name="T25"><text:s/>Nr.<text:s/></text:span><text:span text:style-name="T26">244</text:span><text:span text:style-name="T27"><text:line-break/>Vilnius</text:span></text:p>
      <text:p text:style-name="P28"/>
      <text:p text:style-name="P29"/>
      <text:p text:style-name="P30"><text:span text:style-name="T31">Vadovaudamasi Lietuvos Respublikos teritorijos administracinių vienetų ir jų ribų įstatymo 9 straipsnio 1 dalimi ir 10 straipsniu ir atsižvelgdama į Šalčininkų rajono savivaldybės tarybos 2015 m. lapkričio 26 d. sprendime Nr. T-242 „Dėl Šalčininkų rajono savivaldybės gyvenamųjų vietovių ribų nustatymo“ išdėstytus pasiūlymus, pateiktus įvertinus vietos gyventojų nuomonę,<text:s/></text:span><text:span text:style-name="T32">Lietuvos Respublikos Vyriausybė</text:span><text:span text:style-name="T33"><text:s/>nutari</text:span><text:span text:style-name="T34">a:</text:span></text:p>
      <text:p text:style-name="P35"><text:span text:style-name="T36">1</text:span><text:span text:style-name="T37">. Pakeisti šių Šalčininkų rajono savivaldybės gyvenamųjų vietovių pavadinimus:</text:span></text:p>
      <text:p text:style-name="P38"><text:span text:style-name="T39">1.1</text:span><text:span text:style-name="T40">. Šalčininkų seniūnijos Tartoko kaimo (identifikavimo kodas 18893) pavadinimą ir vadinti jį Šalčininkėlių Tartoko kaimu.</text:span></text:p>
      <text:p text:style-name="P41"><text:span text:style-name="T42">1.2</text:span><text:span text:style-name="T43">. Turgelių seniūnijos:</text:span></text:p>
      <text:p text:style-name="P44"><text:span text:style-name="T45">1.2.1</text:span><text:span text:style-name="T46">. Skynimų kaimo pavadinimą ir vadinti jį Skynimų I kaimu;</text:span></text:p>
      <text:p text:style-name="P47"><text:span text:style-name="T48">1.2.2</text:span><text:span text:style-name="T49">. Turgelių kaimo pavadinimą ir vadinti jį Turgelių miesteliu.</text:span></text:p>
      <text:p text:style-name="P50"><text:span text:style-name="T51">2</text:span><text:span text:style-name="T52">. Nustatyti Šalčininkų rajono savivaldybės Turgelių seniūnijos gyvenamąją vietovę ir suteikti jai Skynimų II kaimo pavadinimą.</text:span></text:p>
      <text:p text:style-name="P53"><text:span text:style-name="T54">3</text:span><text:span text:style-name="T55">. Panaikinti šias Šalčininkų rajono savivaldybės gyvenamąsias vietoves:</text:span></text:p>
      <text:p text:style-name="P56"><text:span text:style-name="T57">3.1</text:span><text:span text:style-name="T58">. Dainavos seniūnijos Mackiškių kaimą, o jo teritoriją – 150,93 hektaro priskirti Dainavos seniūnijos Gilviniškių kaimo teritorijai (17,11 hektaro), Pajuodupio kaimo teritorijai (20,63 hektaro) ir Užuklonių kaimo teritorijai (113,19 hektaro).</text:span></text:p>
      <text:p text:style-name="P59"><text:span text:style-name="T60">3.2</text:span><text:span text:style-name="T61">. Eišiškių seniūnijos Gubertavo kaimą, o jo teritoriją – 16,17 hektaro priskirti Eišiškių seniūnijos Vilkonių kaimui.</text:span></text:p>
      <text:p text:style-name="P62"><text:span text:style-name="T63">3.3</text:span><text:span text:style-name="T64">. Gerviškių seniūnijos Stasylų geležinkelio stoties gyvenamąją vietovę, o jos teritoriją – 60,07 hektaro priskirti Gerviškių seniūnijos Mažųjų Sėlų kaimo teritorijai (21,76 hektaro), Poškiškių kaimo teritorijai (0,31 hektaro) ir Stasylų kaimo teritorijai (38,00 hektarai).</text:span></text:p>
      <text:p text:style-name="P65"><text:span text:style-name="T66">3.4</text:span><text:span text:style-name="T67">. Jašiūnų seniūnijos:</text:span></text:p>
      <text:p text:style-name="P68"><text:span text:style-name="T69">3.4.1</text:span><text:span text:style-name="T70">. Jašiūnų geležinkelio stoties gyvenamąją vietovę, o jos teritoriją – 237,88 hektaro priskirti Jašiūnų seniūnijos Jašiūnų miestelio teritorijai (72,54 hektaro),<text:s/></text:span><text:soft-page-break/><text:span text:style-name="T71">Jašiūnų kaimo teritorijai (19,55 hektaro), Sližiūnų kaimo teritorijai (28,64 hektaro) ir Žaliosios kaimo teritorijai (117,15 hektaro);</text:span></text:p>
      <text:p text:style-name="P72"><text:span text:style-name="T73">3.4.2</text:span><text:span text:style-name="T74">. Popierinės kaimą, o jo teritoriją – 61,77 hektaro priskirti Jašiūnų seniūnijos Jašiūnų miestelio teritorijai (57,80 hektaro) ir Jašiūnų kaimo teritorijai (3,97 hektaro).</text:span></text:p>
      <text:p text:style-name="P75"><text:span text:style-name="T76">3.5</text:span><text:span text:style-name="T77">. Šalčininkų seniūnijos Pagirių viensėdį.</text:span></text:p>
      <text:p text:style-name="P78"><text:span text:style-name="T79">3.6</text:span><text:span text:style-name="T80">. Turgelių seniūnijos Padmerkio kaimą.</text:span></text:p>
      <text:p text:style-name="P81"><text:span text:style-name="T82">4</text:span><text:span text:style-name="T83">. Nustatyti šių Šalčininkų rajono savivaldybės gyvenamųjų vietovių teritorijų ribas pagal pridedamus planus:</text:span></text:p>
      <text:p text:style-name="P84"><text:span text:style-name="T85">4.1</text:span><text:span text:style-name="T86">. Akmenynės seniūnijos: Abolų kaimo (398,24 hektaro), Akmenynės kaimo (650,28 hektaro), Bagdžiulių kaimo (240,38 hektaro), Bėčiakelnių kaimo (93,94 hektaro), Degsnių kaimo (187,86 hektaro), Duksių kaimo (230,46 hektaro), Girinės kaimo (91,59 hektaro), Jankūnų kaimo (342,00 hektarai), Jovydžių viensėdžio (45,88 hektaro), Kalniškių kaimo (222,45 hektaro), Kurmelionių kaimo (508,99 hektaro), Mankūniškių kaimo (137,86 hektaro), Mištautonių kaimo (239,65 hektaro), Moliškių viensėdžio (148,54 hektaro), Negibėnų kaimo (356,49 hektaro), Peckelių kaimo (306,11 hektaro), Rimšiškių kaimo (358,73 hektaro), Slabados kaimo (226,65 hektaro), Smagurių kaimo (257,44 hektaro), Tarakonių kaimo (181,98 hektaro), Žaltūnų kaimo (477,26 hektaro) ir Žlaugtų kaimo (510,51 hektaro).</text:span></text:p>
      <text:p text:style-name="P87"><text:span text:style-name="T88">4.2</text:span><text:span text:style-name="T89">. Baltosios Vokės seniūnijos: Girios kaimo (63,60 hektaro), Ilgalaukio kaimo (87,88 hektaro), Rudnios kaimo (2 753,03 hektaro), Senųjų Macelių kaimo (2 671,50 hektaro) ir Žagarinės kaimo (1 827,42 hektaro).</text:span></text:p>
      <text:p text:style-name="P90"><text:span text:style-name="T91">4.3</text:span><text:span text:style-name="T92">. Butrimonių seniūnijos: Aukštalaukio kaimo (218,49 hektaro), Butrimonių kaimo (639,81 hektaro), Čiuronių kaimo (290,57 hektaro), Dailidžių kaimo (452,44 hektaro), Gudakampio kaimo (469,71 hektaro), Jančiūnų kaimo (418,56 hektaro), Janonių kaimo (383,30 hektaro), Jundiliškių kaimo (392,70 hektaro), Jurgionių kaimo (381,57 hektaro), Kužių kaimo (402,97 hektaro), Laukininkų kaimo (199,10 hektaro), Maciūnų kaimo (171,22</text:span><text:span text:style-name="T93"> </text:span><text:span text:style-name="T94">hektaro), Mackiškių kaimo (86,57 hektaro), Majako viensėdžio (11,29 hektaro), Narkuškių viensėdžio (153,04 hektaro), Naujasėdžių kaimo (459,44 hektaro), Naujųjų Rakliškių kaimo (180,17 hektaro), Navickiškių kaimo (417,34 hektaro), Paraisčio kaimo (462,88 hektaro), Pasalio kaimo (304,92 hektaro), Raščiūnų kaimo (332,77 hektaro), Rėžių kaimo (509,76 hektaro), Senadvario viensėdžio (192,55 hektaro), Senųjų Rakliškių kaimo (461,37 hektaro), Stavidonių kaimo (471,36 hektaro), Šaulių kaimo (613,23 hektaro), Ūtos kaimo (181,67 hektaro), Versekėlės kaimo (139,43 hektaro) ir Žvėryno kaimo (159,03</text:span><text:span text:style-name="T95"> </text:span><text:span text:style-name="T96">hektaro).</text:span></text:p>
      <text:p text:style-name="P97"><text:span text:style-name="T98">4.4</text:span><text:span text:style-name="T99">. Dainavos seniūnijos: Dainavos kaimo (809,04 hektaro), Druskininkų kaimo (155,59 hektaro), Gilviniškių kaimo (434,37 hektaro), Juršiškių kaimo (413,80 hektaro), Juršiškių viensėdžio (21,35 hektaro), Kamičių kaimo (256,06 hektaro), Kamičiūnų kaimo (68,86 hektaro), Kulio viensėdžio (85,64 hektaro), Liupkiškių kaimo (225,47 hektaro), Marcinkiškių kaimo (271,99 hektaro), Miletiškių kaimo (362,40 hektaro), Naujadvario kaimo (347,52 hektaro), Pajuodupio kaimo (935,58 hektaro), Samarakiškių kaimo (105,36 hektaro),<text:s/></text:span><text:soft-page-break/><text:span text:style-name="T100">Sveckevičių viensėdžio (84,31 hektaro), Užuklonių kaimo (235,55 hektaro) ir Vėžionių kaimo (659,82 hektaro).</text:span></text:p>
      <text:p text:style-name="P101"><text:span text:style-name="T102">4.5</text:span><text:span text:style-name="T103">. Dieveniškių seniūnijos: Albertinos kaimo (428,23 hektaro), Apikartų kaimo (228,58 hektaro), Avietinės kaimo (50,69 hektaro), Ažukalnių viensėdžio (9,15 hektaro), Bėčionių kaimo (103,36 hektaro), Daulėnų kaimo (654,03 hektaro), Didžiųjų Gedūnų kaimo (226,29 hektaro), Dieveniškių miestelio (350,47 hektaro), Dvariškių kaimo (128,21 hektaro), Gedūnų kaimo (88,77 hektaro), Geležių kaimo (627,13 hektaro), Girdžiūnų kaimo (513,39</text:span><text:span text:style-name="T104"> </text:span><text:span text:style-name="T105">hektaro), Gudelių kaimo (48,22 hektaro), Gurelių kaimo (30,57 hektaro), Gužinių kaimo (104,95 hektaro), Jurgelionių kaimo (599,21 hektaro), Kačėnų kaimo (163,54 hektaro), Kalvių kaimo (533,21 hektaro), Kamučių kaimo (192,56 hektaro), Kazimieravo kaimo (230,55 hektaro), Kaziuliškių kaimo (21,43 hektaro), Kaziulių kaimo (394,61 hektaro), Krakūnų kaimo (686,80 hektaro), Lobo kaimo (343,15 hektaro), Maciučių kaimo (666,32</text:span><text:span text:style-name="T106"> </text:span><text:span text:style-name="T107">hektaro), Medinių kaimo (26,79 hektaro), Mendzisargių viensėdžio (253,80 hektaro), Milkūnų kaimo (322,88 hektaro), Naujųjų Kalvių viensėdžio (30,39 hektaro), Naujųjų Miežionių kaimo (531,85 hektaro), Norviliškių kaimo (278,10 hektaro), Pagaujėnų kaimo (429,93 hektaro), Pajurgelionių kaimo (153,64 hektaro), Pavadžių viensėdžio (32,73 hektaro), Pavydonių kaimo (182,71 hektaro), Pliustų kaimo (202,36 hektaro), Prabaščiškių kaimo (403,10 hektaro), Pulkės kaimo (68,54 hektaro), Putiškių kaimo (25,31 hektaro), Ramoškų kaimo (91,12 hektaro), Reistinių kaimo (23,98 hektaro), Reistinių viensėdžio (171,55</text:span><text:span text:style-name="T108"> </text:span><text:span text:style-name="T109">hektaro), Rindžiūnų kaimo (167,95 hektaro), Rudnios kaimo (284,72 hektaro), Sabaliūnų kaimo (398,70 hektaro), Senųjų Miežionių kaimo (193,30 hektaro), Silių kaimo (147,21 hektaro), Skaivonių kaimo (207,65 hektaro), Skrabonių viensėdžio (125,72 hektaro), Skraičionių kaimo (256,24 hektaro), Smališkių kaimo (231,44 hektaro), Šadžiūnų kaimo (129,17 hektaro), Šaltinių kaimo (290,71 hektaro), Šarkaičių kaimo (290,58 hektaro), Šiurkščių kaimo (149,00 hektarai), Urelių kaimo (435,09 hektaro), Vaišutkiemio kaimo (133,40 hektaro), Vaškelių kaimo (414,03 hektaro), Vėjelių kaimo (425,42 hektaro), Versekos kaimo (32,10 hektaro), Vėžiakiemio kaimo (211,13 hektaro), Vilkiškių kaimo (161,42</text:span><text:span text:style-name="T110"> </text:span><text:span text:style-name="T111">hektaro), Zabieliškių kaimo (97,10 hektaro), Zajašiškių kaimo (677,30 hektaro) ir Žižmų kaimo (420,62 hektaro).</text:span></text:p>
      <text:p text:style-name="P112"><text:span text:style-name="T113">4.6</text:span><text:span text:style-name="T114">. Eišiškių seniūnijos: Aklės kaimo (688,30 hektaro), Aukštalaukio kaimo (183,52</text:span><text:span text:style-name="T115"> </text:span><text:span text:style-name="T116">hektaro), Dimitrų kaimo (436,76 hektaro), Dumblės kaimo (680,21 hektaro), Emiliškių kaimo (210,05 hektaro), Gornostajiškių kaimo (444,56 hektaro), Joniškių kaimo (118,90 hektaro), Karklinių kaimo (404,46 hektaro), Mateikonių kaimo (280,21 hektaro), Padvarionių kaimo (268,14 hektaro), Panezdilių kaimo (323,90 hektaro), Sanginiškių kaimo (281,56 hektaro), Tausiūnų kaimo (1 287,90 hektaro), Vilkonių kaimo (460,26 hektaro), Viškūnų kaimo (199,17 hektaro), Žagališkių kaimo (155,61 hektaro) ir Žemaitėlių kaimo (123,12 hektaro).</text:span></text:p>
      <text:p text:style-name="P117"><text:span text:style-name="T118">4.7</text:span><text:span text:style-name="T119">. Gerviškių seniūnijos: Baumiliškių kaimo (107,77 hektaro), Čiužiakampio kaimo (749,53 hektaro), Dainavos kaimo (439,34 hektaro), Dainiškių kaimo (237,53 hektaro), Daučiūnų kaimo (862,64 hektaro), Didžiųjų Sėlų kaimo (1 759,76 hektaro), Gerviškių kaimo (290,83 hektaro), Gudelių kaimo (954,79 hektaro), Gumbo kaimo (2 156,34 hektaro),<text:s/></text:span><text:soft-page-break/><text:span text:style-name="T120">Kalitonių kaimo (881,86 hektaro), Kalvelių kaimo (342,82 hektaro), Kaniūkų kaimo (862,33</text:span><text:span text:style-name="T121"> </text:span><text:span text:style-name="T122">hektaro), Karalinos kaimo (446,34 hektaro), Kidarų kaimo (274,21 hektaro), Kiemeliškių viensėdžio (50,04 hektaro), Makniūnų kaimo (173,11 hektaro), Mažųjų Sėlų kaimo (821,11 hektaro), Paberžės kaimo (219,11 hektaro), Pačiabatų kaimo (928,19 hektaro), Padegsnių kaimo (96,29 hektaro), Pamūrinės kaimo (270,14 hektaro), Pašalčies kaimo (581,89 hektaro), Pašilėnų viensėdžio (325,97 hektaro), Poškiškių kaimo (262,97 hektaro), Pušyniškių kaimo (119,04 hektaro), Rudnios kaimo (563,03 hektaro), Skerdimų kaimo (68,27</text:span><text:span text:style-name="T123"> </text:span><text:span text:style-name="T124">hektaro), Stasylų kaimo (487,04 hektaro), Švenčiaus kaimo (322,82 hektaro), Tribonių kaimo (730,45 hektaro) ir Žaliaklonio viensėdžio (46,65 hektaro).</text:span></text:p>
      <text:p text:style-name="P125"><text:span text:style-name="T126">4.8</text:span><text:span text:style-name="T127">. Jašiūnų seniūnijos: Altaronių viensėdžio (49,44 hektaro), Barkuškių kaimo (7,81</text:span><text:span text:style-name="T128"> </text:span><text:span text:style-name="T129">hektaro), Buikų kaimo (216,74 hektaro), Dainavos kaimo (1 932,51 hektaro), Deguškių kaimo (55,68 hektaro), Elžbietinės viensėdžio (1,15 hektaro), Geložės kaimo (38,79 hektaro), Gojaus kaimo (412,04 hektaro), Jašiūnų kaimo (1 103,86 hektaro), Jašiūnų miestelio (812,36</text:span><text:span text:style-name="T130"> </text:span><text:span text:style-name="T131">hektaro), Kačėnų kaimo (27,66 hektaro), Karčemkų kaimo (23,46 hektaro), Keidžių kaimo (665,06 hektaro), Keturių kaimo (82,11 hektaro), Krokšlių viensėdžio (39,02 hektaro), Lenkiškių kaimo (22,26 hektaro), Liudviniškių viensėdžio (38,89 hektaro), Marazų kaimo (374,69 hektaro), Naujasodžio kaimo (160,63 hektaro), Ožkelaičių viensėdžio (140,97</text:span><text:span text:style-name="T132"> </text:span><text:span text:style-name="T133">hektaro), Pabarčių kaimo (125,29 hektaro), Paliepių viensėdžio (528,50 hektaro), Pamarazių kaimo (68,95 hektaro), Paupio kaimo (89,27 hektaro), Pilakainių kaimo (564,61</text:span><text:span text:style-name="T134"> </text:span><text:span text:style-name="T135">hektaro), Pleniškių kaimo (46,65 hektaro), Plytinės kaimo (649,61 hektaro), Ravelių viensėdžio (124,51 hektaro), Rūdninkų kaimo (558,62 hektaro), Sakalų kaimo (753,69</text:span><text:span text:style-name="T136"> </text:span><text:span text:style-name="T137">hektaro), Salų viensėdžio (18,77 hektaro), Sližiūnų kaimo (350,71 hektaro), Vaitiešiūnų kaimo (237,37 hektaro), Vakariškių kaimo (43,25 hektaro), Vidnapolio viensėdžio (97,72 hektaro), Zakariškių viensėdžio (273,56 hektaro) ir Žaliosios kaimo (1</text:span><text:span text:style-name="T138"> </text:span><text:span text:style-name="T139">473,26 hektaro).</text:span></text:p>
      <text:p text:style-name="P140"><text:span text:style-name="T141">4.9</text:span><text:span text:style-name="T142">. Kalesninkų seniūnijos: Adomiškių kaimo (483,35 hektaro), Anciuškų kaimo (250,02 hektaro), Balandiškių kaimo (147,93 hektaro), Baltapetrių viensėdžio (36,78 hektaro), Bandiškių kaimo (502,41 hektaro), Beržiškių kaimo (73,60 hektaro), Biliniškių kaimo (65,11</text:span><text:span text:style-name="T143"> </text:span><text:span text:style-name="T144">hektaro), Dabrų kaimo (156,14 hektaro), Daugidonių kaimo (341,54 hektaro), Didžiųjų Zubiškių kaimo (759,39 hektaro), Diežiškių kaimo (234,53 hektaro), Geismantų kaimo (209,50 hektaro), Gudiškių kaimo (88,54 hektaro), Gumbiškių kaimo (133,84 hektaro), Jundiškių kaimo (82,69 hektaro), Kalesninkų kaimo (944,43 hektaro), Karsokų kaimo (92,97</text:span><text:span text:style-name="T145"> </text:span><text:span text:style-name="T146">hektaro), Krupaviesų kaimo (28,53 hektaro), Kudelionių kaimo (187,74 hektaro), Mangėliškių viensėdžio (44,15 hektaro), Mantviliškių kaimo (455,83 hektaro), Matuizų kaimo (527,09 hektaro), Miežiškių kaimo (208,39 hektaro), Naniškių kaimo (129,54 hektaro), Naujasėdžių viensėdžio (42,58 hektaro), Pašiškių kaimo (134,83 hektaro), Paturio kaimo (284,45 hektaro), Petuchavo kaimo (132,47 hektaro), Prūdelio kaimo (89,61 hektaro), Purvėnų kaimo (739,77 hektaro), Rukonių viensėdžio (74,67 hektaro), Stačionių kaimo (308,24 hektaro), Starkos kaimo (297,93 hektaro), Šarkučių kaimo (286,64 hektaro), Šniūrų kaimo (158,53 hektaro), Švieslaukio kaimo (42,56 hektaro), Užberžių viensėdžio<text:s/></text:span><text:soft-page-break/><text:span text:style-name="T147">(243,15</text:span><text:span text:style-name="T148"> </text:span><text:span text:style-name="T149">hektaro), Vaidagų kaimo (717,11 hektaro), Versekos I kaimo (15,22 hektaro), Versekos II kaimo (99,42 hektaro) ir Vozbūniškių kaimo (55,80 hektaro).</text:span></text:p>
      <text:p text:style-name="P150"><text:span text:style-name="T151">4.10</text:span><text:span text:style-name="T152">. Pabarės seniūnijos: Ancevičių kaimo (52,91 hektaro), Anskonių kaimo (650,43</text:span><text:span text:style-name="T153"> </text:span><text:span text:style-name="T154">hektaro), Armonų kaimo (610,63 hektaro), Balandiškių kaimo (113,72 hektaro), Balandžių kaimo (565,83 hektaro), Buivydų kaimo (275,28 hektaro), Degučių kaimo (15,42</text:span><text:span text:style-name="T155"> </text:span><text:span text:style-name="T156">hektaro), Dvyniškių kaimo (166,04 hektaro), Gėlūnų kaimo (303,87 hektaro), Jacionių kaimo (360,11 hektaro), Karmoniškių kaimo (33,13 hektaro), Kiaulėkų kaimo (173,23</text:span><text:span text:style-name="T157"> </text:span><text:span text:style-name="T158">hektaro), Kibalų kaimo (272,70 hektaro), Kubonių kaimo (94,75 hektaro), Kudlų kaimo (375,74 hektaro), Kukiškių viensėdžio (23,73 hektaro), Mankevičių kaimo (267,93</text:span><text:span text:style-name="T159"> </text:span><text:span text:style-name="T160">hektaro), Miežionių kaimo (404,15 hektaro), Miknakiemio kaimo (27,15 hektaro), Mištūnų kaimo (602,10 hektaro), Navakonių kaimo (451,22 hektaro), Nevainionių kaimo (1</text:span><text:span text:style-name="T161"> </text:span><text:span text:style-name="T162">168,01 hektaro), Pabarės kaimo (416,96 hektaro), Papiškių kaimo (2 701,21 hektaro), Pavarių kaimo (136,60 hektaro), Pulstakų kaimo (342,70 hektaro), Serbentų kaimo (41,56</text:span><text:span text:style-name="T163"> </text:span><text:span text:style-name="T164">hektaro), Tetėnų kaimo (1 254,05 hektaro), Tetervinų kaimo (111,03 hektaro), Trėbuškių kaimo (101,27 hektaro), Ūtos kaimo (49,39 hektaro), Vaišėtų kaimo (32,92</text:span><text:span text:style-name="T165"> </text:span><text:span text:style-name="T166">hektaro), Valakavičių kaimo (98,59 hektaro), Visinčios kaimo (9 587,72 hektaro), Žalabiškių kaimo (102,18 hektaro) ir Žygmantiškių kaimo (2 247,04 hektaro).</text:span></text:p>
      <text:p text:style-name="P167"><text:span text:style-name="T168">4.11</text:span><text:span text:style-name="T169">. Poškonių seniūnijos: Antaniškių kaimo (83,40 hektaro), Ažumedžio kaimo (11,10 hektaro), Baltučių kaimo (28,37 hektaro), Biržės viensėdžio (168,19 hektaro), Dailidžių kaimo (487,93 hektaro), Dainavėlės kaimo (236,67 hektaro), Daubutiškių kaimo (201,36 hektaro), Didžiulių kaimo (160,89 hektaro), Grybiškių kaimo (178,44 hektaro), Jokūbiškių kaimo (173,44 hektaro), Katkuškių kaimo (408,45 hektaro), Kmelninkų kaimo (163,22 hektaro), Kreivosios viensėdžio (178,82 hektaro), Kruniškių kaimo (314,02 hektaro), Lastaučikų kaimo (43,78 hektaro), Liškūniškių kaimo (244,67 hektaro), Liudvinavo viensėdžio (469,68 hektaro), Mikališkių viensėdžio (32,12 hektaro), Padvarių kaimo (199,85</text:span><text:span text:style-name="T170"> </text:span><text:span text:style-name="T171">hektaro), Paginų kaimo (302,47 hektaro), Poškonių kaimo (507,50 hektaro), Pupiškių kaimo (118,89 hektaro), Rimašių kaimo (366,86 hektaro), Siaurimų kaimo (102,32 hektaro), Stakų kaimo (952,09 hektaro), Stalgonių kaimo (633,18 hektaro), Šetylų kaimo (923,85</text:span><text:span text:style-name="T172"> </text:span><text:span text:style-name="T173">hektaro), Šilinės viensėdžio (90,14 hektaro), Šiudainių kaimo (600,59 hektaro) ir Valatkiškių kaimo (165,19 hektaro).</text:span></text:p>
      <text:p text:style-name="P174"><text:span text:style-name="T175">4.12</text:span><text:span text:style-name="T176">. Šalčininkų seniūnijos: Angliniškių kaimo (63,42 hektaro), Antanavo viensėdžio (67,80 hektaro), Anuliškių kaimo (262,23 hektaro), Ažukelio kaimo (5,90 hektaro), Ažulomio kaimo (292,18 hektaro), Bruknynės kaimo (801,23 hektaro), Čiaukšlių kaimo (211,87</text:span><text:span text:style-name="T177"> </text:span><text:span text:style-name="T178">hektaro), Didžiųjų Baušių kaimo (1 032,33 hektaro), Dūdaičių kaimo (500,06</text:span><text:span text:style-name="T179"> </text:span><text:span text:style-name="T180">hektaro), Gasčionių kaimo (287,46 hektaro), Jackonių kaimo (287,15 hektaro), Jaglimainių kaimo (422,30 hektaro), Jundiliškių kaimo (344,19 hektaro), Klynų viensėdžio (96,18 hektaro), Kurmelių viensėdžio (218,04 hektaro), Laukelio kaimo (46,50 hektaro), Marusinos viensėdžio (116,32 hektaro), Mažųjų Baušių kaimo (133,95 hektaro), Mikantonių kaimo (446,79 hektaro), Milvydų kaimo (576,77 hektaro), Naujakiemio kaimo (597,94</text:span><text:span text:style-name="T181"> </text:span><text:span text:style-name="T182">hektaro), Naujasėdžių kaimo (445,96 hektaro), Pakūsos kaimo (35,13 hektaro), Pavisinčios kaimo (144,01 hektaro), Pėpių kaimo (293,38 hektaro), Petroškų kaimo<text:s/></text:span><text:soft-page-break/><text:span text:style-name="T183">(272,98</text:span><text:span text:style-name="T184"> </text:span><text:span text:style-name="T185">hektaro), Pundeliškių kaimo (193,96 hektaro), Ragožiškių kaimo (53,16 hektaro), Raudonbalio viensėdžio (58,00 hektarai), Sakalinės kaimo (375,22 hektaro), Sangėliškių kaimo (505,26 hektaro), Skubėtų kaimo (765,15 hektaro), Stakų Ūtos viensėdžio (112,10</text:span><text:span text:style-name="T186"> </text:span><text:span text:style-name="T187">hektaro), Šalčininkėlių kaimo (641,84 hektaro), Šalčininkėlių Tartoko kaimo (145,03</text:span><text:span text:style-name="T188"> </text:span><text:span text:style-name="T189">hektaro), Šalčininkų kaimo (445,31 hektaro), Širvių kaimo (228,46 hektaro), Tartoko kaimo (identifikavimo kodas 18924; 425,06 hektaro), Tatoriškių kaimo (68,37 hektaro), Trakinių viensėdžio (56,72 hektaro), Ūtos kaimo (316,39 hektaro), Vinciapolio viensėdžio (33,57 hektaro), Zavišonių kaimo (373,99 hektaro) ir Žališkių kaimo (147,23 hektaro).</text:span></text:p>
      <text:p text:style-name="P190"><text:span text:style-name="T191">4.13</text:span><text:span text:style-name="T192">. Turgelių seniūnijos: Andriškių viensėdžio (120,69 hektaro), Apušynės kaimo (29,67 hektaro), Asčiukiškių kaimo (159,73 hektaro), Aukštojo Pamerkio kaimo (24,57</text:span><text:span text:style-name="T193"> </text:span><text:span text:style-name="T194">hektaro), Ažubenio kaimo (110,05 hektaro), Ažukalnių kaimo (94,35 hektaro), Bajorų kaimo (106,97 hektaro), Balandiškių kaimo (133,84 hektaro), Barkuškių kaimo (248,26</text:span><text:span text:style-name="T195"> </text:span><text:span text:style-name="T196">hektaro), Bedugnės kaimo (53,37 hektaro), Benos viensėdžio (85,31 hektaro), Berešiškių viensėdžio (38,66 hektaro), Bygirdų kaimo (230,55 hektaro), Brestovo kaimo (17,58 hektaro), Dvarčių viensėdžio (90,58 hektaro), Dvarykščių kaimo (55,02 hektaro), Gimžių I kaimo (95,79 hektaro), Gimžių II kaimo (231,26 hektaro), Girdijauskų kaimo (540,46 hektaro), Gojaus kaimo (94,92 hektaro), Grabių kaimo (250,45 hektaro), Gurelių kaimo (160,41 hektaro), Jezavitiškių kaimo (59,97 hektaro), Juškių kaimo (347,22 hektaro), Kazimieriškių kaimo (89,85 hektaro), Kyvonių kaimo (201,05 hektaro), Krašių kaimo (101,13</text:span><text:span text:style-name="T197"> </text:span><text:span text:style-name="T198">hektaro), Kudžionių kaimo (29,61 hektaro), Landžių viensėdžio (22,21 hektaro), Magdeliavos kaimo (43,73 hektaro), Malakonių kaimo (252,38 hektaro), Mažųjų Kudžionių kaimo (145,47 hektaro), Merkinės kaimo (268,69 hektaro), Merkio Vilkiškių kaimo (7,56</text:span><text:span text:style-name="T199"> </text:span><text:span text:style-name="T200">hektaro), Miežiškių viensėdžio (50,53 hektaro), Mikniškių kaimo (114,65 hektaro), Mikšiulių kaimo (257,86 hektaro), Misiučėnų kaimo (537,33 hektaro), Miškinių kaimo (350,66 hektaro), Naidūnų kaimo (137,79 hektaro), Naujakurių viensėdžio (57,48 hektaro), Naujininkų kaimo (196,63 hektaro), Ožionių kaimo (284,33 hektaro), Pabenės viensėdžio (182,54 hektaro), Pagojo kaimo (104,84 hektaro), Pamerkio kaimo (226,24 hektaro), Pastovų kaimo (238,19 hektaro), Paūdronių kaimo (175,91 hektaro), Petriškių viensėdžio (39,28</text:span><text:span text:style-name="T201"> </text:span><text:span text:style-name="T202">hektaro), Puziriškių kaimo (130,38 hektaro), Rimošių kaimo (139,85 hektaro), Savaitiškių kaimo (93,31 hektaro), Skynimų I kaimo (495,00 hektarai), Skynimų II kaimo (489,53 hektaro), Skvironių kaimo (231,80 hektaro), Staniškių kaimo (102,43 hektaro), Šeštokų kaimo (140,79 hektaro), Tabariškių kaimo (343,08 hektaro), Turgelių miestelio (540,18 hektaro), Ūdronių kaimo (325,54 hektaro), Ustiškių kaimo (81,09 hektaro), Valakininkų kaimo (182,50 hektaro), Viktarinės kaimo (168,89 hektaro), Viktariškių kaimo (85,32 hektaro), Vilkiškių kaimo (659,13 hektaro), Vinkšnynės kaimo (13,35 hektaro) ir Žemaitiškių viensėdžio (169,61 hektaro).</text:span></text:p>
      <text:p text:style-name="P203"><text:span text:style-name="T204">5</text:span><text:span text:style-name="T205">. Pakeisti Šalčininkų rajono savivaldybės Baltosios Vokės miesto (186,74 hektaro) teritorijos ribas pagal pridedamą planą.<text:s/></text:span></text:p>
      <text:p text:style-name="P206"/>
      <text:p text:style-name="P207"/>
      <text:p text:style-name="P208"><text:span text:style-name="T209">Ministras Pirmininkas</text:span><text:span text:style-name="T210"><text:tab/>Algirdas Butkevičius</text:span></text:p>
      <text:p text:style-name="P211"/>
      <text:p text:style-name="P212"/>
      <text:p text:style-name="P213"><text:span text:style-name="T214">Vidaus reikalų ministras</text:span><text:span text:style-name="T21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06:15:00Z</meta:creation-date>
    <dc:date>2016-03-18T06:15:00Z</dc:date>
    <meta:print-date>2016-03-15T14:32:00Z</meta:print-date>
    <meta:template xlink:href="Normal" xlink:type="simple"/>
    <meta:editing-cycles>2</meta:editing-cycles>
    <meta:editing-duration>PT0S</meta:editing-duration>
    <meta:document-statistic meta:page-count="7" meta:paragraph-count="42" meta:word-count="2210" meta:character-count="18415" meta:row-count="300" meta:non-whitespace-character-count="16247"/>
  </office:meta>
</office:document-meta>
</file>