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paragraph-properties fo:line-height="107%"/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06in" style:font-size-complex="12pt"/>
    </style:style>
    <style:style style:name="P25" style:parent-style-name="Normal" style:family="paragraph">
      <style:paragraph-properties fo:text-align="justify" fo:margin-right="-0.0006in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2"/>
      <text:p text:style-name="P13">2020 m. rugpjūčio 27 d. Nr. T1-123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punktu, Neringos savivaldybės taryba<text:s/></text:span><text:span text:style-name="T19">nusprendžia</text:span></text:p>
      <text:p text:style-name="P20"><text:span text:style-name="T21">pakeisti Vietinės rinkliavos<text:s/></text:span><text:span text:style-name="T22">už leidimą įvažiuoti mechaninėmis transporto priemonėmis į valstybės saugomą Neringos savivaldybės administruojamą teritoriją lengvatų, patvirtintų</text:span><text:span text:style-name="T23"><text:s/></text:span><text:span text:style-name="T24">Neringos savivaldybės tarybos 2016 m. balandžio 21 d. sprendimu Nr. T1-92 „Dėl vietinės rinkliavos už leidimą įvažiuoti mechaninėmis transporto priemonėmis į valstybės saugomą Neringos savivaldybės administruojamą teritoriją nustatymo“, 1.13 papunktį ir jį išdėstyti taip:</text:span></text:p>
      <text:p text:style-name="P25"><text:span text:style-name="T26">„</text:span><text:span text:style-name="T27">1.13</text:span><text:span text:style-name="T28">. nukentėję nuo 1939–1990 metų okupacijų ir (arba) dėl 1991 metų sausio 11–13 dienomis vykdytos SSRS agresijos ir po to buvusių įvykių, pateikę atitinkamą pažymėjimą;“</text:span></text:p>
      <text:p text:style-name="P29"><text:span text:style-name="T30">Skelbti šį sprendimą Teisės aktų registre ir<text:s/></text:span><text:span text:style-name="T31">Neringos savivaldybės interneto svetainėje</text:span><text:span text:style-name="T32">.</text:span></text:p>
      <text:p text:style-name="P33"/>
      <text:p text:style-name="P34"/>
      <text:p text:style-name="P35"/>
      <text:p text:style-name="P36">Savivaldybės meras<text:tab/><text:tab/><text:tab/><text:tab/><text:tab/>Darius Jasait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0-09-11T08:35:00Z</meta:creation-date>
    <dc:date>2020-09-11T08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231" meta:row-count="42" meta:non-whitespace-character-count="1095"/>
  </office:meta>
</office:document-meta>
</file>