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KOLOS ĮSTATYMO NR. I-1508 3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pildyti 3 straipsnį 15 dalimi:</text:span></text:p>
        <text:p text:style-name="P38"><text:span text:style-name="T39">„</text:span><text:span text:style-name="T40">15</text:span><text:span text:style-name="T41">. Jeigu valstybės garantija užtikrintos reikalavimo teisės perleidžiamos pagal Lietuvos Respublikos pakeitimo vertybiniais popieriais ir padengtųjų obl</text:span><text:span text:style-name="T42">igacijų įstatymą, valstybės garantija, kuria užtikrinamos šios perleidžiamos reikalavimo teisės, galioja neatsižvelgiant į tai, kad valstybės garantija reikalavimo teisių perleidimas draudžiamas ar ribojamas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</text:span><text:span text:style-name="T48">s</text:span></text:p>
        <text:p text:style-name="P49"><text:span text:style-name="T50">Šis įstatymas įsigalioja 2022 m. liepos 22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4T05:48:00Z</meta:creation-date>
    <dc:date>2022-07-14T05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8" meta:character-count="785" meta:row-count="20" meta:non-whitespace-character-count="691"/>
  </office:meta>
</office:document-meta>
</file>