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JUNGTINĖS PRIEMONĖS NR. J02-CPVA-V „TUBERKULIOZĖS PROFILAKTIKOS, DIAGNOSTIKOS IR GYDYMO PASLAUGŲ KOKYBĖS IR PRIEINAMUMO GERINIMAS“</text:span><text:span text:style-name="T19"><text:s/>IŠ EUROPOS SĄJUNGOS STRUKTŪRINIŲ FONDŲ LĖŠŲ SIŪLOMŲ BENDRAI FINANSUOTI VALSTYBĖS PROJEKTŲ SĄRAŠO NR. 5 PATVIRTINIMO</text:span></text:p>
      <text:p text:style-name="P20"/>
      <text:p text:style-name="P21"><text:span text:style-name="T22">201</text:span><text:span text:style-name="T23">7</text:span><text:span text:style-name="T24"><text:s/>m. rugpjūčio 11 d. Nr. V-977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<text:s/></text:span><text:span text:style-name="T33"><text:line-break/>41 punktu,</text:span></text:p>
      <text:p text:style-name="P34"><text:span text:style-name="T35">t v i r t i n u</text:span><text:span text:style-name="T36"><text:s/>2014</text:span><text:span text:style-name="T37">–</text:span><text:span text:style-name="T38">2020 metų<text:s/></text:span><text:span text:style-name="T39">Europos Sąjungos fondų investicijų veiksmų programos 8 prioriteto „Socialinės įtraukties didinimas ir kova su skurdu“<text:s/></text:span><text:span text:style-name="T40">jungtinės priemonės<text:s/></text:span><text:span text:style-name="T41"><text:line-break/>Nr. J02-CPVA-V „Tuberkuliozės profilaktikos, diagnostikos ir gydymo paslaugų kokybės ir prieinamumo gerinimas“ iš Europos Sąjungos struktūrinių fondų lėšų siūlomų bendrai finansuoti valstybės projektų sąrašą<text:s/></text:span><text:span text:style-name="T42">Nr. 5<text:s/></text:span><text:span text:style-name="T43">(pridedama)</text:span><text:span text:style-name="T44">.</text:span></text:p>
      <text:p text:style-name="P45"/>
      <text:p text:style-name="P46"/>
      <text:p text:style-name="P47"/>
      <text:p text:style-name="P48">Socialinės apsaugos ir darbo ministras, pavaduojantis<text:s/><text:tab/><text:tab/><text:tab/><text:tab/>Linas Kukuraitis</text:p>
      <text:p text:style-name="P49"><text:span text:style-name="T50">sveikatos apsaugos ministrą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17T05:58:00Z</meta:creation-date>
    <dc:date>2017-08-17T05:58:00Z</dc:date>
    <meta:print-date>2017-05-25T05:1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7" meta:character-count="1383" meta:row-count="34" meta:non-whitespace-character-count="1196"/>
  </office:meta>
</office:document-meta>
</file>