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9375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<text:s/></text:span><text:span text:style-name="T18">2016 M. LIEPOS 20 D.</text:span><text:span text:style-name="T19"><text:s/></text:span><text:span text:style-name="T20">ĮSAKYMO NR.<text:s/></text:span><text:span text:style-name="T21">3-245(1.5 E)</text:span><text:span text:style-name="T22"><text:s/>„</text:span><text:span text:style-name="T23">Dėl VIEŠOJO SEKTORIAUS DUOMENŲ ATVĖRIMO REKOMENDACIJŲ<text:s/></text:span><text:span text:style-name="T24">PATVIRTINIMO</text:span><text:span text:style-name="T25">“ PRIPAŽINIMO NETEKUSIU GALIOS</text:span></text:p>
      <text:p text:style-name="P26"/>
      <text:p text:style-name="P27"><text:span text:style-name="T28">2021 m. balandžio<text:s/></text:span><text:span text:style-name="T29">19</text:span><text:span text:style-name="T30"><text:s/>d. Nr. 3-214</text:span></text:p>
      <text:p text:style-name="P31">Vilnius</text:p>
      <text:p text:style-name="P32"/>
      <text:p text:style-name="P33"/>
      <text:p text:style-name="P34"><text:span text:style-name="T35">P r i p a ž į s t u netekusiu galios<text:s/></text:span><text:span text:style-name="T36">Lietuvos Respublikos susisiekimo ministro<text:s/></text:span><text:span text:style-name="T37">2016 m. liepos 20 d.</text:span><text:span text:style-name="T38"><text:s/></text:span><text:span text:style-name="T39">įsakymą Nr.<text:s/></text:span><text:span text:style-name="T40">3-245(1.5 E)</text:span><text:span text:style-name="T41"><text:s/>„Dėl Viešojo sektoriaus duomenų atvėrimo rekomendacijų patvirtinimo“</text:span><text:span text:style-name="T42">.<text:s/></text:span></text:p>
      <text:p text:style-name="Normal"/>
      <text:p text:style-name="Normal"/>
      <text:p text:style-name="Normal"/>
      <text:p text:style-name="Normal"><text:span text:style-name="T43">Susisiekim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4-19T05:21:00Z</meta:creation-date>
    <dc:date>2021-04-19T05:2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567" meta:row-count="8" meta:non-whitespace-character-count="504"/>
  </office:meta>
</office:document-meta>
</file>