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fo:text-indent="0.8861in"/>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1in">
        <style:tab-stops>
          <style:tab-stop style:type="left" style:position="0.865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1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861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65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TARYBOS 2019 M. KOVO 28 D. SPRENDIMO NR. TS-77 „DĖL KUPIŠKIO RAJONO SAVIVALDYBĖS TARYBOS VEIKLOS REGLAMENTO PATVIRTINIMO“ PAKEITIMO</text:p>
      <text:p text:style-name="P14"/>
      <text:p text:style-name="P15">2021 m. gegužės 27 d. Nr. TS-145</text:p>
      <text:p text:style-name="P16">Kupiškis</text:p>
      <text:p text:style-name="P17"/>
      <text:p text:style-name="P18"/>
      <text:p text:style-name="P19"><text:span text:style-name="T20">Vadovaudamasi Lietuvos Respublikos vietos savivaldos įstatymo 18 straipsnio 1 dalimi, Kupiškio rajono savivaldybės taryba <text:s/>n u s p r e n d ž i a:</text:span></text:p>
      <text:p text:style-name="P21"><text:span text:style-name="T22">1</text:span><text:span text:style-name="T23">. Pakeisti Kupiškio rajono savivaldybės tarybos veiklos reglamentą, patvirtintą Kupiškio rajono savivaldybės tarybos 2019 m. kovo 28 d. sprendimu Nr. TS-77 „Dėl Kupiškio rajono savivaldybės tarybos veiklos reglamento patvirtinimo“:</text:span></text:p>
      <text:p text:style-name="P24"><text:span text:style-name="T25">1.1</text:span><text:span text:style-name="T26">. Pakeisti 38 punktą ir jį išdėstyti taip:</text:span></text:p>
      <text:p text:style-name="P27"><text:span text:style-name="T28">„</text:span><text:span text:style-name="T29">38</text:span><text:span text:style-name="T30">. Sudaroma slapto balsavimo balsų skaičiavimo komisija, į kurią kiekviena rinkimus laimėjusi partija, koalicija ar visuomeninis rinkimų komitetas gali deleguoti savo atstovą. Slapto balsavimo balsų skaičiavimo komisijos nariai išsirenka komisijos pirmininką ir sekretorių.“.</text:span></text:p>
      <text:p text:style-name="P31"><text:span text:style-name="T32">1.2</text:span><text:span text:style-name="T33">. Pakeisti 43 punkto pirmąją pastraipą ir ją išdėstyti taip:</text:span></text:p>
      <text:p text:style-name="P34"><text:span text:style-name="T35">„</text:span><text:span text:style-name="T36">43</text:span><text:span text:style-name="T37">. Už balsavimo organizavimą atsakinga Tarybos sudaryta slapto balsavimo balsų skaičiavimo komisija. Ji Tarybos antspaudu antspauduoja balsavimo biuletenius ir išduoda juos Tarybos nariams.“.</text:span></text:p>
      <text:p text:style-name="P38"><text:span text:style-name="T39">1.3</text:span><text:span text:style-name="T40">. <text:s/>Pripažinti netekusiu galios 49 punktą.<text:s/></text:span></text:p>
      <text:p text:style-name="P41"><text:span text:style-name="T42">1.4</text:span><text:span text:style-name="T43">. Pakeisti 50 punktą ir jį išdėstyti taip:</text:span></text:p>
      <text:p text:style-name="P44"><text:span text:style-name="T45">„</text:span><text:span text:style-name="T46">50</text:span><text:span text:style-name="T47">. Mero pavaduotojo įgaliojimai prasideda nuo Tarybos priimto sprendimo įsigaliojimo datos, jeigu pačiame sprendime nenumatyta vėlesnė įgaliojimų pradžios data.“.<text:s/></text:span></text:p>
      <text:p text:style-name="P48"><text:span text:style-name="T49">1.5</text:span><text:span text:style-name="T50">. Papildyti 73.21 papunkčiu ir jį išdėstyti taip:</text:span></text:p>
      <text:p text:style-name="P51"><text:span text:style-name="T52">„</text:span><text:span text:style-name="T53">73.21</text:span><text:span text:style-name="T54">.<text:s/></text:span><text:span text:style-name="T55">teikia komitetams,<text:s/></text:span><text:span text:style-name="T56">išskyrus Kontrolės komitetą</text:span><text:span text:style-name="T57">, komitetų pirmininkų<text:s/></text:span><text:span text:style-name="T58">ir pavaduotojų<text:s/></text:span><text:span text:style-name="T59">kandidatūras.“.</text:span></text:p>
      <text:p text:style-name="P60"><text:span text:style-name="T61">1.6</text:span><text:span text:style-name="T62">. Pripažinti netekusiu galios 77.6 papunktį.</text:span></text:p>
      <text:p text:style-name="P63"><text:span text:style-name="T64">1.7</text:span><text:span text:style-name="T65">. Pakeisti 77.7 papunktį ir jį išdėstyti taip:</text:span></text:p>
      <text:p text:style-name="P66"><text:span text:style-name="T67">„</text:span><text:span text:style-name="T68">77.7</text:span><text:span text:style-name="T69">. Tarybos nariai atstovauti Savivaldybę už Savivaldybės ribų siunčiami mero potvarkiu.“.</text:span></text:p>
      <text:p text:style-name="P70"><text:span text:style-name="T71">1.8</text:span><text:span text:style-name="T72">. Pakeisti 237 punktą ir jį išdėstyti taip:</text:span></text:p>
      <text:p text:style-name="P73"><text:span text:style-name="T74">„</text:span><text:span text:style-name="T75">237</text:span><text:span text:style-name="T76">. Mero metinei veiklos ataskaitai pritariama (nepritariama) Tarybos sprendimu. Savivaldybės administracija sudaro sąlygas gyventojams susipažinti su Savivaldybės ataskaita. Savivaldybės administracijos skyriuje, atsakingame už dokumentų valdymą, kiekvienoje seniūnijoje, viešojoje bibliotekoje ir jos padaliniuose turi būti Savivaldybės ataskaitos tekstas, su kuriuo darbo laiku galėtų susipažinti kiekvienas Savivaldybės gyventojas. Informacija apie tai skelbiama Savivaldybės  interneto svetainėje.“.</text:span></text:p>
      <text:p text:style-name="P77"><text:span text:style-name="T78">2</text:span><text:span text:style-name="T79">.<text:s/></text:span><text:span text:style-name="T80">Paskelbti šį sprendimą Savivaldybės interneto svetainėje ir Teisės aktų registre.</text:span></text:p>
      <text:p text:style-name="P81"/>
      <text:p text:style-name="P82"/>
      <text:p text:style-name="P83"/>
      <text:p text:style-name="P84"><text:span text:style-name="T85">Savivaldybės meras <text:s text:c="4"/></text:span><text:span text:style-name="T86"><text:tab/></text:span><text:span text:style-name="T87"><text:tab/></text:span><text:span text:style-name="T88"><text:tab/></text:span><text:span text:style-name="T89"><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1-05-27T14:10:00Z</meta:creation-date>
    <dc:date>2021-05-27T14:10:00Z</dc:date>
    <meta:template xlink:href="Normal.dotm" xlink:type="simple"/>
    <meta:editing-cycles>2</meta:editing-cycles>
    <meta:editing-duration>PT0S</meta:editing-duration>
    <meta:document-statistic meta:page-count="2" meta:paragraph-count="26" meta:word-count="287" meta:character-count="2576" meta:row-count="82" meta:non-whitespace-character-count="2315"/>
  </office:meta>
</office:document-meta>
</file>