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text:s/></text:span><text:span text:style-name="T10">2020 M. VASARIO 21 D. ĮSAKYMO NR. 3D-121 „DĖL europos inovacijų partnerystės veiklos grupių steigimo, jų projektų galimybių studijų rengimo ir vertinimo taisyklių, taikomų nuo 2020 metų, patvirtinimo“ <text:s/></text:span><text:span text:style-name="T11">PAKEITIMO</text:span></text:p>
      <text:p text:style-name="P12"/>
      <text:p text:style-name="P13">2020 m. spalio 21 d. Nr. 3D-720</text:p>
      <text:p text:style-name="P14">Vilnius</text:p>
      <text:p text:style-name="P15"/>
      <text:p text:style-name="P16"><text:span text:style-name="T17">P a k e i č i u<text:s/></text:span><text:span text:style-name="T18">Europos inovacijų partnerystės veiklos grupių steigimo, jų projektų galimybių studijų rengimo ir vertinimo taisykles, taikomas nuo 2020 metų, patvirtintas Lietuvos Respublikos žemės ūkio ministro 2020 m. vasario 21 d. įsakymu Nr. 3D-121 „Dėl Europos inovacijų partnerystės veiklos grupių steigimo, jų projektų galimybių studijų rengimo ir vertinimo taisyklių, taikomų nuo 2020 metų, patvirtinimo“, ir<text:s/></text:span><text:span text:style-name="T19">11.11 papunktį<text:s/></text:span><text:span text:style-name="T20">išdėstau taip:</text:span></text:p>
      <text:p text:style-name="P21"><text:span text:style-name="T22">„</text:span><text:span text:style-name="T23">11.11</text:span><text:span text:style-name="T24">.<text:s/></text:span><text:span text:style-name="T25">energijos gamyba ir jos taupymas naudojant žemės ūkio žaliavas ir energijos panaudojimas žemės ūkyje ir miškininkystėje“.</text:span></text:p>
      <text:p text:style-name="P26"/>
      <text:p text:style-name="P27"/>
      <text:p text:style-name="P28"/>
      <text:p text:style-name="P29">Žemės ūkio ministra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1T14:09:00Z</meta:creation-date>
    <dc:date>2020-10-21T14:09:00Z</dc:date>
    <meta:template xlink:href="Normal.dotm" xlink:type="simple"/>
    <meta:editing-cycles>1</meta:editing-cycles>
    <meta:editing-duration>PT0S</meta:editing-duration>
    <meta:document-statistic meta:page-count="1" meta:paragraph-count="9" meta:word-count="119" meta:character-count="960" meta:row-count="22" meta:non-whitespace-character-count="850"/>
  </office:meta>
</office:document-meta>
</file>