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 style:vertical-align="middl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4923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language-asian="lt" style:country-asian="LT"/>
    </style:style>
    <style:style style:name="P54" style:parent-style-name="Normal" style:family="paragraph">
      <style:paragraph-properties fo:margin-left="-0.0722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margin-left="-0.0722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margin-left="0.0986in">
        <style:tab-stops>
          <style:tab-stop style:type="left" style:position="4.5284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margin-left="0.0986in">
        <style:tab-stops>
          <style:tab-stop style:type="left" style:position="4.5284in"/>
        </style:tab-stops>
      </style:paragraph-properties>
    </style:style>
  </office:automatic-styles>
  <office:body>
    <office:text text:use-soft-page-breaks="true">
      <text:p text:style-name="P1"/>
      <text:p text:style-name="P9">LIETUVOS RESPUBLIKOS SUSISIEKIMO MINISTRAS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LIETUVOS RESPUBLIKOS SUSISIEKIMO MINISTRO IR LIETUVOS RESPUBLIKOS APLINKOS MINISTRO 2006 M. LAPKRIČIO 24 D. ĮSAKYMO Nr. 3-453/D1-549 „DĖL SUSISIEKIMO KOMUNIKACIJŲ<text:s/></text:span><text:span text:style-name="T16">INŽINERINĖS INFRASTRUKTŪROS VYSTYMO PLANŲ RENGIMO TAISYKLIŲ</text:span><text:span text:style-name="T17"><text:s/>PATVIRTINIMO“ PAKEITIMO</text:span><text:span text:style-name="T18"><text:s/></text:span></text:p>
      <text:p text:style-name="P19"/>
      <text:p text:style-name="P20"/>
      <text:p text:style-name="P21"/>
      <text:p text:style-name="P22"><text:span text:style-name="T23">2018 m. gruodžio 27 d. Nr. 3-667/D1-1122</text:span><text:span text:style-name="T24"><text:s/></text:span></text:p>
      <text:p text:style-name="P25">Vilnius</text:p>
      <text:p text:style-name="P26"/>
      <text:p text:style-name="P27"/>
      <text:p text:style-name="P28"><text:span text:style-name="T29">1</text:span><text:span text:style-name="T30">. P a k e i č i a m e<text:s/></text:span><text:span text:style-name="T31">Susisiekimo komunikacijų inžinerinės infrastruktūros vystymo planų rengimo taisykles</text:span><text:span text:style-name="T32">, patvirtintas Lietuvos Respublikos susisiekimo ministro ir Lietuvos Respublikos aplinkos ministro 2006 m. lapkričio 24 d. įsakymu Nr. 3-453/D1-549 „Dėl<text:s/></text:span><text:span text:style-name="T33">Susisiekimo komunikacijų inžinerinės infrastruktūros vystymo planų rengimo</text:span><text:span text:style-name="T34"><text:s/>taisyklių patvirtinimo“:</text:span></text:p>
      <text:p text:style-name="P35"><text:span text:style-name="T36">1.1</text:span><text:span text:style-name="T37">. Pakeičiame 17.2.10 papunkčio pirmąją pastraipą ir ją išdėstome taip:</text:span></text:p>
      <text:p text:style-name="P38"><text:span text:style-name="T39">„</text:span><text:span text:style-name="T40">17.2.10</text:span><text:span text:style-name="T41">. viešoji įstaiga Transporto kompetencijų agentūra, kai planuojami statyti ir (ar) rekonstruoti statiniai ir įrenginiai numatomi:</text:span><text:span text:style-name="T42">“.</text:span></text:p>
      <text:p text:style-name="P43"><text:span text:style-name="T44">1.2</text:span><text:span text:style-name="T45">. Pakeičiame 17.3.9 papunkčio pirmąją pastraipą ir ją išdėstome taip:</text:span></text:p>
      <text:p text:style-name="P46"><text:span text:style-name="T47">„</text:span><text:span text:style-name="T48">17.3.9</text:span><text:span text:style-name="T49">. viešoji įstaiga Transporto kompetencijų agentūra, kai planuojamoje teritorijoje numatoma statyti ir (ar) rekonstruoti susisiekimo komunikacijų inžinerijos statinius ir (ar) įrenginius:“.</text:span></text:p>
      <text:p text:style-name="P50"><text:span text:style-name="T51">2</text:span><text:span text:style-name="T52">. N u s t a t o m e, kad šis įsakymas įsigalioja 2019 m. sausio 1 d.</text:span></text:p>
      <text:p text:style-name="Normal"/>
      <text:p text:style-name="Normal"/>
      <text:p text:style-name="P53">Susisiekimo ministras<text:tab/><text:tab/><text:tab/><text:tab/>Rokas Masiulis</text:p>
      <text:p text:style-name="P54"/>
      <text:p text:style-name="P55"/>
      <text:p text:style-name="P56">Energetikos ministras, laikinai</text:p>
      <text:p text:style-name="P57"><text:span text:style-name="T58">einantis aplinkos ministro pareigas</text:span><text:span text:style-name="T59"><text:tab/>Žygimantas Vaičiūnas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akanienė</meta:initial-creator>
    <dc:creator>adlibuser</dc:creator>
    <meta:creation-date>2018-12-27T18:45:00Z</meta:creation-date>
    <dc:date>2018-12-27T18:45:00Z</dc:date>
    <meta:print-date>2017-08-22T09:3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98" meta:character-count="1463" meta:row-count="45" meta:non-whitespace-character-count="1283"/>
  </office:meta>
</office:document-meta>
</file>