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tyle-complex="italic"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8pt" style:font-size-asian="8pt" style:font-size-complex="8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line-height="150%" fo:text-indent="0.6458in">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6458in">
        <style:tab-stops>
          <style:tab-stop style:type="left" style:position="1.08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6458in">
        <style:tab-stops>
          <style:tab-stop style:type="left" style:position="1.08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6458in">
        <style:tab-stops>
          <style:tab-stop style:type="left" style:position="1.08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6458in">
        <style:tab-stops>
          <style:tab-stop style:type="left" style:position="1.083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6458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line-height="150%" fo:text-indent="0.6458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line-height="150%" fo:text-indent="0.6458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color="#0563C1"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line-height="150%" fo:text-indent="0.6458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line-height="150%" fo:text-indent="0.6458in"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line-height="150%" fo:text-indent="0.6458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6458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line-height="150%" fo:text-indent="0.6458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6458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line-height="150%" fo:text-indent="0.6458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6458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line-height="150%" fo:text-indent="0.6458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6458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line-height="150%" fo:text-indent="0.6458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tab-stops>
          <style:tab-stop style:type="left" style:position="5.3159in"/>
        </style:tab-stops>
      </style:paragraph-properties>
    </style:style>
    <style:style style:name="P154" style:parent-style-name="Normal" style:family="paragraph">
      <style:paragraph-properties>
        <style:tab-stops>
          <style:tab-stop style:type="left" style:position="5.3159in"/>
        </style:tab-stops>
      </style:paragraph-properties>
    </style:style>
    <style:style style:name="P155" style:parent-style-name="Normal" style:family="paragraph">
      <style:paragraph-properties>
        <style:tab-stops>
          <style:tab-stop style:type="left" style:position="5.3159in"/>
        </style:tab-stops>
      </style:paragraph-properties>
    </style:style>
    <style:style style:name="P156" style:parent-style-name="Normal" style:family="paragraph">
      <style:paragraph-properties fo:line-height="150%">
        <style:tab-stops>
          <style:tab-stop style:type="left" style:position="5.315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7 M. GRUODŽIO 14 D. ĮSAKYMO NR. 3D-798<text:s/></text:span></text:p>
      <text:p text:style-name="P15">„DĖL LIETUVOS ŽUVININKYSTĖS SEKTORIAUS 2014–2020 METŲ VEIKSMŲ<text:s/></text:p>
      <text:p text:style-name="P16"><text:span text:style-name="T17">PROGRAMOS ŠEŠTOJO SĄJUNGOS PRIORITETO „INTEGRUOTOS JŪRŲ POLITIKOS ĮGYVENDINIMO SKATINIMAS“ PRIEMONĖS „ŽINIŲ APIE JŪROS BŪKLĘ GERINIMAS“ ĮGYVENDINIMO TAISYKLIŲ PATVIRTINIMO“ PAKEITIMO</text:span></text:p>
      <text:p text:style-name="P18"/>
      <text:p text:style-name="P19"><text:span text:style-name="T20">2022 m. balandžio 12<text:s/></text:span><text:span text:style-name="T21">d.<text:s/></text:span><text:span text:style-name="T22">Nr.<text:s/></text:span>3D-251</text:p>
      <text:p text:style-name="P23">Vilnius</text:p>
      <text:p text:style-name="P24"/>
      <text:p text:style-name="P25"/>
      <text:p text:style-name="P26"><text:span text:style-name="T27">P a k e i č i u Lietuvos Respublikos žemės ūkio ministro 2017 m. gruodžio 14</text:span><text:span text:style-name="T28"><text:s/>d.</text:span><text:span text:style-name="T29"><text:s/>įsakymą Nr. 3D-798 „Dėl<text:s/></text:span><text:span text:style-name="T30">Lietuvos žuvininkystės sektoriaus 2014–2020 metų veiksmų programos šeštojo Sąjungos prioriteto „Integruotos jūrų politikos įgyvendinimo skatinimas“ priemonės „Žinių apie jūros būklę gerinimas“ įgyvendinimo taisyklių patvirtinimo“<text:s/></text:span><text:span text:style-name="T31">:</text:span></text:p>
      <text:p text:style-name="P32"><text:span text:style-name="T33">1</text:span><text:span text:style-name="T34">. Pakeičiu 2 punktą ir jį išdėstau taip:</text:span></text:p>
      <text:p text:style-name="P35"><text:span text:style-name="T36">„</text:span><text:span text:style-name="T37">2</text:span><text:span text:style-name="T38">. N u s t a t a u, kad Aplinkos apsaugos agentūra nuo 2022 m. gegužės 18 d. iki 20</text:span><text:span text:style-name="T39">22</text:span><text:span text:style-name="T40"><text:s/>m. liepos 17 d. gali pateikti paramos paraišką pagal Lietuvos žuvininkystės sektoriaus 2014–2020 metų veiksmų programos šeštojo Sąjungos prioriteto „Integruotos jūrų politikos įgyvendinimo skatinimas“ priemonę „Žinių apie jūros būklę gerinimas“ (toliau – Priemonė)“.</text:span></text:p>
      <text:p text:style-name="P41"><text:span text:style-name="T42">2</text:span><text:span text:style-name="T43">. Pakeičiu 3 punktą ir jį išdėstau taip:</text:span></text:p>
      <text:p text:style-name="P44"><text:span text:style-name="T45">„</text:span><text:span text:style-name="T46">3</text:span><text:span text:style-name="T47">. N u s t a t a u, kad didžiausia galima paramos suma pagal Priemonę sudaro 1 245 000 Eur.“</text:span></text:p>
      <text:p text:style-name="P48"><text:span text:style-name="T49">3</text:span><text:span text:style-name="T50">. Pakeičiu nurodytu įsakymu patvirtintas<text:s/></text:span><text:span text:style-name="T51">Lietuvos žuvininkystės sektoriaus 2014–2020 metų veiksmų programos šeštojo Sąjungos prioriteto „Integruotos jūrų politikos įgyvendinimo skatinimas“ priemonės „Žinių apie jūros būklę gerinimas“ įgyvendinimo taisykles</text:span><text:span text:style-name="T52">:</text:span></text:p>
      <text:p text:style-name="P53"><text:span text:style-name="T54">3.1</text:span><text:span text:style-name="T55">. Pakeičiu<text:s/></text:span><text:span text:style-name="T56">1 punktą ir jį išdėstau taip:</text:span></text:p>
      <text:p text:style-name="P57"><text:span text:style-name="T58">„</text:span><text:span text:style-name="T59">1</text:span><text:span text:style-name="T60">. Lietuvos žuvininkystės sektoriaus 2014–2020 metų veiksmų programos šeštojo Sąjungos prioriteto „Integruotos jūrų politikos įgyvendinimo skatinimas“ priemonės „Žinių apie jūros būklę gerinimas“ (toliau – Priemonė) įgyvendinimo taisyklės (toliau – Taisyklės) parengtos vadovaujantis 2013 m. gruodžio 17 d. Europos Parlamento ir Tarybos reglamentu<text:s/></text:span><text:span text:style-name="T61">(ES) Nr. 1303/2013</text:span><text:span text:style-name="T62">, kuriuo nustatomos Europos regioninės plėtros fondui, Europos socialiniam fondui, Sanglaudos fondui, Europos žemės ūkio fondui kaimo plėtrai ir Europos jūros reikalų ir<text:s/></text:span><text:soft-page-break/><text:span text:style-name="T63">žuvininkystės fondui bendros nuostatos ir Europos regioninės plėtros fondui, Europos socialiniam fondui, Sanglaudos fondui ir Europos jūros reikalų ir žuvininkystės fondui taikytinos bendrosios nuostatos ir panaikinamas Tarybos reglamentas<text:s/></text:span><text:span text:style-name="T64">(EB) Nr. 1083/2006</text:span><text:span text:style-name="T65">, su paskutiniais pakeitimais, padarytais 2020 m. gruodžio 23 d. Europos Parlamento ir Tarybos reglamentu<text:s/></text:span><text:span text:style-name="T66">Nr. 2020/2221</text:span><text:span text:style-name="T67">, 2014 m. gegužės 15 d. Europos Parlamento ir Tarybos reglamentu<text:s/></text:span><text:span text:style-name="T68">(ES) Nr. 508/2014</text:span><text:span text:style-name="T69"><text:s/>dėl Europos jūrų reikalų ir žuvininkystės fondo ir kuriuo panaikinami Tarybos reglamentai<text:s/></text:span><text:span text:style-name="T70">(EB) Nr. 2328/2003</text:span><text:span text:style-name="T71">,<text:s/></text:span><text:span text:style-name="T72">(EB) Nr. 861/2006</text:span><text:span text:style-name="T73">,<text:s/></text:span><text:span text:style-name="T74">(EB) Nr. 1198/2006</text:span><text:span text:style-name="T75"><text:s/>bei<text:s/></text:span><text:span text:style-name="T76">(EB) Nr. 791/2007</text:span><text:span text:style-name="T77"><text:s/>ir Europos Parlamento ir Tarybos reglamentas Nr. 1255/2011, su paskutiniais pakeitimais, padarytais 2020 m. lapkričio 25 d.</text:span><text:span text:style-name="T78"><text:s/>Europos Parlamento ir Tarybos reglamentu<text:s/></text:span><text:span text:style-name="T79">(ES) Nr. 2020/1781</text:span><text:span text:style-name="T80">, 2013 m. gruodžio 11 d. Europos Parlamento ir Tarybos reglamentu<text:s/></text:span><text:span text:style-name="T81">(ES) Nr. 1380/2013</text:span><text:span text:style-name="T82"><text:s/>dėl bendros žuvininkystės politikos, kuriuo iš dalies keičiami Tarybos reglamentai<text:s/></text:span><text:span text:style-name="T83">(EB) Nr. 1954/2003</text:span><text:span text:style-name="T84"><text:s/>ir<text:s/></text:span><text:span text:style-name="T85">(EB) Nr. 1224/2009</text:span><text:span text:style-name="T86"><text:s/>bei panaikinami Tarybos reglamentai<text:s/></text:span><text:span text:style-name="T87">(EB) Nr. 2371/2002</text:span><text:span text:style-name="T88"><text:s/>ir<text:s/></text:span><text:span text:style-name="T89">(EB) Nr. 639/2004</text:span><text:span text:style-name="T90"><text:s/>bei Tarybos sprendimas<text:s/></text:span><text:span text:style-name="T91">2004/585/EB</text:span><text:span text:style-name="T92">, su paskutiniais pakeitimais, padarytais 2019 m. birželio 20 d. Europos Parlamento ir Tarybos reglamentu<text:s/></text:span><text:span text:style-name="T93">(ES) Nr. 2019/1241</text:span><text:span text:style-name="T94">, 2014 m. gruodžio 17 d. Komisijos deleguotuoju reglamentu<text:s/></text:span><text:span text:style-name="T95">(ES) Nr. 2015/288</text:span><text:span text:style-name="T96">, kuriuo Europos Parlamento ir Tarybos reglamentas<text:s/></text:span><text:span text:style-name="T97">(ES) Nr. 508/2014</text:span><text:span text:style-name="T98"><text:s/>dėl Europos jūrų reikalų ir žuvininkystės fondo papildomas nuostatomis dėl paraiškų nepriimtinumo laikotarpio ir datų, su paskutiniais pakeitimais, padarytais 2015 m. rugsėjo 30 d.<text:s/></text:span><text:soft-page-break/><text:span text:style-name="T99">Komisijos deleguotuoju reglamentu<text:s/></text:span><text:span text:style-name="T100">(ES) Nr. 2015/2252</text:span><text:span text:style-name="T101"><text:s/>(toliau – Reglamentas<text:s/></text:span><text:span text:style-name="T102">(ES) 2015/288</text:span><text:span text:style-name="T103">), 2008 m. birželio 17 d. Europos Parlamento ir Tarybos direktyva<text:s/></text:span><text:span text:style-name="T104">2008/56/EB</text:span><text:span text:style-name="T105">, nustatančia Bendrijos veiksmų jūrų aplinkos politikos srityje pagrindus (Jūrų strategijos pagrindų direktyva) (toliau – Direktyva<text:s/></text:span><text:span text:style-name="T106">2008/56/EB</text:span><text:span text:style-name="T107">), Lietuvos Respublikos partnerystės sutartimi, patvirtinta Europos Komisijos 2014 m. birželio 20 d. sprendimu Nr. C(2014)4234, su paskutiniais pakeitimais, patvirtintais Europos Komisijos 2018 m. balandžio 11 d. sprendimu Nr.<text:s/></text:span><text:span text:style-name="T108">C(2018)2076)</text:span><text:span text:style-name="T109">, 2014 m. sausio 7 d. Komisijos deleguotuoju reglamentu<text:s/></text:span><text:span text:style-name="T110">(ES) Nr. 240/2014</text:span><text:span text:style-name="T111"><text:s/>dėl Europos struktūrinių ir investicinių fondų Europos partnerystės elgesio kodekso, 1995 m. gruodžio 18 d. Tarybos reglamentu (EB, Euratomas) Nr. 2988/95 dėl Europos Bendrijų finansinių interesų apsaugos, Lietuvos žuvininkystės sektoriaus 2014–2020 metų veiksmų programa, patvirtinta Europos Komisijos 2015 m. rugpjūčio 17 d. sprendimu Nr. C(2015)5897 (toliau – Veiksmų programa), Lietuvos Respublikos žuvininkystės įstatymu, Lietuvos Respublikos Vyriausybės 2014 m. rugsėjo 3 d. nutarimu Nr. 907 „Dėl institucijų, atsakingų už Lietuvos žuvininkystės sektoriaus 2014–2020 metų veiksmų programos valdymą ir kontrolę, paskyrimo“, atsižvelgiant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text:s/></text:span><text:soft-page-break/><text:span text:style-name="T112">patvirtinimo“ (toliau – Administravimo taisyklės), Lietuvos Respublikos aplinkos ministro 2009 m. gruodžio 4 d. įsakymo Nr. D1-742 „Dėl Jūrų strategijos pagrindų direktyvos įgyvendinimo“ bei Vandenų srities plėtros 2017–2023 metų programos įgyvendinimo veiksmų plano, patvirtinto Lietuvos Respublikos aplinkos ministro ir Lietuvos Respublikos žemės ūkio ministro 2017 m. gegužės 5 d. įsakymu Nr. D1-375/3D-312 „Dėl vandenų srities plėtros 2017–2023 metų programos įgyvendinimo veiksmų plano patvirtinimo“, nuostatas.</text:span><text:span text:style-name="T113">“</text:span></text:p>
      <text:p text:style-name="P114"><text:span text:style-name="T115">3.2</text:span><text:span text:style-name="T116">. Pakeičiu 11</text:span><text:span text:style-name="T117"><text:s/>punktą ir jį išdėstau taip:</text:span></text:p>
      <text:p text:style-name="P118"><text:span text:style-name="T119">„</text:span><text:span text:style-name="T120">11</text:span><text:span text:style-name="T121">. Projekto įgyvendinimo laikotarpis negali viršyti 13 mėnesių nuo paramos sutarties pasirašymo dienos, tačiau negali trukti ilgiau kaip iki 2023 m. rugsėjo 29 d.“</text:span></text:p>
      <text:p text:style-name="P122"><text:span text:style-name="T123">3.3</text:span><text:span text:style-name="T124">. Pakeičiu 24 punktą ir jį išdėstau taip:</text:span></text:p>
      <text:p text:style-name="P125"><text:span text:style-name="T126">„</text:span><text:span text:style-name="T127">24</text:span><text:span text:style-name="T128">. Paramos paraiška priimama taikant tiesioginio paramos paraiškų priėmimo procedūrą, kaip nurodyta Administravimo taisyklėse.“</text:span></text:p>
      <text:p text:style-name="P129"><text:span text:style-name="T130">3.4</text:span><text:span text:style-name="T131">. Pakeičiu 27 punktą ir jį išdėstau taip:</text:span></text:p>
      <text:p text:style-name="P132"><text:span text:style-name="T133">„</text:span><text:span text:style-name="T134">27</text:span><text:span text:style-name="T135">. Paramos paraiškos ir su paramos paraiškomis pridedami ar prašomi pateikti dokumentai teikiami Agentūrai pasirašyti kvalifikuotu elektroniniu parašu Administravimo taisyklėse nustatyta tvarka.“</text:span></text:p>
      <text:p text:style-name="P136"><text:span text:style-name="T137">3.5</text:span><text:span text:style-name="T138">. Pakeičiu 28 punktą ir jį išdėstau taip:</text:span></text:p>
      <text:p text:style-name="P139"><text:span text:style-name="T140">„</text:span><text:span text:style-name="T141">28</text:span><text:span text:style-name="T142">. Paramos paraiškų pildymas, registravimas ir vertinimas atliekamas Administravimo taisyklių nustatyta tvarka.“</text:span></text:p>
      <text:p text:style-name="P143"><text:span text:style-name="T144">3.6</text:span><text:span text:style-name="T145">. Pakeičiu 36 punktą ir jį išdėstau taip:</text:span></text:p>
      <text:p text:style-name="P146"><text:span text:style-name="T147">„</text:span><text:span text:style-name="T148">36</text:span><text:span text:style-name="T149">. Mokėjimo prašymai teikiami ir administruojami Administravimo taisyklių nustatyta tvarka. Mokėjimo prašymo forma ir informacija apie pridedamus dokumentus pateikiama Agentūros interneto svetainėje http://www.nma.lt/.“</text:span></text:p>
      <text:p text:style-name="P150"><text:span text:style-name="T151">3.7</text:span><text:span text:style-name="T152">. Pakeičiu priedą ir jį išdėstau nauja redakcija (pridedama).</text:span></text:p>
      <text:p text:style-name="P153"/>
      <text:p text:style-name="P154"/>
      <text:p text:style-name="P155"/>
      <text:p text:style-name="P156"><text:span text:style-name="T157">Žemės ūkio ministras</text:span><text:span text:style-name="T158"><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Gervienė</meta:initial-creator>
    <dc:creator>adlibuser</dc:creator>
    <meta:creation-date>2022-04-12T10:07:00Z</meta:creation-date>
    <dc:date>2022-04-12T10:07:00Z</dc:date>
    <meta:print-date>2016-03-14T15:23:00Z</meta:print-date>
    <meta:template xlink:href="Normal.dotm" xlink:type="simple"/>
    <meta:editing-cycles>2</meta:editing-cycles>
    <meta:editing-duration>PT0S</meta:editing-duration>
    <meta:document-statistic meta:page-count="6" meta:paragraph-count="14" meta:word-count="1048" meta:character-count="7012" meta:row-count="49" meta:non-whitespace-character-count="5978"/>
  </office:meta>
</office:document-meta>
</file>