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LIETUVOS RESPUBLIKOS SVEIKATOS APSAUGOS MINISTRAS<text:s/></text:span><text:span text:style-name="T9">–</text:span></text:p>
      <text:p text:style-name="P10">VALSTYBĖS LYGIO EKSTREMALIOSIOS SITUACIJOS VALSTYBĖS OPERACIJŲ</text:p>
      <text:p text:style-name="P11">VADOVAS</text:p>
      <text:p text:style-name="P12"/>
      <text:p text:style-name="P13">SPRENDIMAS</text:p>
      <text:p text:style-name="P14">DĖL LIETUVOS RESPUBLIKOS SVEIKATOS APSAUGOS MINISTRO – VALSTYBĖS LYGIO EKSTREMALIOSIOS SITUACIJOS VALSTYBĖS OPERACIJŲ</text:p>
      <text:p text:style-name="P15"><text:span text:style-name="T16">VADOVO 2020 M. RUGPJŪČIO 17 D. SPRENDIMO NR. V-1839 „</text:span><text:span text:style-name="T17">DĖL  PRADINIO UGDYMO ORGANIZAVIMO BŪTINŲ SĄLYGŲ</text:span><text:span text:style-name="T18">“ PAKEITIMO</text:span></text:p>
      <text:p text:style-name="P19"/>
      <text:p text:style-name="P20">2020 m. rugpjūčio 20 d. Nr. V-1887</text:p>
      <text:p text:style-name="P21">Vilnius</text:p>
      <text:p text:style-name="P22"/>
      <text:p text:style-name="P23"><text:span text:style-name="T24">Pakeičiu</text:span><text:span text:style-name="T25"><text:s/></text:span><text:span text:style-name="T26">Lietuvos Respublikos sveikatos apsaugos ministro – valstybės lygio ekstremaliosios situacijos valstybės operacijų vadovo 2020 m. rugpjūčio 17 d. sprendimą Nr. V-1839 „Dėl<text:s/></text:span><text:span text:style-name="T27">pradinio ugdymo organizavimo būtinų sąlygų</text:span><text:span text:style-name="T28">“ ir pripažįstu netekusiu galios 1.8.2 papunktį.</text:span></text:p>
      <text:p text:style-name="P29"/>
      <text:p text:style-name="P30"/>
      <text:p text:style-name="P31"/>
      <text:p text:style-name="P32"><text:span text:style-name="T33">Sveikatos apsaugos ministras – valstybės lygio</text:span></text:p>
      <text:p text:style-name="P34"><text:span text:style-name="T35">ekstremaliosios situacijos valstybės operacijų vadovas</text:span><text:span text:style-name="T36"><text:tab/></text:span><text:span text:style-name="T37"><text:tab/></text:span><text:span text:style-name="T38"><text:tab/></text:span><text:span text:style-name="T39"><text:tab/></text:span><text:span text:style-name="T40"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8-20T14:21:00Z</meta:creation-date>
    <dc:date>2020-08-20T14:21:00Z</dc:date>
    <meta:print-date>2020-08-19T12:0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96" meta:character-count="802" meta:row-count="29" meta:non-whitespace-character-count="718"/>
  </office:meta>
</office:document-meta>
</file>