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22 M. LIEPOS 28 D. ĮSAKYMO NR. 1K-237 „DĖL GREITOSIOS MEDICINOS PAGALBOS PASLAUGŲ TEIKIMO IR JŲ IŠLAIDŲ APMOKĖJIMO ATASKAITų FORMų PATVIRTINIMO“ PAKEITIMO</text:p>
      <text:p text:style-name="P18"/>
      <text:p text:style-name="P19">2023 m. liepos 19 d. Nr. 1K-189</text:p>
      <text:p text:style-name="P20">Vilnius</text:p>
      <text:p text:style-name="P21"/>
      <text:p text:style-name="P22">Vadovaudamasi <text:s/>Lietuvos Respublikos sveikatos apsaugos ministro 2023 m. liepos 7 d. įsakymu Nr. V-777 „Dėl Lietuvos Respublikos sveikatos apsaugos ministro 2010 m. gruodžio 27 d. įsakymo Nr. V-1131 „Dėl Greitosios medicinos pagalbos teikimo ir išlaidų apmokėjimo tvarkos aprašo patvirtinimo“ pakeitimo“:</text:p>
      <text:p text:style-name="P23"><text:span text:style-name="T24">1</text:span><text:span text:style-name="T25">.</text:span><text:span text:style-name="T26"><text:tab/>P a k e i č i u <text:s/>Valstybinės ligonių kasos prie Sveikatos apsaugos ministerijos direktoriaus 2022 m. liepos 28 d. įsakymą Nr. 1K-237 „Dėl greitosios medicinos pagalbos paslaugų teikimo ir jų išlaidų apmokėjimo ataskaitų formų patvirtinimo“:</text:span></text:p>
      <text:p text:style-name="P27">1.1. Pakeičiu nurodytu įsakymu patvirtintą Greitosios medicinos pagalbos paslaugų teikimo ir jų išlaidų apmokėjimo ataskaitos formą (A dalis) Nr. VLK03_EK_A ir ją išdėstau nauja redakcija (pridedama).</text:p>
      <text:p text:style-name="P28">1.2. Pakeičiu nurodytu įsakymu patvirtintą Greitosios medicinos pagalbos paslaugų teikimo ir jų išlaidų apmokėjimo ataskaitos formą (B dalis) Nr. VLK03_EK_B ir ją išdėstau nauja redakcija (pridedama).</text:p>
      <text:p text:style-name="P29"><text:span text:style-name="T30">2</text:span><text:span text:style-name="T31">.</text:span><text:span text:style-name="T32"><text:tab/>N u s t a t a u, kad šis įsakymas taikomas rengiant ataskaitas dėl greitosios medicinos pagalbos paslaugų, suteiktų nuo 2023 m. liepos 1 d.<text:s/></text:span></text:p>
      <text:p text:style-name="P33"><text:span text:style-name="T34">3</text:span><text:span text:style-name="T35">.</text:span><text:span text:style-name="T36"><text:tab/>S k e l b i u <text:s/>šį įsakymą Teisės aktų registre.</text:span></text:p>
      <text:p text:style-name="P37"/>
      <text:p text:style-name="P38"/>
      <text:p text:style-name="Normal"/>
      <text:p text:style-name="P39"><text:span text:style-name="T40">Direktoriaus pavaduotoja, laikinai vykdanti <text:s text:c="35"/></text:span></text:p>
      <text:p text:style-name="P41"><text:span text:style-name="T42">direktoriaus funkcijas</text:span><text:span text:style-name="T43"><text:tab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4-01-12T08:28:00Z</meta:creation-date>
    <dc:date>2024-01-12T08:28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3" meta:word-count="207" meta:character-count="1665" meta:row-count="36" meta:non-whitespace-character-count="1471"/>
  </office:meta>
</office:document-meta>
</file>