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T22" style:parent-style-name="DefaultParagraphFont" style:family="text">
      <style:text-properties fo:color="#000000" fo:letter-spacing="0.0041in"/>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13in"/>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P37"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1"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BALANDŽIO 8 D. ĮSAKYMO NR. 3D-190 „DĖL PIEVŲ PLOTŲ, SKIRTŲ PREKINĖS ŽOLINIO PAŠARO PRODUKCIJOS GAMYBAI, APSKAIČIAVIMO TVARKOS APRAŠO PATVIRTINIMO“ PAKEITIMO</text:p>
      <text:p text:style-name="P14"/>
      <text:p text:style-name="P15">2020 m. <text:s/>spalio 30 d. Nr. 3D-750</text:p>
      <text:p text:style-name="P16">Vilnius</text:p>
      <text:p text:style-name="P17"/>
      <text:p text:style-name="P18"/>
      <text:p text:style-name="P19"><text:span text:style-name="T20">1</text:span><text:span text:style-name="T21">.</text:span><text:span text:style-name="T22"><text:tab/>P a k e i č i u Pievų plotų, skirtų prekinės žolinio pašaro produkcijos gamybai, apskaičiavimo tvarkos aprašą, patvirtintą Lietuvos Respublikos žemės ūkio ministro 2016 m. balandžio 8 d. įsakymu Nr. 3D-190 „Dėl Pievų plotų, skirtų prekinės žolinio pašaro produkcijos gamybai, apskaičiavimo tvarkos aprašo patvirtinimo“:</text:span></text:p>
      <text:p text:style-name="P23"><text:span text:style-name="T24">1.1</text:span><text:span text:style-name="T25">.Pakeičiu 4.3 papunkčio pirmąją pastraipą ir ją išdėstau taip:<text:s/></text:span></text:p>
      <text:p text:style-name="P26">„4.3. teikdami<text:s/><text:span text:style-name="T27">Paramos už žemės ūkio naudmenas ir kitus plotus bei gyvulius<text:s/></text:span>paraišką, įsipareigoja realizuoti žolinės produkcijos už ne mažiau kaip 260 Eur iš ha pievos ir iki kitų kalendorinių metų kovo 1 d. pateikti VĮ Žemės ūkio informacijos ir kaimo verslo centrui (toliau – ŽŪIKVC) informaciją apie realizuotą produkciją, nurodant produkto rūšį, kiekį, kainą ir gautas pajamas (toliau – Ataskaita), o gavę 8.3 papunktyje nurodytą pranešimą – pateikti ŽŪIKVC realizavimo fakto pagrindimo dokumentus:“</text:p>
      <text:p text:style-name="P28"><text:span text:style-name="T29">1.2</text:span><text:span text:style-name="T30">. Pakeičiu 8 punktą ir jį išdėstau taip:</text:span></text:p>
      <text:p text:style-name="P31"><text:span text:style-name="T32">„</text:span>8. ŽŪIKVC<text:s/><text:span text:style-name="T33">nuo kitų kalendorinių metų kovo 1 d. iki gegužės 31 d.:</text:span></text:p>
      <text:p text:style-name="P34"><text:span text:style-name="T35">8.1</text:span><text:span text:style-name="T36">. savo nustatyta tvarka atsirenka ne mažiau kaip 5 proc. visų 4 punkte nurodytų žemės ūkio veiklos subjektų, kurie daugiau nei metus be pertraukos deklaravo pagal Tiesioginių išmokų taisykles nuosavybės, nuomos, panaudos teisės ar kitais pagrindais valdomas ir naudojamas pievas, skirtas žolinės produkcijos gamybai ir pardavimui, iš jų – visus, kurie iki kovo 1 d. nepateikė 4.3 papunktyje nurodytos Ataskaitos;</text:span></text:p>
      <text:p text:style-name="P37"><text:span text:style-name="T38">8.2</text:span><text:span text:style-name="T39">. savo nustatyta tvarka atsirenka visus 4 punkte nurodytų žemės ūkio veiklos subjektų, kurie pirmus metus arba pirmus metus po pertraukos deklaravo pagal Tiesioginių išmokų taisykles nuosavybės, nuomos, panaudos teisės ar kitais pagrindais valdomas ir naudojamas pievas, skirtas žolinės produkcijos gamybai ir pardavimui, ir iki kovo 1 d. nepateikė 4.3 papunktyje nurodytos Ataskaitos;</text:span></text:p>
      <text:p text:style-name="P40"><text:span text:style-name="T41">8.3</text:span><text:span text:style-name="T42">. išsiunčia pagal 8.1 ir 8.2 papunkčius atrinktiems žemės ūkio veiklos subjektams pranešimus dėl 4.3.1–4.3.2 papunkčiuose nurodytų dokumentų pateikimo ir nustato terminą, kuris negali būti trumpesnis nei 10 darbo dienų;</text:span></text:p>
      <text:p text:style-name="P43"><text:span text:style-name="T44">8.4</text:span><text:span text:style-name="T45">. gavęs 4.3.1–4.3.2 papunkčiuose nurodytus dokumentus, patikrina, ar žemės ūkio veiklos subjektas įvykdė 4.3 papunktyje numatytus reikalavimus, ir nustato, kokiam apskaičiuotam plotui tenka 260 Eur realizuotos žolinės produkcijos pajamų iš hektaro (toliau – nustatytas plotas);“.</text:span></text:p>
      <text:p text:style-name="P46"><text:span text:style-name="T47">2</text:span><text:span text:style-name="T48">.</text:span><text:span text:style-name="T49"><text:tab/>N u s t a t a u, kad šis įsakymas įsigalioja 2021 m. liepos 1 d.</text:span></text:p>
      <text:p text:style-name="P50"/>
      <text:p text:style-name="P51"/>
      <text:p text:style-name="P52"/>
      <text:p text:style-name="P53">Žemės ūkio ministras <text:s text:c="98"/>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Švilpauskas</meta:initial-creator>
    <dc:creator>adlibuser</dc:creator>
    <meta:creation-date>2020-10-30T08:10:00Z</meta:creation-date>
    <dc:date>2020-10-30T08:10:00Z</dc:date>
    <meta:template xlink:href="Normal.dotm" xlink:type="simple"/>
    <meta:editing-cycles>2</meta:editing-cycles>
    <meta:editing-duration>PT0S</meta:editing-duration>
    <meta:document-statistic meta:page-count="2" meta:paragraph-count="28" meta:word-count="354" meta:character-count="2834" meta:row-count="58" meta:non-whitespace-character-count="2508"/>
  </office:meta>
</office:document-meta>
</file>