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013in" fo:text-indent="0.3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13in"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right="-0.0013in" fo:text-indent="0.3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743in"/>
      <style:text-properties style:font-name-asian="Calibri" style:font-size-complex="12pt"/>
    </style:style>
    <style:style style:name="P31" style:parent-style-name="Normal" style:family="paragraph">
      <style:paragraph-properties fo:text-align="justify"/>
      <style:text-properties style:text-position="-25% 100%" style:font-size-complex="12pt"/>
    </style:style>
    <style:style style:name="P32" style:parent-style-name="Normal" style:family="paragraph">
      <style:paragraph-properties fo:text-align="justify"/>
      <style:text-properties style:text-position="-25% 100%"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833in"/>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keep-together="always" fo:text-align="end"/>
      <style:text-properties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end"/>
      <style:text-properties style:font-weight-complex="bold" fo:color="#000000" style:font-size-complex="12pt" style:language-asian="lt" style:country-asian="LT" fo:hyphenate="false"/>
    </style:style>
    <style:style style:name="P38" style:parent-style-name="Normal" style:family="paragraph">
      <style:paragraph-properties fo:keep-together="always" fo:text-align="end">
        <style:tab-stops>
          <style:tab-stop style:type="left" style:position="3.3472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fo:text-align="end" fo:line-height="120%"/>
      <style:text-properties fo:hyphenate="false"/>
    </style:style>
    <style:style style:name="P40" style:parent-style-name="Normal" style:family="paragraph">
      <style:paragraph-properties fo:keep-together="always" fo:text-align="center"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fo:line-height="120%"/>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P45" style:parent-style-name="Normal" style:family="paragraph">
      <style:paragraph-properties fo:keep-together="always" fo:text-align="center" fo:line-height="12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50" style:parent-style-name="Normal" style:family="paragraph">
      <style:paragraph-properties fo:text-align="justify" fo:text-indent="0.2166in"/>
      <style:text-properties fo:color="#000000" style:font-size-complex="12pt" style:language-asian="lt" style:country-asian="LT" fo:hyphenate="false"/>
    </style:style>
    <style:style style:name="P5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2166in"/>
      <style:text-properties fo:hyphenate="false"/>
    </style:style>
    <style:style style:name="P126" style:parent-style-name="Normal" style:family="paragraph">
      <style:paragraph-properties fo:keep-together="always" fo:text-align="center" fo:line-height="120%"/>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text-indent="0.2166in"/>
      <style:text-properties fo:color="#000000" style:font-size-complex="12pt" style:language-asian="lt" style:country-asian="LT" fo:hyphenate="false"/>
    </style:style>
    <style:style style:name="P13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23%" fo:margin-left="0.2958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23%" fo:margin-left="0.2958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23%" fo:margin-left="0.2958in">
        <style:tab-stops/>
      </style:paragraph-properties>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23%" fo:margin-left="0.2958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23%" fo:margin-left="0.2958in">
        <style:tab-stops/>
      </style:paragraph-properties>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23%" fo:margin-left="0.2958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23%" fo:margin-left="0.2958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23%" fo:margin-left="0.2958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23%" fo:margin-left="0.2958in">
        <style:tab-stops/>
      </style:paragraph-properties>
      <style:text-properties fo:hyphenate="false"/>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23%" fo:margin-left="0.2958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23%" fo:margin-left="0.2958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23%" fo:margin-left="0.2958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23%" fo:margin-left="0.2958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23%" fo:margin-left="0.2958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23%" fo:margin-left="0.2958in">
        <style:tab-stops/>
      </style:paragraph-properties>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23%" fo:margin-left="0.2958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23%" fo:margin-left="0.2958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23%" fo:margin-left="0.2958in">
        <style:tab-stops/>
      </style:paragraph-properties>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23%" fo:margin-left="0.2958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23%" fo:margin-left="0.2958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23%" fo:margin-left="0.2958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2166in"/>
      <style:text-properties fo:hyphenate="false"/>
    </style:style>
    <style:style style:name="P206" style:parent-style-name="Normal" style:family="paragraph">
      <style:paragraph-properties fo:keep-together="always" fo:text-align="center" fo:line-height="120%"/>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2166in"/>
      <style:text-properties fo:color="#000000" style:font-size-complex="12pt" style:language-asian="lt" style:country-asian="LT" fo:hyphenate="false"/>
    </style:style>
    <style:style style:name="P21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2166in"/>
      <style:text-properties fo:hyphenate="false"/>
    </style:style>
    <style:style style:name="P306" style:parent-style-name="Normal" style:family="paragraph">
      <style:paragraph-properties fo:keep-together="always" fo:text-align="center" fo:line-height="120%"/>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text-indent="0.2166in"/>
      <style:text-properties fo:color="#000000" style:font-size-complex="12pt" style:language-asian="lt" style:country-asian="LT" fo:hyphenate="false"/>
    </style:style>
    <style:style style:name="P31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2166in"/>
      <style:text-properties fo:hyphenate="false"/>
    </style:style>
    <style:style style:name="P364" style:parent-style-name="Normal" style:family="paragraph">
      <style:paragraph-properties fo:keep-together="always" fo:text-align="center" fo:line-height="120%"/>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fo:text-indent="0.2166in"/>
      <style:text-properties fo:color="#000000" style:font-size-complex="12pt" style:language-asian="lt" style:country-asian="LT" fo:hyphenate="false"/>
    </style:style>
    <style:style style:name="P36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23%" fo:margin-left="0.25in" fo:text-indent="0.2166in">
        <style:tab-stops>
          <style:tab-stop style:type="left" style:position="0.1437in"/>
          <style:tab-stop style:type="left" style:position="0.439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left="0.25in" fo:text-indent="0.2166in">
        <style:tab-stops>
          <style:tab-stop style:type="left" style:position="0.1437in"/>
          <style:tab-stop style:type="left" style:position="0.4395in"/>
        </style:tab-stops>
      </style:paragraph-properties>
      <style:text-properties fo:hyphenate="false"/>
    </style:style>
    <style:style style:name="P455" style:parent-style-name="Normal" style:family="paragraph">
      <style:paragraph-properties fo:keep-together="always" fo:text-align="center" fo:line-height="120%"/>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keep-together="always" fo:text-align="center"/>
      <style:text-properties fo:font-weight="bold" style:font-weight-asian="bold" style:font-weight-complex="bold" fo:text-transform="uppercase" fo:color="#000000" style:font-size-complex="12pt" fo:language="en" fo:country="US" style:language-asian="lt" style:country-asian="LT" fo:hyphenate="false"/>
    </style:style>
    <style:style style:name="P460"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23%" fo:margin-left="1.2in" fo:text-indent="-0.45in">
        <style:tab-stops>
          <style:tab-stop style:type="left" style:position="-0.8062in"/>
          <style:tab-stop style:type="left" style:position="-0.5104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23%" fo:margin-left="1.2in" fo:text-indent="-0.45in">
        <style:tab-stops>
          <style:tab-stop style:type="left" style:position="-0.8062in"/>
          <style:tab-stop style:type="left" style:position="-0.5104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23%" fo:margin-left="0.3937in" fo:text-indent="0.2166in">
        <style:tab-stops>
          <style:tab-stop style:type="left" style:position="0in"/>
          <style:tab-stop style:type="left" style:position="0.2958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2166in"/>
      <style:text-properties fo:hyphenate="false"/>
    </style:style>
    <style:style style:name="P569" style:parent-style-name="Normal" style:family="paragraph">
      <style:paragraph-properties fo:keep-together="always" fo:text-align="center" fo:line-height="120%"/>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text-align="justify" fo:text-indent="0.2166in"/>
      <style:text-properties fo:color="#000000" style:font-size-complex="12pt" style:language-asian="lt" style:country-asian="LT" fo:hyphenate="false"/>
    </style:style>
    <style:style style:name="P574"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P57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23%" fo:text-indent="0.2166in"/>
      <style:text-properties fo:color="#000000" style:font-size-complex="12pt" style:language-asian="lt" style:country-asian="LT" fo:hyphenate="false"/>
    </style:style>
    <style:style style:name="P585" style:parent-style-name="Normal" style:family="paragraph">
      <style:paragraph-properties fo:text-align="justify" fo:line-height="123%" fo:text-indent="0.2166in"/>
      <style:text-properties fo:hyphenate="false"/>
    </style:style>
    <style:style style:name="P586" style:parent-style-name="Normal" style:family="paragraph">
      <style:paragraph-properties fo:keep-together="always" fo:text-align="center" fo:line-height="120%"/>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justify" fo:line-height="123%" fo:text-indent="0.2166in"/>
      <style:text-properties fo:color="#000000" style:font-size-complex="12pt" style:language-asian="lt" style:country-asian="LT" fo:hyphenate="false"/>
    </style:style>
    <style:style style:name="P59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23%" fo:margin-left="0.5958in" fo:text-indent="-0.3in">
        <style:tab-stops>
          <style:tab-stop style:type="left" style:position="-0.202in"/>
          <style:tab-stop style:type="left" style:position="0.093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23%" fo:text-indent="0.2166in"/>
      <style:text-properties fo:hyphenate="false"/>
    </style:style>
    <style:style style:name="P666" style:parent-style-name="Normal" style:family="paragraph">
      <style:paragraph-properties fo:keep-together="always" fo:text-align="center" fo:line-height="120%"/>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language="en" fo:country="US" style:language-asian="lt" style:country-asian="LT" fo:hyphenate="false"/>
    </style:style>
    <style:style style:name="P672"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23%" fo:text-indent="0.2166in"/>
      <style:text-properties fo:hyphenate="false"/>
    </style:style>
    <style:style style:name="P686" style:parent-style-name="Normal" style:family="paragraph">
      <style:paragraph-properties fo:keep-together="always" fo:text-align="center" fo:line-height="120%"/>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text-align="justify" fo:line-height="123%" fo:text-indent="0.2166in"/>
      <style:text-properties fo:color="#000000" style:font-size-complex="12pt" style:language-asian="lt" style:country-asian="LT" fo:hyphenate="false"/>
    </style:style>
    <style:style style:name="P69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keep-together="always" fo:text-align="center" fo:line-height="120%"/>
      <style:text-properties fo:hyphenate="false"/>
    </style:style>
    <style:style style:name="P700" style:parent-style-name="Normal" style:family="paragraph">
      <style:paragraph-properties fo:keep-together="always" fo:text-align="center" fo:line-height="120%"/>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justify" fo:line-height="123%" fo:text-indent="0.2166in"/>
      <style:text-properties fo:color="#000000" style:font-size-complex="12pt" style:language-asian="lt" style:country-asian="LT" fo:hyphenate="false"/>
    </style:style>
    <style:style style:name="P70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23%" fo:margin-left="0.3486in" fo:text-indent="-0.25in">
        <style:tab-stops>
          <style:tab-stop style:type="left" style:position="0.0451in"/>
          <style:tab-stop style:type="left" style:position="0.3409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fo:line-height="123%"/>
      <style:text-properties fo:hyphenate="false"/>
    </style:style>
    <style:style style:name="P734" style:parent-style-name="Normal" style:family="paragraph">
      <style:paragraph-properties fo:text-align="center" fo:line-height="123%"/>
      <style:text-properties fo:hyphenate="false"/>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4.0361in"/>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center" fo:text-indent="2.0416in"/>
      <style:text-properties style:font-name-asian="Calibri" fo:text-transform="uppercase" style:font-size-complex="12pt"/>
    </style:style>
    <style:style style:name="P749"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akcinės bendrovės „amber Grid“ gamtinių dujų perdavimo sistemos balansavimo taisyklių derinimo</text:p>
      <text:p text:style-name="P13"/>
      <text:p text:style-name="P14">2015 m. gruodžio 30 d. Nr. O3-698 <text:s/></text:p>
      <text:p text:style-name="P15">Vilnius</text:p>
      <text:p text:style-name="P16"/>
      <text:p text:style-name="P17"><text:span text:style-name="T18">Vadovaudamasi Lietuvos Respublikos gamtinių dujų įstatymo 23 straipsnio 5 dalimi ir<text:s/></text:span><text:span text:style-name="T19"><text:line-break/>26 straipsnio 4 dalimi, Reikalavimais gamtinių dujų perdavimo sistemos balansavimo taisyklėms, patvirtintais Valstybinės kainų ir energetikos kontrolės komisijos (toliau – Komisija) 2012 m. kovo 2 d. nutarimu Nr. O3-48 „Dėl Reikalavimų gamtinių dujų perdavimo sistemos balansavimo taisyklėms patvirtinimo“, bei atsižvelgdama į akcinės bendrovės „Amber Grid“ 2015 m. gruodžio 9 d.<text:s/></text:span><text:span text:style-name="T20"><text:line-break/>raštą Nr. 7-303-1676 ir 2015 m. gruodžio 23 d. raštą Nr.<text:s/></text:span><text:span text:style-name="T21">7-303-1751</text:span><text:span text:style-name="T22">, Komisijos Dujų ir elektros departamento Dujų skyriaus 2015 m. gruodžio 29 d. pažymą Nr. O5-492 „Dėl Naudojimosi akcinės bendrovės „Amber Grid“ gamtinių dujų perdavimo sistema taisyklių bei gamtinių dujų perdavimo sistemos balansavimo taisyklių derinimo“, Komisija n u t a r i a:</text:span></text:p>
      <text:p text:style-name="P23"><text:span text:style-name="T24">1</text:span><text:span text:style-name="T25">. Derinti<text:s/></text:span><text:span text:style-name="T26">akcinės bendrovės „Amber Grid“ gamtinių dujų perdavimo sistemos balansavimo taisykles (pridedama).</text:span></text:p>
      <text:p text:style-name="P27"><text:span text:style-name="T28">2</text:span><text:span text:style-name="T29">. Pripažinti netekusiu galios Komisijos 2014 m. lapkričio 27 d. nutarimą Nr. O3-914 „Dėl akcinės bendrovės „Amber Grid“ gamtinių dujų perdavimo sistemos balansavimo taisyklių derinimo“.</text:span></text:p>
      <text:p text:style-name="P30">Šis nutarimas gali būti skundžiamas Lietuvos Respublikos administracinių bylų teisenos įstatymo nustatyta tvarka ir sąlygomis.</text:p>
      <text:p text:style-name="P31"/>
      <text:p text:style-name="P32"/>
      <text:p text:style-name="P33">Komisijos pirmininkė<text:tab/><text:s text:c="102"/>Inga Žilienė<text:tab/><text:tab/><text:tab/><text:s text:c="4"/></text:p>
      <text:p text:style-name="P34"/>
      <text:p text:style-name="P35"/>
      <text:soft-page-break/>
      <text:p text:style-name="P36">Suderinta</text:p>
      <text:p text:style-name="P37">Valstybinės kainų ir energetikos kontrolės komisijos</text:p>
      <text:p text:style-name="P38">2015 m. gruodžio 30 d. nutarimu Nr. O3-698</text:p>
      <text:p text:style-name="P39"/>
      <text:p text:style-name="P40"><text:span text:style-name="T41">ab „Amber grid“ Gamtinių dujų perdavimo SISTEMos</text:span></text:p>
      <text:p text:style-name="P42"><text:span text:style-name="T43">BALANSAVIMO TAISYKLĖS</text:span></text:p>
      <text:p text:style-name="P44"/>
      <text:p text:style-name="P45"><text:span text:style-name="T46">I</text:span><text:span text:style-name="T47">.<text:s/></text:span><text:span text:style-name="T48">BENDROSIOS NUOSTATOS</text:span><text:span text:style-name="T49"><text:s/></text:span></text:p>
      <text:p text:style-name="P50"/>
      <text:p text:style-name="P51"><text:span text:style-name="T52">1</text:span><text:span text:style-name="T53">.</text:span><text:span text:style-name="T54"><text:tab/>AB „Amber Grid“ gamtinių dujų perdavimo sistemos balansavimo taisyklės (toliau – Taisyklės) yra skirtos nustatyti gamtinių dujų perdavimo sistemos balansavimo (toliau – balansavimo) principus, tvarką ir sąlygas AB „Amber Grid“ (toliau – perdavimo sistemos operatorius) valdomoje gamtinių dujų (toliau – dujų) perdavimo sistemoje (toliau – perdavimo sistema).</text:span></text:p>
      <text:p text:style-name="P55"><text:span text:style-name="T56">2</text:span><text:span text:style-name="T57">.</text:span><text:span text:style-name="T58"><text:tab/>Perdavimo sistemos balansavimo tikslas – užtikrinti saugų ir efektyvų perdavimo sistemos funkcionavimą.</text:span></text:p>
      <text:p text:style-name="P59"><text:span text:style-name="T60">3</text:span><text:span text:style-name="T61">.</text:span><text:span text:style-name="T62"><text:tab/>Taisyklės parengtos vadovaujantis Lietuvos Respublikos gamtinių dujų įstatymu (Žin., 2000, Nr. </text:span><text:a xlink:href="http://www3.lrs.lt/pls/inter/dokpaieska.showdoc_l?p_id=111558" office:target-frame-name="_top" xlink:show="replace"><text:span text:style-name="T63">89-2743</text:span></text:a><text:span text:style-name="T64">; 2011, Nr. </text:span><text:a xlink:href="http://www3.lrs.lt/pls/inter/dokpaieska.showdoc_l?p_id=403380" office:target-frame-name="_top" xlink:show="replace"><text:span text:style-name="T65">87-4186</text:span></text:a><text:span text:style-name="T66">), 2014 m. kovo 26 d. Komisijos reglamentu (ES) Nr. 312/2014 kuriuo nustatomas dujų perdavimo tinklų balansavimo kodeksas, Europos Parlamento ir Tarybos 2009 m. liepos 13 d. reglamentu (EB) Nr. 715/2009 dėl teisės naudotis gamtinių dujų tinklais sąlygų, panaikinančiu reglamentą (EB) Nr. 1775/2005, ir Reikalavimais gamtinių dujų perdavimo sistemos balansavimo taisyklėms, patvirtintais Valstybinės kainų ir energetikos kontrolės komisijos (toliau – Komisija) 2012 m. kovo 2 d. nutarimu Nr. O3-48 (Žin., 2012, Nr. </text:span><text:a xlink:href="http://www3.lrs.lt/pls/inter/dokpaieska.showdoc_l?p_id=419517" office:target-frame-name="_top" xlink:show="replace"><text:span text:style-name="T67">29-1384</text:span></text:a><text:span text:style-name="T68">).</text:span></text:p>
      <text:p text:style-name="P69"><text:span text:style-name="T70">4</text:span><text:span text:style-name="T71">.</text:span><text:span text:style-name="T72"><text:tab/>Taisyklėmis reglamentuojami perdavimo sistemos operatoriaus, perdavimo sistemos naudotojų (toliau – sistemos naudotojai) bei kitų rinkos dalyvių, prekiaujančių dujomis pagal dvišales pirkimo–pardavimo sutartis ir (ar) biržoje (toliau – rinkos dalyviai, dalyvaujantys perdavimo sistemos balansavime), skirstymo sistemos operatorių, rinkos operatorių tarpusavio santykiai, teisės ir pareigos dalyvaujant perdavimo sistemos balansavime.</text:span></text:p>
      <text:p text:style-name="P73"><text:span text:style-name="T74">5</text:span><text:span text:style-name="T75">.</text:span><text:span text:style-name="T76"><text:tab/>Pirminė atsakomybė už dujų kiekio subalansavimą tenka rinkos dalyviams, dalyvaujantiems perdavimo sistemos balansavime, kurie privalo subalansuoti per balansavimo laikotarpį iš perdavimo sistemos išimtą dujų kiekį, tokį patį dujų kiekį pateikdami į perdavimo sistemą.</text:span></text:p>
      <text:p text:style-name="P77"><text:span text:style-name="T78">6</text:span><text:span text:style-name="T79">.</text:span><text:span text:style-name="T80"><text:tab/>Galutinė atsakomybė už subalansuotą perdavimo sistemos veiklą tenka perdavimo sistemos operatoriui. Jo pagrįsti nurodymai dėl dujų srautų balansavimo rinkos dalyviams, dalyvaujantiems perdavimo sistemos balansavime, ir skirstymo sistemų operatoriams yra privalomi.</text:span></text:p>
      <text:p text:style-name="P81"><text:span text:style-name="T82">7</text:span><text:span text:style-name="T83">.</text:span><text:span text:style-name="T84"><text:tab/>Vartotojai, kuriems tiekimo įmonės dujas tiekia iki vartotojo sistemos, perdavimo sistemos balansavime nedalyvauja. Šiems vartotojams į dujų pirkimo–pardavimo ir paslaugų teikimo sutartyje (-se) numatytą pristatymo vietą, dujas pristato ir patiekia tiekimo įmonė. Šiuo atveju, tiekimo įmonė yra sistemos naudotojas.</text:span></text:p>
      <text:p text:style-name="P85"><text:span text:style-name="T86">8</text:span><text:span text:style-name="T87">.</text:span><text:span text:style-name="T88"><text:tab/></text:span><text:span text:style-name="T89">Rinkos dalyviui, dalyvaujančiam perdavimo sistemos balansavime, nesubalansavus dujų kiekių, perdavimo sistemos operatorius jam parduoda balansavimo dujas, jeigu rinkos dalyvis sukėlė dujų trūkumą perdavimo sistemoje, arba iš jo perka balansavimo dujas, jeigu rinkos dalyvis sukėlė dujų perteklių perdavimo sistemoje, bei apskaičiuoja disbalanso užmokestį, taikydamas Komisijos nustatytas balansavimo kainas, ir imasi priemonių perdavimo sistemos balansui palaikyti.</text:span></text:p>
      <text:p text:style-name="P90"><text:span text:style-name="T91">9</text:span><text:span text:style-name="T92">.</text:span><text:span text:style-name="T93"><text:tab/>V</text:span><text:span text:style-name="T94">isa perdavimo sistemos operatoriaus valdoma perdavimo sistema yra viena balansavimo zona.</text:span></text:p>
      <text:p text:style-name="P95"><text:span text:style-name="T96">10</text:span><text:span text:style-name="T97">.</text:span><text:span text:style-name="T98"><text:tab/></text:span><text:span text:style-name="T99">Rinkos dalyviai, dalyvaujantys perdavimo sistemos balansavime, privalo laikytis Taisyklių reikalavimų ir sudaryti su perdavimo sistemos operatoriumi sutartis, kuriose nustatytos balansavimo sąlygos:</text:span></text:p>
      <text:p text:style-name="P100"><text:span text:style-name="T101">10.1</text:span><text:span text:style-name="T102">.</text:span><text:span text:style-name="T103"><text:tab/>sistemos naudotojai balansavimo sąlygų laikosi pagal <text:s/>sutartyse dėl dujų perdavimo paslaugų numatytas nuostatas;</text:span></text:p>
      <text:p text:style-name="P104"><text:span text:style-name="T105">10.2</text:span><text:span text:style-name="T106">.</text:span><text:span text:style-name="T107"><text:tab/></text:span><text:span text:style-name="T108">tiekimo įmonės ir kiti rinkos dalyviai, dalyvaujantys perdavimo sistemos balansavime, prieš pirkdami ir (ar) parduodami dujas privalo sudaryti balansavimo sutartis su perdavimo sistemos operatoriumi.</text:span></text:p>
      <text:p text:style-name="P109"><text:span text:style-name="T110">11</text:span><text:span text:style-name="T111">.</text:span><text:span text:style-name="T112"><text:tab/>Taisyklės nėra taikomos:</text:span></text:p>
      <text:p text:style-name="P113"><text:span text:style-name="T114">11.1</text:span><text:span text:style-name="T115">.</text:span><text:span text:style-name="T116"><text:tab/><text:s/>techniniam dujų srautų tarp perdavimo sistemos operatoriaus sistemos ir skirstymo sistemos operatoriaus sistemos, tarp kurių neįrengti slėgio ir (ar) srauto reguliavimo įrenginiai, balansavimui. Tokio balansavimo sąlygos nustatomos sutartyje tarp perdavimo sistemos operatoriaus ir skirstymo sistemos operatoriaus, jeigu teisės aktuose nenumatyta kitaip;</text:span></text:p>
      <text:p text:style-name="P117"><text:span text:style-name="T118">11.2</text:span><text:span text:style-name="T119">.</text:span><text:span text:style-name="T120"><text:tab/>skirstymo sistemos operatoriaus technologinėms reikmėms perduodamo dujų srauto balansavimui, jeigu tokio dujų srauto balansavimo sąlygos nustatomos sutartyje tarp perdavimo sistemos operatoriaus ir skirstymo sistemos operatoriaus.</text:span></text:p>
      <text:p text:style-name="P121"><text:span text:style-name="T122">12</text:span><text:span text:style-name="T123">.</text:span><text:span text:style-name="T124"><text:tab/>Jeigu dėl sistemos naudotojo sukelto disbalanso iškyla grėsmė perdavimo sistemos funkcionavimui ir perdavimo sistemos saugumui arba bet kokių esamų perdavimo paslaugų teikimo sutarčių vykdymui, perdavimo sistemos operatorius turi teisę be išankstinio įspėjimo apriboti (nutraukti) dujų perdavimą šiam sistemos naudotojui, ir (ar), teisės aktuose nustatytais atvejais, duoti privalomus nurodymus skirstymo sistemos operatoriui, dėl dujų skirstymo šiam sistemos naudotojui apribojimo (nutraukimo) pristatymo vietose į kurias jam skirstomos dujos. Dujų perdavimo ir (ar) skirstymo ribojimas nutraukiamas (dujų perdavimas ir (ar) skirstymas atnaujinamas) tik tuomet, kai yra užtikrinamas saugus perdavimo sistemos funkcionavimas.</text:span></text:p>
      <text:p text:style-name="P125"/>
      <text:p text:style-name="P126"><text:span text:style-name="T127">II</text:span><text:span text:style-name="T128">.<text:s/></text:span><text:span text:style-name="T129">sąvokos</text:span></text:p>
      <text:p text:style-name="P130"/>
      <text:p text:style-name="P131"><text:span text:style-name="T132">13</text:span><text:span text:style-name="T133">.</text:span><text:span text:style-name="T134"><text:tab/>Taisyklėse vartojamos sąvokos:</text:span></text:p>
      <text:p text:style-name="P135"><text:span text:style-name="T136">Ataskaitinis laikotarpis</text:span><text:span text:style-name="T137"><text:s/>– dujų mėnuo, t. y. laikotarpis nuo pirmos kalendorinės bet kurio mėnesio dienos 7.00 valandos iki pirmos kalendorinės kito mėnesio dienos 7.00 valandos.</text:span></text:p>
      <text:p text:style-name="P138"><text:span text:style-name="T139">Balansavimas </text:span><text:span text:style-name="T140">–<text:s/></text:span><text:span text:style-name="T141">į perdavimo sistemą pristatomo ir iš perdavimo sistemos paimamo dujų kiekio išlyginimas.</text:span></text:p>
      <text:p text:style-name="P142"><text:span text:style-name="T143">Balansavimo dujos</text:span><text:span text:style-name="T144"> – dujos, skirtos rinkos dalyvių, dalyvaujančių perdavimo sistemos balansavime, disbalansui panaikinti per balansavimo laikotarpį.</text:span></text:p>
      <text:p text:style-name="P145"><text:span text:style-name="T146">Balansavimo laikotarpis</text:span><text:span text:style-name="T147"> – dujų para, t. y. laikotarpis, prasidedantis kiekvienos dienos 7.00 val. ryto ir pasibaigiantis kitos dienos 7.00 val. ryto, kurio metu kiekvienas rinkos dalyvis, dalyvaujantis perdavimo sistemos balansavime, privalo subalansuoti dujų kiekį, išimtą iš perdavimo sistemos, ir dujų kiekį, patiektą į perdavimo sistemą, pagal su perdavimo sistemos operatoriumi sudarytą sutartį.</text:span></text:p>
      <text:p text:style-name="P148"><text:span text:style-name="T149">Balansavimo paskyra</text:span><text:span text:style-name="T150"> – operatoriaus interneto svetainėje sukurta paskyra, kurioje rinkos dalyviams, dalyvaujantiems perdavimo sistemos balansavime, skelbiama informacija apie jų<text:s/></text:span><text:soft-page-break/><text:span text:style-name="T151">disbalanso būklę bei kita su perdavimo sistemos balansavimu susijusi informacija, kurią perdavimo sistemos operatorius privalo teikti teisės aktų nustatyta tvarka.</text:span></text:p>
      <text:p text:style-name="P152"><text:span text:style-name="T153">Balansavimo paslaugo</text:span><text:span text:style-name="T154">s</text:span><text:span text:style-name="T155"> – papildomos paslaugos, kurias perdavimo sistemos operatorius gali pirkti iš kitų perdavimo sistemos operatorių ir (ar) skirstymo sistemos operatorių, ir (ar) laikymo sistemos operatorių, ir (ar) skystinimo sistemos operatorių bei teikti jas rinkos dalyviams, dalyvaujantiems perdavimo sistemos balansavime, taip pat pasiūlyti dujų laikymo vamzdyne paslaugą (jei tokia paslauga teikiama), siekdamas išlaikyti saugų perdavimo sistemos veikimą užtikrinančius parametrus. Balansavimo paslaugos neapima prekybos balansavimo dujomis.</text:span></text:p>
      <text:p text:style-name="P156"><text:span text:style-name="T157">Balansavimo zona</text:span><text:span text:style-name="T158"> – įleidimo-išleidimo perdavimo sistema, kurią gali sudaryti viena ar daugiau infrastruktūros segmentų (sistemų), nurodytų Gamtinių dujų įstatymo 2 straipsnio 24 dalyje, kurioms taikomas specifinis balansavimo režimas. Gamtinių dujų skirstymo sistemos bei skystinimo ir saugojimo infrastruktūra (tiek įleidimo, tiek išleidimo perdavimo sistemos atveju) yra viena balansavimo zonos dalis.</text:span></text:p>
      <text:p text:style-name="P159"><text:span text:style-name="T160">Disbalansas</text:span><text:span text:style-name="T161"> – situacija, kai konkretaus rinkos dalyvio, dalyvaujančio perdavimo sistemos balansavime, patiektas į perdavimo sistemą dujų kiekis skiriasi nuo šio rinkos dalyvio, dalyvaujančio perdavimo sistemos balansavime, išimto dujų kiekio iš perdavimo sistemos, arba situacija, kai patiektas suminis dujų kiekis į perdavimo sistemą skiriasi nuo išimto suminio dujų kiekio iš perdavimo sistemos per balansavimo laikotarpį.</text:span></text:p>
      <text:p text:style-name="P162"><text:span text:style-name="T163">Disbalanso tolerancijos riba</text:span><text:span text:style-name="T164"><text:s/>– disbalanso dujų kiekis, kuriam neskaičiuojamas disbalanso užmokestis.</text:span></text:p>
      <text:p text:style-name="P165"><text:span text:style-name="T166">Disbalanso užmokestis</text:span><text:span text:style-name="T167"> – užmokestis, kurį pagal Komisijos nustatytas gamtinių dujų balansavimo paslaugų kainas perdavimo sistemos operatoriui moka rinkos dalyvis, dalyvaujantis perdavimo sistemos balansavime, už jo dujų srautų subalansavimą per balansavimo laikotarpį.</text:span></text:p>
      <text:p text:style-name="P168"><text:span text:style-name="T169">Dujų laikymas vamzdyne</text:span><text:span text:style-name="T170"> – dujų laikymas, suslegiant jas perdavimo sistemoje, išskyrus dujų perdavimo įrenginius, skirtus vykdyti saugią ir patikimą perdavimo sistemos veiklą.</text:span></text:p>
      <text:p text:style-name="P171"><text:span text:style-name="T172">Dujų pirkimo-pardavimo sutartis</text:span><text:span text:style-name="T173"> – dujų tiekimo įmonių su vartotoju ar sistemos operatoriumi, ar kita gamtinių dujų tiekimo įmone sudaroma dvišalė sutartis, kuri leidžia rinkos dalyviui Prekybos gamtinėmis dujomis taisyklėse nustatyta tvarka perparduoti gamtines dujas.</text:span></text:p>
      <text:p text:style-name="P174"><text:span text:style-name="T175">Kasdienės apskaitos vietos</text:span><text:span text:style-name="T176"> – dujų apskaitos vietos perdavimo ar skirstymo sistemose, kuriose įrengtos matavimo priemonės su nuotoliniu (telemetriniu) duomenų perdavimu, ir kuriose dujų kiekis fiksuojamas ne rečiau kaip kiekvieną parą.</text:span></text:p>
      <text:p text:style-name="P177"><text:span text:style-name="T178">Nekasdienės apskaitos vietos</text:span><text:span text:style-name="T179"> – dujų apskaitos vietos skirstymo sistemose, kuriose dujų kiekis fiksuojamas rečiau nei kiekvieną parą.</text:span></text:p>
      <text:p text:style-name="P180"><text:span text:style-name="T181">Perdavimo sistemos naudotojas (sistemos naudotojas)</text:span><text:span text:style-name="T182"> – su perdavimo sistemos operatoriumi sudaręs sutartį asmuo, kuris tiekia dujas į perdavimo sistemą arba kuriam jos tiekiamos iš perdavimo sistemos.</text:span></text:p>
      <text:p text:style-name="P183"><text:span text:style-name="T184">Prekyba balansavimo dujomis</text:span><text:span text:style-name="T185"> – prekyba dujomis, siekiant išlyginti atsiradusį rinkos dalyvių, dalyvaujančių perdavimo sistemos balansavime, disbalansą, tačiau neapimanti perdavimo sistemos operatoriaus rinkos dalyviams, dalyvaujantiems perdavimo sistemos balansavime, teikiamų balansavimo paslaugų.</text:span></text:p>
      <text:p text:style-name="P186"><text:span text:style-name="T187">Pristatymo vieta</text:span><text:span text:style-name="T188"> – vieta, kurioje baigiasi gamtinių dujų perdavimas magistraliniu dujotiekiu ir kurioje perdavimo sistemos operatorius atiduoda dujas sistemos naudotojui.</text:span></text:p>
      <text:soft-page-break/>
      <text:p text:style-name="P189"><text:span text:style-name="T190">Ribinė pardavimo kaina</text:span><text:span text:style-name="T191"> – mažesnė balansavimo dujų kaina per balansavimo laikotarpį tarp mažiausios dujų kainos, už kurią perdavimo sistemos operatorius per balansavimo laikotarpį nupirko ir (ar) pardavė dujas pagal dvišalę pirkimo–pardavimo sutartį ir (ar) biržoje, ir vidutinės svertinės biržoje suprekiautų dujų kainos per balansavimo laikotarpį, kurią skelbia rinkos operatorius.</text:span></text:p>
      <text:p text:style-name="P192"><text:span text:style-name="T193">Ribinė pirkimo kaina </text:span><text:span text:style-name="T194">– didesnė balansavimo dujų kaina per balansavimo laikotarpį tarp didžiausios dujų kainos, už kurią perdavimo sistemos operatorius per balansavimo laikotarpį nupirko ir (ar) pardavė dujas pagal dvišalę pirkimo–pardavimo sutartį ir (ar) biržoje ir vidutinės svertinės biržoje suprekiautų dujų kainos per balansavimo laikotarpį, kurią skelbia rinkos operatorius.</text:span></text:p>
      <text:p text:style-name="P195"><text:span text:style-name="T196">Rinkos dalyviai, dalyvaujantys perdavimo sistemos balansavime</text:span><text:span text:style-name="T197"> – perdavimo sistemos naudotojai bei kiti rinkos dalyviai, prekiaujantys dujomis pagal dvišales pirkimo–pardavimo sutartis ir (ar) biržoje (tiekimo įmonės, kiti rinkos dalyviai, nesinaudojantys perdavimo sistema dujoms transportuoti).</text:span></text:p>
      <text:p text:style-name="P198"><text:span text:style-name="T199">Tiekimo grafikas </text:span><text:span text:style-name="T200">– rinkos dalyvio ir tiekimo įmonės dujų pirkimo–pardavimo sutartyje nustatyta tvarka paskirstytas paromis mėnesio dujų kiekis ar trumpesnio laikotarpio įsigyjamų dujų kiekis, jei dujų pirkimo–pardavimo sutartis sudaryta trumpesniam nei vieno mėnesio laikotarpiui.</text:span></text:p>
      <text:p text:style-name="P201"><text:span text:style-name="T202">14</text:span><text:span text:style-name="T203">.</text:span><text:span text:style-name="T204"><text:tab/>Kitos Taisyklėse vartojamos sąvokos suprantamos taip, kaip jas apibrėžia Lietuvos Respublikos gamtinių dujų įstatymas ir kiti Lietuvos Respublikos gamtinių dujų sektorių reglamentuojantys teisės aktai.</text:span></text:p>
      <text:p text:style-name="P205"/>
      <text:p text:style-name="P206"><text:span text:style-name="T207">III</text:span><text:span text:style-name="T208">.<text:s/></text:span><text:span text:style-name="T209">RINKOS DALYVIŲ SĄLYGOJAMI DUJŲ SRAUTAI IR JŲ NUSTATYMAS</text:span></text:p>
      <text:p text:style-name="P210"/>
      <text:p text:style-name="P211"><text:span text:style-name="T212">15</text:span><text:span text:style-name="T213">.</text:span><text:span text:style-name="T214"><text:tab/>Rinkos dalyvio, dalyvaujančio perdavimo sistemos balansavime, į perdavimo sistemą patiektas dujų kiekis gali būti:</text:span></text:p>
      <text:p text:style-name="P215"><text:span text:style-name="T216">15.1</text:span><text:span text:style-name="T217">.</text:span><text:span text:style-name="T218"><text:tab/>iš dujų sistemų patiekiamas dujų kiekis:</text:span></text:p>
      <text:p text:style-name="P219"><text:span text:style-name="T220">15.1.1</text:span><text:span text:style-name="T221">.</text:span><text:span text:style-name="T222"><text:tab/>importuotas (iš išorinių dujų tiekėjų įsigytas) dujų kiekis;</text:span></text:p>
      <text:p text:style-name="P223"><text:span text:style-name="T224">15.1.2</text:span><text:span text:style-name="T225">.</text:span><text:span text:style-name="T226"><text:tab/>iš Latvijos patiekiamas rinkos dalyviui priklausančių dujų kiekis, saugotas požeminėje dujų saugykloje;</text:span></text:p>
      <text:p text:style-name="P227"><text:span text:style-name="T228">15.1.3</text:span><text:span text:style-name="T229">.</text:span><text:span text:style-name="T230"><text:tab/>iš kitų dujų sistemų patiekiamas dujų kiekis;</text:span></text:p>
      <text:p text:style-name="P231"><text:span text:style-name="T232">15.2</text:span><text:span text:style-name="T233">.</text:span><text:span text:style-name="T234"><text:tab/>Pagal dvišalę dujų pirkimo–pardavimo sutartį iš dujų tiekimo įmonės ir (ar) biržoje įsigytas dujų kiekis.</text:span></text:p>
      <text:p text:style-name="P235"><text:span text:style-name="T236">16</text:span><text:span text:style-name="T237">.</text:span><text:span text:style-name="T238"><text:tab/>Rinkos dalyvio, dalyvaujančio perdavimo sistemos balansavime, iš perdavimo sistemos išimtas dujų kiekis gali būti:</text:span></text:p>
      <text:p text:style-name="P239"><text:span text:style-name="T240">16.1</text:span><text:span text:style-name="T241">.</text:span><text:span text:style-name="T242"><text:tab/>į tiesiogiai prie perdavimo sistemos prijungtas vartotojų sistemas ir (ar) dujų skirstymo sistemas patiektas dujų kiekis;</text:span></text:p>
      <text:p text:style-name="P243"><text:span text:style-name="T244">16.2</text:span><text:span text:style-name="T245">.</text:span><text:span text:style-name="T246"><text:tab/>į kitas dujų perdavimo sistemas patiektas dujų kiekis;</text:span></text:p>
      <text:p text:style-name="P247"><text:span text:style-name="T248">16.3</text:span><text:span text:style-name="T249">.</text:span><text:span text:style-name="T250"><text:tab/>pagal dvišalę dujų pirkimo–pardavimo sutartį ir (ar) biržoje parduotas dujų kiekis.</text:span></text:p>
      <text:p text:style-name="P251"><text:span text:style-name="T252">17</text:span><text:span text:style-name="T253">.</text:span><text:span text:style-name="T254"><text:tab/>Rinkos dalyvis, dalyvaujantis perdavimo sistemos balansavime, privalo per balansavimo laikotarpį į perdavimo sistemą patiekti dujų kiekį, lygų dujų kiekiui, kurį rinkos dalyvis išima iš perdavimo sistemos. Jeigu rinkos dalyvio į perdavimo sistemą patiektas dujų kiekis neatitinka iš perdavimo sistemos išimto dujų kiekio, t. y. yra didesnis arba mažesnis, rinkos dalyvis sukelia disbalansą.</text:span></text:p>
      <text:p text:style-name="P255"><text:span text:style-name="T256">18</text:span><text:span text:style-name="T257">.</text:span><text:span text:style-name="T258"><text:tab/>Į perdavimo sistemą per balansavimo laikotarpį faktiškai patiektas dujų kiekis nustatomas:</text:span></text:p>
      <text:p text:style-name="P259"><text:span text:style-name="T260">18.1</text:span><text:span text:style-name="T261">.</text:span><text:span text:style-name="T262"><text:tab/>paskirstant faktiškai importuotus dujų kiekius pagal rinkos dalyvius, importuojančius dujas, laikantis šių principų:</text:span></text:p>
      <text:p text:style-name="P263"><text:span text:style-name="T264">18.1.1</text:span><text:span text:style-name="T265">.</text:span><text:span text:style-name="T266"><text:tab/>jeigu dujų importo sutartyje nenumatyta kitaip, rinkos dalyviui priskirtas per balansavimo laikotarpį importuotas dujų kiekis negali būti didesnis nei rinkos dalyvio faktiškai iš perdavimo sistemos išimtas dujų kiekis;</text:span></text:p>
      <text:p text:style-name="P267"><text:span text:style-name="T268">18.1.2</text:span><text:span text:style-name="T269">.</text:span><text:span text:style-name="T270"><text:tab/>jeigu į perdavimo sistemą per balansavimo laikotarpį buvo patiektas didesnis dujų kiekis nei pagal dujų importo grafiką, ir atitinkamai rinkos dalyvių faktiškai iš perdavimo sistemos išimtas dujų kiekis buvo didesnis nei pagal dujų importo grafiką, importuotas dujų kiekis, viršijantis dujų importo grafiką, paskirstomas proporcingai rinkos dalyviams, tačiau neviršijant šių rinkos dalyvių faktiškai iš perdavimo sistemos išimto dujų kiekio ir dujų importo sutartyje nustatytų apribojimų;</text:span></text:p>
      <text:p text:style-name="P271"><text:span text:style-name="T272">18.2</text:span><text:span text:style-name="T273">.</text:span><text:span text:style-name="T274"><text:tab/>įvertinant pateiktą informaciją apie pagal dujų pirkimo–pardavimo sutartis ir (ar) dujų biržoje įsigytą dujų kiekį;</text:span></text:p>
      <text:p text:style-name="P275"><text:span text:style-name="T276">18.3</text:span><text:span text:style-name="T277">.</text:span><text:span text:style-name="T278"><text:tab/>įvertinant į perdavimo sistemą patiektą iš Latvijos požeminės dujų saugyklos išimtą dujų kiekį;</text:span></text:p>
      <text:p text:style-name="P279"><text:span text:style-name="T280">18.4</text:span><text:span text:style-name="T281">.</text:span><text:span text:style-name="T282"><text:tab/>įvertinant iš kitų dujų sistemų į perdavimo sistemą patiektus<text:s/></text:span><text:span text:style-name="T283">dujų kiekius</text:span><text:span text:style-name="T284">.</text:span></text:p>
      <text:p text:style-name="P285"><text:span text:style-name="T286">19</text:span><text:span text:style-name="T287">.</text:span><text:span text:style-name="T288"><text:tab/>Iš perdavimo sistemos per balansavimo laikotarpį faktiškai išimtas dujų kiekis nustatomas pagal:</text:span></text:p>
      <text:p text:style-name="P289"><text:span text:style-name="T290">19.1</text:span><text:span text:style-name="T291">.</text:span><text:span text:style-name="T292"><text:tab/>tiesiogiai prie perdavimo sistemos prijungtų pristatymo vietų dujų apskaitos prietaisų rodmenis;</text:span></text:p>
      <text:p text:style-name="P293"><text:span text:style-name="T294">19.2</text:span><text:span text:style-name="T295">.</text:span><text:span text:style-name="T296"><text:tab/>skirstymo sistemos operatorių pateiktus duomenis apie iš perdavimo sistemos į skirstymo sistemas sistemos naudotojų patiektus dujų kiekius;</text:span></text:p>
      <text:p text:style-name="P297"><text:span text:style-name="T298">19.3</text:span><text:span text:style-name="T299">.</text:span><text:span text:style-name="T300"><text:tab/>pateiktą informaciją apie pagal dujų pirkimo–pardavimo sutartis ir (ar) dujų biržoje parduotą dujų kiekį;</text:span></text:p>
      <text:p text:style-name="P301"><text:span text:style-name="T302">19.4</text:span><text:span text:style-name="T303">.</text:span><text:span text:style-name="T304"><text:tab/>įvertinant į kitas dujų perdavimo sistemas faktiškai patiektą dujų kiekį.</text:span></text:p>
      <text:p text:style-name="P305"/>
      <text:p text:style-name="P306"><text:span text:style-name="T307">IV</text:span><text:span text:style-name="T308">.<text:s/></text:span><text:span text:style-name="T309">GALIMI RINKOS DALYVIŲ VEIKSMAI BALANSUOJANT DUJŲ SRAUTUS</text:span></text:p>
      <text:p text:style-name="P310"/>
      <text:p text:style-name="P311"><text:span text:style-name="T312">20</text:span><text:span text:style-name="T313">.</text:span><text:span text:style-name="T314"><text:tab/>Rinkos dalyvis, dalyvaujantis perdavimo sistemos balansavime, gali imtis šių veiksmų, kad per balansavimo laikotarpį išlygintų į perdavimo sistemą patiekiamą ir iš perdavimo sistemos išimamą dujų kiekį:</text:span></text:p>
      <text:p text:style-name="P315"><text:span text:style-name="T316">20.1</text:span><text:span text:style-name="T317">.</text:span><text:span text:style-name="T318"><text:tab/>tuo atveju, jeigu gali susidaryti disbalansas, kai rinkos dalyvis iš perdavimo sistemos išleis didesnį dujų kiekį nei patieks į perdavimo sistemą:</text:span></text:p>
      <text:p text:style-name="P319"><text:span text:style-name="T320">20.1.1</text:span><text:span text:style-name="T321">.</text:span><text:span text:style-name="T322"><text:tab/>įsigyti papildomą dujų kiekį dvišalėje dujų pirkimo–pardavimo sutartyje nustatyta tvarka, pakeičiant tiekimo grafiką ar sudarant kitą (papildomą) dvišalę dujų pirkimo–pardavimo sutartį;</text:span></text:p>
      <text:p text:style-name="P323"><text:span text:style-name="T324">20.1.2</text:span><text:span text:style-name="T325">.</text:span><text:span text:style-name="T326"><text:tab/>įsigyti papildomą dujų kiekį dujų biržoje;</text:span></text:p>
      <text:p text:style-name="P327"><text:span text:style-name="T328">20.1.3</text:span><text:span text:style-name="T329">.</text:span><text:span text:style-name="T330"><text:tab/>patiekti į perdavimo sistemą dujas iš požeminės dujų saugyklos Latvijoje, jeigu rinkos dalyvis yra sudaręs dujų saugojimo ir transportavimo sutartį su požeminės dujų saugyklos operatoriumi Latvijoje ir tuo balansavimo laikotarpiu požeminės dujų saugyklos operatorius Latvijoje pagal sutartį gali patiekti dujas iš saugyklos;</text:span></text:p>
      <text:p text:style-name="P331"><text:span text:style-name="T332">20.1.4</text:span><text:span text:style-name="T333">.</text:span><text:span text:style-name="T334"><text:tab/>didinti importuojamų ar iš kitų dujų sistemų patiekiamų dujų kiekį;</text:span></text:p>
      <text:p text:style-name="P335"><text:span text:style-name="T336">20.1.5</text:span><text:span text:style-name="T337">.</text:span><text:span text:style-name="T338"><text:tab/>mažinti dujų vartojimo apimtis;</text:span></text:p>
      <text:p text:style-name="P339"><text:span text:style-name="T340">20.2</text:span><text:span text:style-name="T341">.</text:span><text:span text:style-name="T342"><text:tab/>tuo atveju, jeigu gali susidaryti disbalansas, kai rinkos dalyvis iš perdavimo sistemos išleis mažesnį dujų kiekį nei patieks į perdavimo sistemą:</text:span></text:p>
      <text:p text:style-name="P343"><text:span text:style-name="T344">20.2.1</text:span><text:span text:style-name="T345">.</text:span><text:span text:style-name="T346"><text:tab/>dvišalėje dujų pirkimo–pardavimo sutartyje nustatyta tvarka pakeisti dujų tiekimo grafiką, sumažinant balansavimo laikotarpiu įsigyjamą dujų kiekį;</text:span></text:p>
      <text:p text:style-name="P347"><text:span text:style-name="T348">20.2.2</text:span><text:span text:style-name="T349">.</text:span><text:span text:style-name="T350"><text:tab/>parduoti perteklinį dujų kiekį dujų biržoje;</text:span></text:p>
      <text:p text:style-name="P351"><text:span text:style-name="T352">20.2.3</text:span><text:span text:style-name="T353">.</text:span><text:span text:style-name="T354"><text:tab/>sudaryti dujų saugojimo ir transportavimo sutartį su požeminės dujų saugyklos operatoriumi Latvijoje ir nurodyti perdavimo sistemos operatoriui per balansavimo laikotarpį galinčias susidaryti perteklines dujas transportuoti į Latvijos perdavimo sistemą, jeigu tuo balansavimo laikotarpiu požeminės dujų saugyklos operatorius Latvijoje pagal sutartį gali talpinti dujas į saugyklą;</text:span></text:p>
      <text:p text:style-name="P355"><text:span text:style-name="T356">20.2.4</text:span><text:span text:style-name="T357">.</text:span><text:span text:style-name="T358"><text:tab/>didinti dujų vartojimo apimtis;</text:span></text:p>
      <text:p text:style-name="P359"><text:span text:style-name="T360">20.2.5</text:span><text:span text:style-name="T361">.</text:span><text:span text:style-name="T362"><text:tab/>mažinti importuojamų ar iš kitų dujų sistemų patiekiamų dujų kiekį.</text:span></text:p>
      <text:p text:style-name="P363"/>
      <text:p text:style-name="P364"><text:span text:style-name="T365">V</text:span><text:span text:style-name="T366">.<text:s/></text:span><text:span text:style-name="T367">DISBALANSO apskaičiavimas, PADENGIMAS IR DISBALANSO UŽMOKESČIO TAIKYMAS</text:span></text:p>
      <text:p text:style-name="P368"/>
      <text:p text:style-name="P369"><text:span text:style-name="T370">21</text:span><text:span text:style-name="T371">.</text:span><text:span text:style-name="T372"><text:tab/>Kiekvieno rinkos dalyvio paros disbalanso kiekis kiekvieną balansavimo laikotarpį apskaičiuojamas pagal šią formulę:</text:span></text:p>
      <text:p text:style-name="P373"><text:span text:style-name="T374">paros disbalanso kiekis = įleidžiamų dujų kiekis – išleidžiamų dujų kiekis.</text:span></text:p>
      <text:p text:style-name="P375"><text:span text:style-name="T376">22</text:span><text:span text:style-name="T377">.</text:span><text:span text:style-name="T378"><text:tab/>Rinkos dalyvis, dalyvaujantis perdavimo sistemos balansavime, tam, kad padengtų per balansavimo laikotarpį sukeltą disbalansą, pasibaigus balansavimo laikotarpiui privalo:</text:span></text:p>
      <text:p text:style-name="P379"><text:span text:style-name="T380">22.1</text:span><text:span text:style-name="T381">.</text:span><text:span text:style-name="T382"><text:tab/>pirkti balansavimo dujas iš perdavimo sistemos operatoriaus už ribinę pirkimo kainą, jeigu rinkos dalyvis sukėlė dujų trūkumą perdavimo sistemoje, t. y. jeigu rinkos dalyvio per balansavimo laikotarpį į perdavimo sistemą patiektas dujų kiekis buvo mažesnis nei iš perdavimo sistemos išimtas dujų kiekis;</text:span></text:p>
      <text:p text:style-name="P383"><text:span text:style-name="T384">22.2</text:span><text:span text:style-name="T385">.</text:span><text:span text:style-name="T386"><text:tab/>parduoti balansavimo dujas perdavimo sistemos operatoriui už ribinę pardavimo kainą, jeigu rinkos dalyvis sukėlė dujų perteklių perdavimo sistemoje, t. y. jeigu rinkos dalyvio per balansavimo laikotarpį į perdavimo sistemą patiektas dujų kiekis viršijo iš perdavimo sistemos išimtą dujų kiekį.</text:span></text:p>
      <text:p text:style-name="P387"><text:span text:style-name="T388">23</text:span><text:span text:style-name="T389">.</text:span><text:span text:style-name="T390"><text:tab/>Rinkos dalyviams, dalyvaujantiems perdavimo sistemos balansavime ir sukėlusiems disbalansą, yra taikomas disbalanso užmokestis, kuris apskaičiuojamas tokia tvarka:</text:span></text:p>
      <text:p text:style-name="P391"><text:span text:style-name="T392">23.1</text:span><text:span text:style-name="T393">.</text:span><text:span text:style-name="T394"><text:tab/>Disbalanso tolerancijos riba yra lygi:</text:span></text:p>
      <text:p text:style-name="P395"><text:span text:style-name="T396">23.1.1</text:span><text:span text:style-name="T397">.</text:span><text:span text:style-name="T398"><text:tab/>spalio-balandžio mėnesiais – dujų kiekiui, atitinkančiam 5 proc. rinkos dalyvio, dalyvaujančio perdavimo sistemos balansavime, į perdavimo sistemą per balansavimo laikotarpį patiekiamo dujų kiekio;</text:span></text:p>
      <text:p text:style-name="P399"><text:span text:style-name="T400">23.1.2</text:span><text:span text:style-name="T401">.</text:span><text:span text:style-name="T402"><text:tab/>gegužės-rugsėjo mėnesiais – dujų kiekiui, atitinkančiam 15 proc. rinkos dalyvio, dalyvaujančio perdavimo sistemos balansavime, į perdavimo sistemą per balansavimo laikotarpį patiekiamo dujų kiekio;</text:span></text:p>
      <text:p text:style-name="P403"><text:span text:style-name="T404">23.1.3</text:span><text:span text:style-name="T405">.</text:span><text:span text:style-name="T406"><text:tab/>Kai prognozuojančios šalies pateikta informacija perdavimo sistemos operatoriui apie sistemos naudotojų nekasdienėse apskaitos vietose per balansavimo laikotarpį prognozuojamą paimti dujų kiekį skiriasi nuo informacijos apie sistemos naudotojams nekasdienėse apskaitos vietose per balansavimo laikotarpį priskirtą dujų kiekį, disbalanso tolerancijos riba didinama dujų kiekiu lygiu šiam dujų kiekio skirtumui.<text:s/></text:span></text:p>
      <text:p text:style-name="P407"><text:span text:style-name="T408">23.2</text:span><text:span text:style-name="T409">.</text:span><text:span text:style-name="T410"><text:tab/>Už disbalanso dujų kiekį, didesnį nei disbalanso tolerancijos riba, disbalanso užmokestis apskaičiuojamas per balansavimo laikotarpį susidariusį disbalanso dujų kiekį, didesnį nei disbalanso tolerancijos riba, dauginant iš Komisijos nustatytos balansavimo kainos.</text:span></text:p>
      <text:p text:style-name="P411"><text:span text:style-name="T412">24</text:span><text:span text:style-name="T413">.</text:span><text:span text:style-name="T414"><text:tab/>Kai, pasibaigus balansavimo laikotarpiui, perdavimo sistemos operatorius rinkos dalyviui, sukėlusiam disbalansą, apskaičiuoja mokėtiną ar gautiną sumą už balansavimo dujas bei mokėtiną disbalanso užmokestį, susidaręs disbalansas panaikinamas.</text:span></text:p>
      <text:p text:style-name="P415"><text:span text:style-name="T416">25</text:span><text:span text:style-name="T417">.</text:span><text:span text:style-name="T418"><text:tab/>Pasibaigus ataskaitiniam laikotarpiui, per 10 dienų kiekvieno rinkos dalyvio, dalyvaujančio perdavimo sistemos balansavime, balansavimo paskyroje yra suformuojama ataskaita, kurioje pateikiami duomenys apie konkrečiais balansavimo laikotarpiais užfiksuotus disbalanso dydžius, padarytus patikslinimus, mokėjimų už parduotą ar nupirktą balansavimo dujų kiekį ir disbalanso užmokesčio apskaičiavimą.</text:span></text:p>
      <text:p text:style-name="P419"><text:span text:style-name="T420">26</text:span><text:span text:style-name="T421">.</text:span><text:span text:style-name="T422"><text:tab/>Pasibaigus ataskaitiniam laikotarpiui ar sutarties su rinkos dalyviu, dalyvaujančiu perdavimo sistemos balansavime, galiojimo laikotarpiui, jei jis buvo trumpesnis nei ataskaitinis laikotarpis, tuo atveju, jeigu ataskaitinio laikotarpio bėgyje nors vieną balansavimo laikotarpį buvo užfiksuotas rinkos dalyvio disbalansas, tai per 10 dienų:</text:span></text:p>
      <text:p text:style-name="P423"><text:span text:style-name="T424">26.1</text:span><text:span text:style-name="T425">.</text:span><text:span text:style-name="T426"><text:tab/>perdavimo sistemos operatorius rinkos dalyviui, sukėlusiam dujų trūkumą perdavimo sistemoje, apskaičiuoja mokėtiną sumą už balansavimo dujas ir pateikia PVM sąskaitą faktūrą, pagal kurią turi būti atsiskaitoma už per ataskaitinį laikotarpį rinkos dalyvio įsigytas balansavimo dujas;</text:span></text:p>
      <text:p text:style-name="P427"><text:span text:style-name="T428">26.2</text:span><text:span text:style-name="T429">.</text:span><text:span text:style-name="T430"><text:tab/>rinkos dalyvis, sukėlęs dujų perteklių perdavimo sistemoje, perdavimo sistemos operatoriui apskaičiuoja mokėtiną sumą už balansavimo dujas ir pateikia PVM sąskaitą faktūrą, pagal kurią turi būti atsiskaitoma už per ataskaitinį laikotarpį perdavimo sistemos operatoriui parduotas balansavimo dujas. Pagal atskirą susitarimą dokumentus (ar PVM sąskaitas faktūras) už balansavimo dujas rinkos dalyvio vardu gali įforminti perdavimo sistemos operatorius;</text:span></text:p>
      <text:p text:style-name="P431"><text:span text:style-name="T432">26.3</text:span><text:span text:style-name="T433">.</text:span><text:span text:style-name="T434"><text:tab/>perdavimo sistemos operatorius rinkos dalyviui, sukėlusiam disbalansą (dujų trūkumą ar perteklių perdavimo sistemoje), apskaičiuoja mokėtiną disbalanso užmokestį, jeigu pagal Taisyklėse nustatytą tvarką jis turi būti priskaičiuotas, ir pateikia PVM sąskaitą faktūrą, pagal kurią turi būti sumokamas disbalanso užmokestis. Tuo atveju, kai disbalanso užmokestis apskaičiuojamas rinkos dalyviui, sukėlusiam dujų trūkumą, disbalanso užmokestis pateikiamas vienoje PVM sąskaitoje faktūroje kartu su apskaičiuota mokėtina suma už balansavimo dujas.</text:span></text:p>
      <text:p text:style-name="P435"><text:span text:style-name="T436">27</text:span><text:span text:style-name="T437">.</text:span><text:span text:style-name="T438"><text:tab/>Jei pasibaigus ataskaitiniam laikotarpiui duomenys apie į skirstymo sistemą skirstymo sistemos operatoriaus technologinėms reikmėms perduotą dujų kiekį skiriasi nuo prognozuoto skirstymo sistemos operatoriaus technologinėms reikmėms perduoti dujų kiekio, disbalanso užmokestis neskaičiuojamas, o susidaręs skirtumas padengiamas kaip disbalansas tolerancijos ribose.</text:span></text:p>
      <text:p text:style-name="P439"><text:span text:style-name="T440">28</text:span><text:span text:style-name="T441">.</text:span><text:span text:style-name="T442"><text:tab/>Jeigu, pasibaigus ataskaitiniam laikotarpiui, duomenys apie į prie skirstymo sistemos prijungtą pristatymo vietą transportuotą dujų kiekį yra tikslinami, patikslintam kiekiui disbalanso užmokestis neskaičiuojamas, o susidaręs skirtumas tarp pradinio ir patikslinto disbalanso padengiamas kaip disbalansas tolerancijos ribose.</text:span></text:p>
      <text:p text:style-name="P443"><text:span text:style-name="T444">29</text:span><text:span text:style-name="T445">.</text:span><text:span text:style-name="T446"><text:tab/>Skirstymo sistemos operatoriui patikslinus duomenis apie į prie skirstymo sistemos prijungtą pristatymo vietą transportuotą dujų kiekį, ar PSO patikslinus į perdavimo sistemą įleistų ar į <text:s/>tiesiogiai prie perdavimo sistemos prijungtų vartotojų sistemų išleistą dujų kiekį, sistemos<text:s/></text:span><text:soft-page-break/><text:span text:style-name="T447">naudotojams kuriems keičiami transportuojami gamtinių dujų kiekiai, mokėjimų pakeitimai už balansavimą įforminami atskira PVM sąskaita faktūra</text:span><text:span text:style-name="T448">, kuri pateikiama kartu su PVM sąskaita faktūra už ataskaitinį laikotarpį</text:span><text:span text:style-name="T449">. Jei už ataskaitinį laikotarpį PVM sąskaita faktūra sistemos naudotojui nepateikiama, mokėjimų pakeitimai už balansavimą nurodomi atskiroje PVM sąskaitoje faktūroje, kuri pateikiama tokiais pačiais terminais kaip ir PVM sąskaita už ataskaitinį laikotarpį.</text:span></text:p>
      <text:p text:style-name="P450"><text:span text:style-name="T451">30</text:span><text:span text:style-name="T452">.</text:span><text:span text:style-name="T453"><text:tab/>Informacija apie atitinkamo balansavimo laikotarpio balansavimo dujų kainas ir jų pokytį, disbalanso užmokesčio apskaičiavimo tvarką ir Komisijos nustatytas balansavimo paslaugų kainas skelbiama perdavimo sistemos operatoriaus interneto svetainėje.</text:span></text:p>
      <text:p text:style-name="P454"/>
      <text:p text:style-name="P455"><text:span text:style-name="T456">VI</text:span><text:span text:style-name="T457">.<text:s/></text:span><text:span text:style-name="T458">SUTARTINIŲ PRIEVOLIŲ ĮVYKDYMO UŽTIKRINIMAS</text:span></text:p>
      <text:p text:style-name="P459"/>
      <text:p text:style-name="P460"><text:span text:style-name="T461">31</text:span><text:span text:style-name="T462">.</text:span><text:span text:style-name="T463"><text:tab/></text:span><text:span text:style-name="T464"><text:s/></text:span><text:span text:style-name="T465">PSO turi teisę pareikalauti pateikti tinkamas visų prievolių pagal sutartį ir/ar Taisykles įvykdymo užtikrinimo priemones esant šioms aplinkybėms:</text:span></text:p>
      <text:p text:style-name="P466"><text:span text:style-name="T467">31.1</text:span><text:span text:style-name="T468">.</text:span><text:span text:style-name="T469"><text:tab/>PSO identifikuoja pasikeitusią (padidėjusią) riziką dėl rinkos dalyvio disbalanso; ir/arba</text:span></text:p>
      <text:p text:style-name="P470"><text:span text:style-name="T471">31.2</text:span><text:span text:style-name="T472">.</text:span><text:span text:style-name="T473"><text:tab/>PSO identifikuoja pasikeitusią (padidėjusią) riziką dėl rinkos dalyvio mokumo; ir/arba</text:span></text:p>
      <text:p text:style-name="P474"><text:span text:style-name="T475">31.3</text:span><text:span text:style-name="T476">.</text:span><text:span text:style-name="T477"><text:tab/>Rinkos dalyvis perdavimo paslaugų ar balansavimo sutartyje nustatyta tvarka ir sąlygomis nevykdo arba vėluoja vykdyti savo įsipareigojimus sumokėti už suteiktas balansavimo paslaugas; ir/arba</text:span></text:p>
      <text:p text:style-name="P478"><text:span text:style-name="T479">31.4</text:span><text:span text:style-name="T480">.</text:span><text:span text:style-name="T481"><text:tab/>Rinkos dalyvis pažeidžia esmines sutarčių ir/arba Taisyklių sąlygas; ir/arba</text:span></text:p>
      <text:p text:style-name="P482"><text:span text:style-name="T483">31.5</text:span><text:span text:style-name="T484">.</text:span><text:span text:style-name="T485"><text:tab/>Rinkos dalyviui pradėta bankroto, restruktūrizavimo, atskyrimo ar likvidavimo procedūra; ir/arba</text:span></text:p>
      <text:p text:style-name="P486"><text:span text:style-name="T487">31.6</text:span><text:span text:style-name="T488">.</text:span><text:span text:style-name="T489"><text:tab/>Yra kitų aplinkybių (pablogėjusi finansinė padėtis, nemokumo kitiems tiekėjams požymiai,<text:s/></text:span><text:span text:style-name="T490">kitos finansinę riziką sąlygojančios aplinkybės</text:span><text:span text:style-name="T491">), leidžiančių pagrįstai manyti, kad rinkos dalyvis gali nevykdyti savo įsipareigojimų pagal sutartį ir/ar Taisykles.</text:span></text:p>
      <text:p text:style-name="P492"><text:span text:style-name="T493">32</text:span><text:span text:style-name="T494">.</text:span><text:span text:style-name="T495"><text:tab/>PSO pateiktomis tinkamomis prievolių įvykdymo užtikrinimo priemonėmis laikoma avansinis mokėjimas ir/arba banko garantijos;</text:span></text:p>
      <text:p text:style-name="P496"><text:span text:style-name="T497">33</text:span><text:span text:style-name="T498">.</text:span><text:span text:style-name="T499"><text:tab/>Prievolių įvykdymo užtikrinimo priemonės pripažįstamos tinkamai pateiktomis, kai atitinka šias sąlygas:<text:s/></text:span></text:p>
      <text:p text:style-name="P500"><text:span text:style-name="T501">33.1</text:span><text:span text:style-name="T502">.</text:span><text:span text:style-name="T503"><text:tab/><text:s/>Minimali prievolių įvykdymo užtikrinimo priemonių suma turi būti ne mažesnė nei:</text:span></text:p>
      <text:p text:style-name="P504"><text:span text:style-name="T505">33.1.1</text:span><text:span text:style-name="T506">.</text:span><text:span text:style-name="T507"><text:tab/>didesnė reikšmė iš:</text:span></text:p>
      <text:p text:style-name="P508"><text:span text:style-name="T509">33.1.1.1</text:span><text:span text:style-name="T510">.</text:span><text:span text:style-name="T511"><text:tab/>20 procentų nuo dujų vertės, kurias rinkos dalyvis, prekiaujantis dujomis pagal dvišales pirkimo-pardavimo sutartis ir (ar) biržoje, turi pristatyti per artimiausią ataskaitinį laikotarpį; arba</text:span></text:p>
      <text:p text:style-name="P512"><text:span text:style-name="T513">33.1.1.2</text:span><text:span text:style-name="T514">.</text:span><text:span text:style-name="T515"><text:tab/>20 procentų nuo dujų vertės, kurias rinkos dalyvis, prekiaujantis dujomis pagal dvišales pirkimo-pardavimo sutartis ir (ar) biržoje, pristatė per praėjusį ataskaitinį laikotarpį; ir/arba</text:span></text:p>
      <text:p text:style-name="P516"><text:span text:style-name="T517">33.1.2</text:span><text:span text:style-name="T518">.</text:span><text:span text:style-name="T519"><text:tab/>20 procentų nuo dujų vertės, kurias rinkos dalyvis, transportuojantis dujas, planuoja transportuoti per artimiausią ataskaitinį laikotarpį.<text:s/></text:span></text:p>
      <text:p text:style-name="P520"><text:span text:style-name="T521">33.2</text:span><text:span text:style-name="T522">.</text:span><text:span text:style-name="T523"><text:tab/>Skaičiuojant prievolių įvykdymo užtikrinimo priemonių sumą pagal 33.1.1 ir 33.1.2 punktus, naudojama praėjusio ataskaitinio laikotarpio vidutinė svertinė dujų kaina gamtinių dujų biržoje GET Baltic.</text:span></text:p>
      <text:p text:style-name="P524"><text:span text:style-name="T525">34</text:span><text:span text:style-name="T526">.</text:span><text:span text:style-name="T527"><text:tab/>Rinkos dalyvis privalo pateikti papildomas prievolių įvykdymo užtikrinimo priemones tuo atveju, kai minimali prievolių įvykdymo užtikrinimo priemonių suma, nustatyta pagal Taisyklių 33 punktą, padidėja 10 procentų.<text:s/></text:span></text:p>
      <text:p text:style-name="P528"><text:span text:style-name="T529">35</text:span><text:span text:style-name="T530">.</text:span><text:span text:style-name="T531"><text:tab/>Jei rinkos dalyvio mokėtina suma už einamąjį mėnesį sukeltą disbalansą viršija pateiktų prievolių įvykdymo užtikrinimo priemonių sumą, PSO turi teisę pareikalauti pateikti papildomas prievolių įvykdymo užtikrinimo priemones, kurių dydis ne mažesnis nei rinkos dalyvio per einamąjį mėnesį planuojamų į perdavimo sistemą pristatyti dujų vertė.<text:s/></text:span></text:p>
      <text:p text:style-name="P532"><text:span text:style-name="T533">36</text:span><text:span text:style-name="T534">.</text:span><text:span text:style-name="T535"><text:tab/>Banko garantija pripažįstama tinkamai pateikta prievolių įvykdymo užtikrinimo priemone, kai atitinka šias sąlygas:</text:span></text:p>
      <text:p text:style-name="P536"><text:span text:style-name="T537">36.1</text:span><text:span text:style-name="T538">.</text:span><text:span text:style-name="T539"><text:tab/>Banko garantija yra išduota banko, kuris turi ne mažesnį nei Baa1 pagal Moody‘s agentūrą arba BBB+ pagal Standard&amp;Poor‘s agentūrą arba BBB+ pagal Fitch Ratings agentūrą ilgalaikio skolinimosi užsienio valiuta kredito reitingą. Jei bankui nors viena šiame punkte nurodyta kredito reitingo agentūra yra suteikusi nurodytą ilgalaikio skolinimosi reitingą, tuomet laikoma, kad tokio banko išduota garantija yra tinkama.<text:s/></text:span></text:p>
      <text:p text:style-name="P540"><text:span text:style-name="T541">36.2</text:span><text:span text:style-name="T542">.</text:span><text:span text:style-name="T543"><text:tab/>Banko garantija yra pirmo pareikalavimo ir neatšaukiama (angl. „first demand guarantee“).</text:span></text:p>
      <text:p text:style-name="P544"><text:span text:style-name="T545">37</text:span><text:span text:style-name="T546">.</text:span><text:span text:style-name="T547"><text:tab/>Prievolių įvykdymo užtikrinimo priemonės privalo būti pateiktos ne vėliau kaip per 5 darbo dienas nuo pareikalavimo dienos.</text:span></text:p>
      <text:p text:style-name="P548"><text:span text:style-name="T549">38</text:span><text:span text:style-name="T550">.</text:span><text:span text:style-name="T551"><text:tab/>Rinkos dalyvio teikiamų prievolių įvykdymo užtikrinimo priemonių galiojimo terminas negali būti trumpesnis nei 3 mėnesiai po paskutinio ataskaitinio laikotarpio per kurį:</text:span></text:p>
      <text:p text:style-name="P552"><text:span text:style-name="T553">38.1</text:span><text:span text:style-name="T554">.</text:span><text:span text:style-name="T555"><text:tab/>planuojama pristatyti gamtines dujas į perdavimo sistemą; ir/arba<text:s/></text:span></text:p>
      <text:p text:style-name="P556"><text:span text:style-name="T557">38.2</text:span><text:span text:style-name="T558">.</text:span><text:span text:style-name="T559"><text:tab/>Planuojama transportuoti gamtines dujas perdavimo sistema.<text:s/></text:span></text:p>
      <text:p text:style-name="P560"><text:span text:style-name="T561">39</text:span><text:span text:style-name="T562">.</text:span><text:span text:style-name="T563"><text:tab/>Pagal rinkos dalyvių prievolių įvykdymo užtikrinimo priemones PSO gautos lėšos gali būti naudojamos padengti praleistus atsiskaitymus už paslaugas ir/ar disbalanso mokestį ir/ar disbalanso dujas.</text:span></text:p>
      <text:p text:style-name="P564"><text:span text:style-name="T565">40</text:span><text:span text:style-name="T566">.</text:span><text:span text:style-name="T567"><text:tab/>PSO ne vėliau kaip per 14 kalendorinių dienų nuo visų įsipareigojimų pagal perdavimo paslaugų ar balansavimo sutartį ir/ar Taisykles įvykdymo atsisako visų ar dalies savo teisių pagal pateiktas prievolių įvykdymo užtikrinimo priemones.<text:s/></text:span></text:p>
      <text:p text:style-name="P568"/>
      <text:p text:style-name="P569"><text:span text:style-name="T570">VII</text:span><text:span text:style-name="T571">.<text:s/></text:span><text:span text:style-name="T572">INFORMACIJOS APIE PADĖTĮ BALANSAVIMO ATŽVILGIU PATEIKIMAS</text:span></text:p>
      <text:p text:style-name="P573"/>
      <text:p text:style-name="P574"><text:span text:style-name="T575">41</text:span><text:span text:style-name="T576">.</text:span><text:span text:style-name="T577"><text:tab/>Perdavimo sistemos operatorius balansavimo paskyroje ne vėliau kaip iki 14.00 val. darbo dienos, einančios prieš balansavimo laikotarpį (-ius), pateikia informaciją apie rinkos dalyvio, dalyvaujančio perdavimo sistemos balansavime, padėtį balansavimo atžvilgiu. Ši informacija apima perdavimo sistemos operatoriaus turimus duomenis apie rinkos dalyvio per balansavimo laikotarpį planuojamą išimti iš perdavimo sistemos bendrą dujų kiekį bei planuojamą patiekti į perdavimo sistemą bendrą dujų kiekį. Pateikiama informacija atnaujinama darbo dieną ne rečiau kaip du kartus per balansavimo laikotarpį: pirmą kartą informacija atnaujinama ne vėliau kaip iki 15.00 val., antrą kartą – ne vėliau kaip iki 17.00 val</text:span><text:span text:style-name="T578">.</text:span></text:p>
      <text:p text:style-name="P579"><text:span text:style-name="T580">42</text:span><text:span text:style-name="T581">.</text:span><text:span text:style-name="T582"><text:tab/>Jeigu perdavimo sistemos operatorius, gavęs patikslintą informaciją apie rinkos dalyvio dujų srautus, nustato, kad rinkos dalyvio, dalyvaujančio perdavimo sistemos balansavime, planuojamas iš perdavimo sistemos išimti dujų kiekis skiriasi nuo planuojamo patiekti į perdavimo sistemą dujų kiekio ir gali susidaryti disbalansas, jis iš karto po tokios informacijos gavimo balansavimo paskyroje informuoja rinkos dalyvį apie galimą disbalansą. Rinkos dalyvis<text:s/></text:span><text:soft-page-break/><text:span text:style-name="T583">privalo operatyviai imtis veiksmų, užtikrinančių jo dujų kiekių subalansavimą per balansavimo laikotarpį.</text:span></text:p>
      <text:p text:style-name="P584"/>
      <text:p text:style-name="P585"/>
      <text:p text:style-name="P586"><text:span text:style-name="T587">VIIi</text:span><text:span text:style-name="T588">.<text:s/></text:span><text:span text:style-name="T589">INFORMACIJOS, REIKALINGOS PERDAVIMO SISTEMOS BALANSAVIMUI, TEIKIMAS</text:span></text:p>
      <text:p text:style-name="P590"/>
      <text:p text:style-name="P591"><text:span text:style-name="T592">43</text:span><text:span text:style-name="T593">.</text:span><text:span text:style-name="T594"><text:tab/>Sistemos naudotojai, vadovaudamiesi Naudojimosi AB „Amber Grid“ gamtinių dujų perdavimo sistema taisyklėse nustatyta tvarka, perdavimo sistemos operatoriui privalo kiekvienam balansavimo laikotarpiui pateikti dujų kiekio paraiškas įleidimo į perdavimo sistemą taškuose ir (ar) išleidimo iš perdavimo sistemos taškuose.</text:span></text:p>
      <text:p text:style-name="P595"><text:span text:style-name="T596">44</text:span><text:span text:style-name="T597">.</text:span><text:span text:style-name="T598"><text:tab/>Tiekimo įmonės perdavimo sistemos operatoriui privalo pateikti informaciją apie pagal dvišales pirkimo–pardavimo sutartis parduodamą dujų kiekį bei suderintus dujų tiekimo grafikus pagal kiekvieną rinkos dalyvį, perkantį dujas, tokiais terminais:</text:span></text:p>
      <text:p text:style-name="P599"><text:span text:style-name="T600">44.1</text:span><text:span text:style-name="T601">.</text:span><text:span text:style-name="T602"><text:tab/>pradinį tiekimo grafiką mėnesiui – ne vėliau kaip 5 dienos iki ateinančio mėnesio pradžios;</text:span></text:p>
      <text:p text:style-name="P603"><text:span text:style-name="T604">44.2</text:span><text:span text:style-name="T605">.</text:span><text:span text:style-name="T606"><text:tab/>patikslintą tiekimo grafiką balansavimo laikotarpiui ir vėlesnėms paroms – iki 13.00 val. darbo dienos, einančios prieš balansavimo laikotarpį (-ius);</text:span></text:p>
      <text:p text:style-name="P607"><text:span text:style-name="T608">44.3</text:span><text:span text:style-name="T609">.</text:span><text:span text:style-name="T610"><text:tab/>galutinį tiekimo grafiką – per vieną darbo dieną, einančią po balansavimo <text:s/>laikotarpio (-ių).</text:span></text:p>
      <text:p text:style-name="P611"><text:span text:style-name="T612">45</text:span><text:span text:style-name="T613">.</text:span><text:span text:style-name="T614"><text:tab/>Rinkos dalyviai, importuojantys dujas, perdavimo sistemos operatoriui privalo pateikti dujų importo sutarčių ir (ar) susitarimų, patvirtinančių tiekėjų įsipareigojimą tiekti dujas, teisės aktų nustatyta tvarka patvirtintas kopijas, nuorašus ar išrašus. Perdavimo sistemos operatorius turi teisę reikalauti rinkos dalyvių, importuojančių dujas, pateikti ir kitą dokumentaciją, kuri būtina, siekiant užtikrinti savalaikį, sklandų ir saugų dujų perdavimą. Perdavimo sistemos operatoriui pateikiamuose dokumentuose, be kita ko, turi būti nurodyta: sutarties šalys, sutarties objektas, dujų priėmimo vieta, dujų tiekimo tvarka ir režimas, tiekiamų dujų kiekiai ir terminai, sutarties galiojimo laikotarpis, sutarties nutraukimo sąlygos, dujų kokybės ir slėgio parametrai.</text:span></text:p>
      <text:p text:style-name="P615"><text:span text:style-name="T616">46</text:span><text:span text:style-name="T617">.</text:span><text:span text:style-name="T618"><text:tab/>Rinkos dalyviai, tiekiantys dujas iš Latvijos požeminės dujų saugyklos arba į ją, perdavimo sistemos operatoriui privalo pateikti sutarčių ir (ar) susitarimų, patvirtinančių įsipareigojimą tiekti dujas iš Latvijos požeminės dujų saugyklos, teisės aktų nustatyta tvarka patvirtintas kopijas, nuorašus ar išrašus. Perdavimo sistemos operatorius turi teisę reikalauti rinkos dalyvių, tiekiančių dujas iš Latvijos požeminės dujų saugyklos arba į ją, pateikti ir kitą dokumentaciją, kuri būtina, siekiant užtikrinti savalaikį, sklandų ir saugų dujų perdavimą. Perdavimo sistemos operatoriui pateikiamuose dokumentuose, be kita ko, turi būti nurodyta: sutarties šalys, sutarties objektas, dujų priėmimo vieta, dujų tiekimo tvarka ir režimas, tiekiamų dujų kiekiai ir terminai, sutarties galiojimo laikotarpis, sutarties nutraukimo sąlygos, dujų kokybės ir slėgio parametrai.</text:span></text:p>
      <text:p text:style-name="P619"><text:span text:style-name="T620">47</text:span><text:span text:style-name="T621">.</text:span><text:span text:style-name="T622"><text:tab/>Rinkos dalyviai, tiekiantys dujas iš kitų dujų sistemų, perdavimo sistemos operatoriui privalo pateikti susitarimų, patvirtinančių apie įsigytas dujas, teisės aktų nustatyta tvarka patvirtintas kopijas, nuorašus ar išrašus. Perdavimo sistemos operatorius turi teisę reikalauti rinkos dalyvių, tiekiančių dujas iš kitų sistemų, pateikti ir kitą dokumentaciją, kuri būtina, siekiant užtikrinti savalaikį, sklandų ir saugų dujų perdavimą. Perdavimo sistemos operatoriui pateikiamuose dokumentuose, be kita ko, turi būti nurodyta: sutarties šalys, sutarties objektas, dujų priėmimo vieta, dujų tiekimo tvarka ir režimas, tiekiamų dujų kiekiai ir terminai, sutarties galiojimo laikotarpis, sutarties nutraukimo sąlygos, dujų kokybės ir slėgio parametrai.</text:span></text:p>
      <text:p text:style-name="P623"><text:span text:style-name="T624">48</text:span><text:span text:style-name="T625">.</text:span><text:span text:style-name="T626"><text:tab/><text:s/>Skirstymo sistemos operatorius, kuris yra paskirtas prognozuojančia šalimi, perdavimo sistemos operatoriui privalo pateikti informaciją apie sistemos naudotojų nekasdienėse apskaitos vietose prognozuojamą paimti dujų kiekį prie skirstymo sistemos prijungtose pristatymo vietose tokiais terminais:</text:span></text:p>
      <text:p text:style-name="P627"><text:span text:style-name="T628">48.1</text:span><text:span text:style-name="T629">.</text:span><text:span text:style-name="T630"><text:tab/>pradinę prognozę – iki 12.00 val. darbo dienos, einančios pieš balansavimo laikotarpį;</text:span></text:p>
      <text:p text:style-name="P631"><text:span text:style-name="T632">48.2</text:span><text:span text:style-name="T633">.</text:span><text:span text:style-name="T634"><text:tab/>pirmąją atnaujintą prognozę – iki balansavimo laikotarpio 13.00 val;</text:span></text:p>
      <text:p text:style-name="P635"><text:span text:style-name="T636">48.3</text:span><text:span text:style-name="T637">.</text:span><text:span text:style-name="T638"><text:tab/>antrąją atnaujintą prognozę – iki balansavimo laikotarpio 15.00 val.</text:span></text:p>
      <text:p text:style-name="P639"><text:span text:style-name="T640">49</text:span><text:span text:style-name="T641">.</text:span><text:span text:style-name="T642"><text:tab/>Skirstymo sistemos operatorius perdavimo sistemos operatoriui privalo pateikti informaciją apie sistemos naudotojų per balansavimo laikotarpį paimtą dujų kiekį prie skirstymo sistemos prijungtose kasdienės apskaitos pristatymo vietose iki 13.00 val. darbo dienos, einančios po balansavimo laikotarpio (-ių).</text:span></text:p>
      <text:p text:style-name="P643"><text:span text:style-name="T644">50</text:span><text:span text:style-name="T645">.</text:span><text:span text:style-name="T646"><text:tab/>Skirstymo sistemos operatorius, kuris yra paskirtas prognozuojančia šalimi, perdavimo sistemos operatoriui privalo pateikti informaciją apie sistemos naudotojų per balansavimo laikotarpį paimtą dujų kiekį prie skirstymo sistemos prijungtose nekasdienės apskaitos pristatymo vietose pirmą darbo dieną, einančią po balansavimo laikotarpio (-ių), per dvi valandas nuo duomenų, apie per praėjusį balansavimo laikotarpį (-ius) į skirstymo sistemą perduotą dujų kiekį, gavimo iš perdavimo sistemos operatoriaus, ir ne vėliau kaip trečią darbo dieną, pasibaigus ataskaitiniam laikotarpiui, patikslinti pasibaigusio ataskaitinio laikotarpio dujų kiekius, paskirsčius paromis.</text:span></text:p>
      <text:p text:style-name="P647"><text:span text:style-name="T648">51</text:span><text:span text:style-name="T649">.</text:span><text:span text:style-name="T650"><text:tab/>Skirstymo sistemos operatoriui, kuris yra paskirtas prognozuojančia šalimi, patikslinus dujų kiekius pagal Taisyklių 50 punktą, sistemos naudotojas turi teisę, suderinęs su tiekimo įmone, pakoreguoti tiekimo grafiką. Tiekimo įmonės perdavimo sistemos operatoriui privalo pateikti informaciją apie pakoreguotus dujų tiekimo grafikus pagal kiekvieną rinkos dalyvį, perkantį dujas, per tris darbo dienas, einančias po ataskaitinio laikotarpio.</text:span></text:p>
      <text:p text:style-name="P651"><text:span text:style-name="T652">52</text:span><text:span text:style-name="T653">.</text:span><text:span text:style-name="T654"><text:tab/>Jeigu faktiniai duomenys apie į prie skirstymo sistemos prijungtą pristatymo vietą transportuotą dujų kiekį yra tikslinami, skirstymo sistemos operatorius privalo perdavimo sistemos operatoriui pateikti patikslintus duomenis apie faktiškai sistemos naudotojams paskirstytą dujų kiekį, nepriklausomai nuo to, už kurį ataskaitinį laikotarpį duomenys tikslinami, bet ne ilgesnį nei vienų metų laikotarpį. Patikslinti duomenys pateikiami kartu su duomenimis už praėjusį ataskaitinį laikotarpį. <text:s/></text:span></text:p>
      <text:p text:style-name="P655"><text:span text:style-name="T656">53</text:span><text:span text:style-name="T657">.</text:span><text:span text:style-name="T658"><text:tab/>Rinkos operatorius informaciją apie prekybos biržoje sesijos metu sudarytus dujų pirkimo–pardavimo sandorius pateikia perdavimo sistemos operatoriui Prekybos gamtinėmis dujomis taisyklėse (Žin., 2011, Nr. </text:span><text:a xlink:href="http://www3.lrs.lt/pls/inter/dokpaieska.showdoc_l?p_id=413112" office:target-frame-name="_top" xlink:show="replace"><text:span text:style-name="T659">147-6900</text:span></text:a><text:span text:style-name="T660">) nustatyta tvarka.</text:span></text:p>
      <text:p text:style-name="P661"><text:span text:style-name="T662">54</text:span><text:span text:style-name="T663">.</text:span><text:span text:style-name="T664"><text:tab/>Šiame Taisyklių skyriuje numatyta informacija perdavimo sistemos operatoriui teikiama pagal prieduose prie sutarčių, kuriose nustatomos balansavimo sąlygos, ir (ar) balansavimo paskyroje nustatytas formas.</text:span></text:p>
      <text:p text:style-name="P665"/>
      <text:p text:style-name="P666"><text:span text:style-name="T667">iX</text:span><text:span text:style-name="T668">.<text:s/></text:span><text:span text:style-name="T669">BALANSAVIMO PASLAUGŲ ĮSIGIJIMAS, PERDAVIMO SISTEMOS OPERATORIUI<text:s/></text:span><text:span text:style-name="T670"><text:line-break/>BALANSUOJANT SISTEMĄ</text:span></text:p>
      <text:p text:style-name="P671"/>
      <text:p text:style-name="P672"><text:span text:style-name="T673">55</text:span><text:span text:style-name="T674">.</text:span><text:span text:style-name="T675"><text:tab/>Siekdamas užtikrinti perdavimo sistemos subalansavimą ir tinkamą funkcionavimą perdavimo sistemos operatorius įsigyja dujas biržoje ir/ar pagal dvišales sutartis, taip pat, esant poreikiui, įsigyja kitas balansavimo paslaugas. Perdavimo sistemos operatorius įsigyja balansavimo<text:s/></text:span><text:soft-page-break/><text:span text:style-name="T676">paslaugas ir prekybą dujomis balansavimo tikslais vykdo siekdamas kuo mažesnių balansavimo paslaugos kaštų.</text:span></text:p>
      <text:p text:style-name="P677"><text:span text:style-name="T678">56</text:span><text:span text:style-name="T679">.</text:span><text:span text:style-name="T680"><text:tab/>Balansavimo paslaugas Perdavimo sistemos operatorius įsigyja ne ilgesniam kaip vienerių metų laikotarpiui.<text:s/></text:span></text:p>
      <text:p text:style-name="P681"><text:span text:style-name="T682">57</text:span><text:span text:style-name="T683">.</text:span><text:span text:style-name="T684"><text:tab/>Pirkdamas ir parduodamas dujas biržoje, perdavimo sistemos operatorius siekia vykdyti sandorius artimomis rinkos kainomis, tačiau atsižvelgdamas į dujų poreikį perdavimo sistemos subalansavimui. Informaciją apie pirktas balansavimo paslaugas ir balansavimo tikslais perkamas ar parduodamas dujas perdavimo sistemos operatorius skelbia savo interneto svetainėje.</text:span></text:p>
      <text:p text:style-name="P685"/>
      <text:p text:style-name="P686"><text:span text:style-name="T687">X</text:span><text:span text:style-name="T688">.<text:s/></text:span><text:span text:style-name="T689">BENDRADARBIAVIMAS SU KITAIS PERDAVIMO SISTEMOS OPERATORIAIS</text:span></text:p>
      <text:p text:style-name="P690"/>
      <text:p text:style-name="P691"><text:span text:style-name="T692">58</text:span><text:span text:style-name="T693">.</text:span><text:span text:style-name="T694"><text:tab/>Perdavimo sistemos operatorius, siekdamas užtikrinti tinkamą perdavimo sistemos funkcionavimą, turi koordinuoti balansavimo režimus ir siekti bendradarbiauti, vykdant balansavimo veiklą, su perdavimo sistemos operatoriais, su kurias yra sujungta perdavimo sistemos operatoriaus valdoma perdavimo sistema.</text:span></text:p>
      <text:p text:style-name="P695"><text:span text:style-name="T696">59</text:span><text:span text:style-name="T697">.</text:span><text:span text:style-name="T698"><text:tab/>Perdavimo sistemos operatorius kartą per metus turi teikti pasiūlymus Europos energetikos reguliuotojų bendradarbiavimo agentūrai ir Komisijai dėl galimybės unifikuoti balansavimo režimus regioniniu ir tarpsisteminiu lygiu (tuo atveju, jei perdavimo sistemos operatoriai bendradarbiauja vykdydami balansavimo veiklą).</text:span></text:p>
      <text:p text:style-name="P699"/>
      <text:p text:style-name="P700"><text:span text:style-name="T701">Xi</text:span><text:span text:style-name="T702">.<text:s/></text:span><text:span text:style-name="T703">BAIGIAMOSIOS NUOSTATOS</text:span></text:p>
      <text:p text:style-name="P704"/>
      <text:p text:style-name="P705"><text:span text:style-name="T706">60</text:span><text:span text:style-name="T707">.</text:span><text:span text:style-name="T708"><text:tab/><text:s/>Sutarčių formos, kuriose nustatomos standartinės sąlygos, yra skelbiamos perdavimo sistemos operatoriaus interneto svetainėje.</text:span></text:p>
      <text:p text:style-name="P709"><text:span text:style-name="T710">61</text:span><text:span text:style-name="T711">.</text:span><text:span text:style-name="T712"><text:tab/>Dėl informacijos, susijusios su perdavimo sistemos balansavimu, keitimosi bei skelbimo balansavimo paskyroje, sukurtoje konkrečiam rinkos dalyviui, dalyvaujančiam perdavimo sistemos balansavime, tarp perdavimo sistemos operatoriaus ir rinkos dalyvio yra pasirašomas papildomas susitarimas.</text:span></text:p>
      <text:p text:style-name="P713"><text:span text:style-name="T714">62</text:span><text:span text:style-name="T715">.</text:span><text:span text:style-name="T716"><text:tab/>Esant dujų tiekimo į Lietuvą sutrikimams, į perdavimo sistemą patiekiami dujų kiekiai paskirstomi vadovaujantis Gamtinių dujų tiekimo saugumo užtikrinimo priemonių aprašu, patvirtintu LR Vyriausybės 2008 m. vasario 26 d. nutarimu Nr. 163 (Žin., 2008, Nr.<text:s/></text:span><text:a xlink:href="https://www.e-tar.lt/portal/lt/legalAct/TAR.A5FFAC26385B" office:target-frame-name="_blank" xlink:show="new"><text:span text:style-name="T717">27-966</text:span></text:a><text:span text:style-name="T718">; 2012, Nr. </text:span><text:a xlink:href="http://www3.lrs.lt/pls/inter/dokpaieska.showdoc_l?p_id=421339" office:target-frame-name="_top" xlink:show="replace"><text:span text:style-name="T719">39-1930</text:span></text:a><text:span text:style-name="T720">).</text:span></text:p>
      <text:p text:style-name="P721"><text:span text:style-name="T722">63</text:span><text:span text:style-name="T723">.</text:span><text:span text:style-name="T724"><text:tab/>Skundai ir ginčai dėl balansavimo sąlygų pažeidimų nagrinėjami teisės aktų nustatyta tvarka.</text:span></text:p>
      <text:p text:style-name="P725"><text:span text:style-name="T726">64</text:span><text:span text:style-name="T727">.</text:span><text:span text:style-name="T728"><text:tab/>Perdavimo sistemos operatorius, rinkos dalyviai, dalyvaujantys perdavimo sistemos balansavime, ir skirstymo sistemos operatoriai už netinkamą Taisyklių vykdymą atsako teisės aktų nustatyta tvarka.</text:span></text:p>
      <text:p text:style-name="P729"><text:span text:style-name="T730">65</text:span><text:span text:style-name="T731">.</text:span><text:span text:style-name="T732"><text:tab/>Jeigu perdavimo sistemos operatorius pradėtų teikti papildomas balansavimo paslaugas, jų užsakymo tvarka ir teikimo sąlygos būtų išdėstytos Taisyklių atskiru priedu.</text:span></text:p>
      <text:p text:style-name="P733"/>
      <text:p text:style-name="P734"><text:span text:style-name="T735">_________________</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4-17T11:42:00Z</meta:creation-date>
    <dc:date>2019-04-17T11:42:00Z</dc:date>
    <meta:print-date>2014-11-19T12:16:00Z</meta:print-date>
    <meta:template xlink:href="Normal.dotm" xlink:type="simple"/>
    <meta:editing-cycles>2</meta:editing-cycles>
    <meta:editing-duration>PT0S</meta:editing-duration>
    <meta:document-statistic meta:page-count="14" meta:paragraph-count="1741" meta:word-count="4855" meta:character-count="38316" meta:row-count="2933" meta:non-whitespace-character-count="35202"/>
  </office:meta>
</office:document-meta>
</file>