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DĖL NAMŲ ŪKIŲ BIUDŽETŲ STATISTINIO TYRIMO ANKETOS NŪB-01 (VIENKARTINĖS) STATISTINIO FORMULIARO PATVIRTINIMO</text:p>
      <text:p text:style-name="P63"/>
      <text:p text:style-name="P64">2021 m. kovo 15 d. Nr. DĮ-91</text:p>
      <text:p text:style-name="P65">Vilnius</text:p>
      <text:p text:style-name="P66"/>
      <text:p text:style-name="P67"><text:span text:style-name="T6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9">Lietuvos Respublikos Vyriausybės 1995 m. spalio 5 d. nutarimą Nr. 1309 „Dėl namų ūkių pajamų ir išlaidų tyrimo“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pridedamą Namų ūkių biudžetų statistinio tyrimo anketos NŪB-01 (vienkartinės) statistinį formuliarą.</text:span></text:p>
      <text:p text:style-name="P76"><text:span text:style-name="T77">2</text:span><text:span text:style-name="T78">.</text:span><text:span text:style-name="T79"><text:tab/></text:span><text:span text:style-name="T80">Pripažįstu</text:span><text:span text:style-name="T81"><text:s/>netekusiu galios Lietuvos statistikos departamento generalinio direktoriaus 2016 m. sausio 20 d. įsakymą Nr. DĮ-18 „Dėl Namų ūkių biudžetų statistinio tyrimo anketos NŪB-01 (metinės) formos patvirtinimo“.</text:span></text:p>
      <text:p text:style-name="P82"/>
      <text:p text:style-name="P83"/>
      <text:p text:style-name="P84"/>
      <text:p text:style-name="P85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10pt" style:font-size-asian="10pt" fo:language="en" fo:country="US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9pt" style:font-size-asian="9pt" style:font-size-complex="9pt" fo:language="en" fo:country="US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Anketo</text:span><text:span text:style-name="T39">s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Gyvenimo lygio ir užimtumo statistikos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<text:span text:style-name="T53">2016-01-20 Nr. DĮ-18</text:span></text:p>
            </table:table-cell>
          </table:table-row>
        </table:table>
        <text:p text:style-name="P54"/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3-16T09:18:00Z</meta:creation-date>
    <dc:date>2021-03-16T09:18:00Z</dc:date>
    <meta:print-date>2014-12-11T08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164" meta:character-count="1316" meta:row-count="27" meta:non-whitespace-character-count="1169"/>
  </office:meta>
</office:document-meta>
</file>