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P47" style:parent-style-name="Normal" style:family="paragraph">
      <style:paragraph-properties fo:widows="0" fo:orphans="0">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7409in" fo:text-indent="-0.19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3"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4"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5"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6"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8" style:parent-style-name="Normal" style:family="paragraph">
      <style:paragraph-properties fo:text-align="justify" fo:margin-left="3.7409in" fo:text-indent="-0.1972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56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56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56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463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63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6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63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right="0.0069in"/>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6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6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6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63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6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45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2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06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P176" style:parent-style-name="Normal" style:family="paragraph">
      <style:paragraph-properties fo:text-align="justify" fo:text-indent="0.3937in">
        <style:tab-stops>
          <style:tab-stop style:type="left" style:position="0.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text-indent="0.3937in">
        <style:tab-stops>
          <style:tab-stop style:type="left" style:position="0.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2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2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2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263in"/>
        </style:tab-stops>
      </style:paragraph-properties>
    </style:style>
    <style:style style:name="P211" style:parent-style-name="Normal" style:family="paragraph">
      <style:paragraph-properties fo:text-align="justify" fo:text-indent="0.3937in">
        <style:tab-stops>
          <style:tab-stop style:type="left" style:position="0.59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2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09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09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509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09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09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0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0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right="0.006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tab-stops>
          <style:tab-stop style:type="left" style:position="0.4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13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13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4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5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1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1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06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423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42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right="0.006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letter-spacing="-0.0138in"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3937in">
        <style:tab-stops>
          <style:tab-stop style:type="left" style:position="0.42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423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right="0.009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3937in">
        <style:tab-stops>
          <style:tab-stop style:type="left" style:position="0.420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13 M. RUGPJŪČIO 27 D. ĮSAKYMO NR. V-789 „DĖL NACIONALINĖS VISUOMENĖS SVEIKATOS PRIEŽIŪROS LABORATORIJOS NUOSTATŲ PATVIRTINIMO“ PAKEITIMO</text:p>
      <text:p text:style-name="P15"/>
      <text:p text:style-name="P16">2015 m. rugsėjo 7 d. Nr. V-1032</text:p>
      <text:p text:style-name="P17">Vilnius</text:p>
      <text:p text:style-name="P18"/>
      <text:p text:style-name="P19"/>
      <text:p text:style-name="P20"><text:span text:style-name="T21">P a k e i č i u <text:s/>Lietuvos Respublikos sveikatos apsaugos ministro 2013 m. rugpjūčio 27 d. įsakymą Nr. V-789„Dėl Nacionalinės visuomenės sveikatos priežiūros laboratorijos nuostatų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NACIONALINĖS VISUOMENĖS SVEIKATOS PRIEŽIŪROS LABORATORIJOS NUOSTATŲ PATVIRTINIMO</text:p>
      <text:p text:style-name="P28"/>
      <text:p text:style-name="P29"><text:span text:style-name="T30">Vadovaudamasis Lietuvos Respublikos biudžetinių įstaigų įstatymo 4 straipsnio 3 dalies 1 punktu, Lietuvos Respublikos sveikatos priežiūros įstaigų įstatymo 24 straipsnio 2 dalies 2 punktu<text:s/></text:span><text:soft-page-break/><text:span text:style-name="T31">ir<text:s/></text:span><text:span text:style-name="T32">Lietuvos Respublikos Vyriausybės 2010 m. rugpjūčio 12 d. nutarimu Nr. 1142 „Dėl biudžetinės įstaigos Nacionalinės visuomenės sveikatos priežiūros laboratorijos savininko teisių ir pareigų įgyvendinimo“</text:span><text:span text:style-name="T33">:</text:span></text:p>
      <text:p text:style-name="P34">1. T v i r t i n u <text:s/>Nacionalinės visuomenės sveikatos priežiūros laboratorijos nuostatus (pridedama).</text:p>
      <text:p text:style-name="P35"><text:span text:style-name="T36">2</text:span><text:span text:style-name="T37">. Į g a l i o j u<text:s/></text:span>Nacionalinės visuomenės sveikatos priežiūros laboratorijos<text:s/><text:span text:style-name="T38">direktorių Vytautą Vidmantą Zimnicką pasirašyti pakeistus<text:s/></text:span>Nacionalinės visuomenės sveikatos priežiūros laboratorijos<text:s/><text:span text:style-name="T39">nuostatus ir atlikti visus Lietuvos Respublikos teisės aktų nustatytus veiksmus, susijusius su<text:s/></text:span>Nacionalinės visuomenės sveikatos priežiūros laboratorijos<text:s/><text:span text:style-name="T40">nuostatų įregistravimu Juridinių asmenų registre.</text:span></text:p>
      <text:p text:style-name="P41"><text:span text:style-name="T42">3</text:span><text:span text:style-name="T43">. P a v e d u <text:s/>įsakymo vykdymą kontroliuoti viceministrui pagal veiklos sritį.“</text:span></text:p>
      <text:p text:style-name="P44"/>
      <text:p text:style-name="P45"/>
      <text:p text:style-name="P46"/>
      <text:p text:style-name="P47"><text:span text:style-name="T48">Sveikatos apsaugos ministrė</text:span><text:span text:style-name="T49"><text:tab/>Rimantė Šalaševičiūtė</text:span></text:p>
      <text:p text:style-name="P50"/>
      <text:p text:style-name="P51"/>
      <text:soft-page-break/>
      <text:p text:style-name="P52">PATVIRTINTA</text:p>
      <text:p text:style-name="P53">Lietuvos Respublikos sveikatos</text:p>
      <text:p text:style-name="P54">apsaugos ministro 2013 m. rugpjūčio 27 d.</text:p>
      <text:p text:style-name="P55">įsakymu Nr. V-789</text:p>
      <text:p text:style-name="P56">(Lietuvos Respublikos sveikatos</text:p>
      <text:p text:style-name="P57">apsaugos ministro 2015 m. rugsėjo 7 d.</text:p>
      <text:p text:style-name="P58">įsakymo Nr. V-1032 redakcija)</text:p>
      <text:p text:style-name="P59"/>
      <text:p text:style-name="P60"><text:span text:style-name="T61">NACIONALINĖS VISUOMENĖS SVEIKATOS PRIEŽIŪROS LABORATOR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 visuomenės sveikatos priežiūros laboratorija (toliau – Laboratorija) yra Lietuvos nacionalinės sveikatos sistemos valstybės visuomenės sveikatos priežiūros biudžetinė įstaiga.</text:span></text:p>
      <text:p text:style-name="P72"><text:span text:style-name="T73">2</text:span><text:span text:style-name="T74">. Laboratorijos paskirtis – teikti kokybiškas sveikatos priežiūros paslaugas, atliekant laboratorinius tyrimus, vertinimus ir kitas Laboratorijos nuostatuose nurodytas funkcijas.</text:span></text:p>
      <text:p text:style-name="P75"><text:span text:style-name="T76">3</text:span><text:span text:style-name="T77">. Laboratorija savo veikloje vadovaujasi Lietuvos Respublikos Konstitucija, Lietuvos Respublikos tarptautinėmis sutartimis, Europos Sąjungos teisės aktais, Lietuvos Respublikos biudžetinių įstaigų įstatymu, Lietuvos Respublikos sveikatos sistemos įstatymu, Lietuvos Respublikos sveikatos priežiūros įstaigų įstatymu, Lietuvos Respublikos visuomenės sveikatos priežiūros įstatymu, Lietuvos Respublikos žmonių užkrečiamųjų ligų profilaktikos ir kontrolės įstatymu, kitais Lietuvos Respublikos įstatymais, Lietuvos Respublikos Seimo priimtais teisės aktais, Lietuvos Respublikos Prezidento dekretais, Lietuvos Respublikos Vyriausybės nutarimais,<text:s/></text:span><text:soft-page-break/><text:span text:style-name="T78">Lietuvos Respublikos sveikatos apsaugos ministro įsakymais, kitais teisės aktais bei šiais nuostatais.</text:span></text:p>
      <text:p text:style-name="P79"><text:span text:style-name="T80">4</text:span><text:span text:style-name="T81">. Laboratorijos savininkė yra valstybė, o savininkės teises ir pareigas įgyvendinanti institucija – Lietuvos Respublikos sveikatos apsaugos ministerija. Lietuvos Respublikos sveikatos apsaugos ministerija, kaip Laboratorijos savininkės teises ir pareigas įgyvendinanti institucija:</text:span></text:p>
      <text:p text:style-name="P82"><text:span text:style-name="T83">4.1</text:span><text:span text:style-name="T84">. tvirtina Laboratorijos nuostatus;</text:span></text:p>
      <text:p text:style-name="P85"><text:span text:style-name="T86">4.2</text:span><text:span text:style-name="T87">. teisės aktų nustatyta tvarka priima į pareigas ir iš jų atleidžia Laboratorijos direktorių;</text:span></text:p>
      <text:p text:style-name="P88"><text:span text:style-name="T89">4.3</text:span><text:span text:style-name="T90">. priima sprendimą dėl Laboratorijos buveinės pakeitimo;</text:span></text:p>
      <text:p text:style-name="P91"><text:span text:style-name="T92">4.4</text:span><text:span text:style-name="T93">. priima sprendimą dėl Laboratorijos filialų steigimo ir jų veiklos nutraukimo;</text:span></text:p>
      <text:p text:style-name="P94"><text:span text:style-name="T95">4.5</text:span><text:span text:style-name="T96">.<text:s/></text:span><text:span text:style-name="T97"><text:s/></text:span><text:span text:style-name="T98">priima sprendimą dėl Laboratorijos reorganizavimo ir likvidavimo;</text:span></text:p>
      <text:p text:style-name="P99"><text:span text:style-name="T100">4.6</text:span><text:span text:style-name="T101">. skiria ir atleidžia likvidatorių arba sudaro likvidacinę komisiją ir nutraukia jos įgaliojimus;</text:span></text:p>
      <text:p text:style-name="P102"><text:span text:style-name="T103">4.7</text:span><text:span text:style-name="T104">. sprendžia kitus teisės aktuose ir šiuose nuostatuose jos kompetencijai priskirtus klausimus.</text:span></text:p>
      <text:p text:style-name="P105"><text:span text:style-name="T106">5</text:span><text:span text:style-name="T107">. Laboratorija yra ribotos civilinės atsakomybės viešasis juridinis asmuo, turintis sąskaitų banke, antspaudą su savo pavadinimu.</text:span></text:p>
      <text:p text:style-name="P108"><text:span text:style-name="T109">6</text:span><text:span text:style-name="T110">. Laboratorijos buveinės adresas: Vilnius, Žolyno g. 36; interneto svetainė, kurioje skelbiami vieši pranešimai: http://www.nvspl.lt/. Teisės aktų nustatytais atvejais vieši pranešimai skelbiami ir kitose visuomenės informavimo priemonėse.</text:span></text:p>
      <text:p text:style-name="P111"><text:span text:style-name="T112">7</text:span><text:span text:style-name="T113">. Laboratorija finansuojama iš valstybės biudžeto, Privalomojo sveikatos draudimo fondo biudžeto ir kitų valstybės pinigų fondų lėšų, taip pat gali būti finansuojama iš kitų įstatymų ir kitų teisės aktų numatytų finansavimo šaltinių.</text:span></text:p>
      <text:p text:style-name="P114"><text:span text:style-name="T115">8</text:span><text:span text:style-name="T116">. Laboratorijos nuostatai keičiami teisės aktų nustatyta tvarka.</text:span></text:p>
      <text:p text:style-name="P117"/>
      <text:p text:style-name="P118"><text:span text:style-name="T119">II</text:span><text:span text:style-name="T120"><text:s/>SKYRIUS</text:span></text:p>
      <text:p text:style-name="P121"><text:span text:style-name="T122">LABORATORIJOS VEIKLOS TIKSLAI IR FUNKCIJOS</text:span></text:p>
      <text:p text:style-name="P123"/>
      <text:p text:style-name="P124"><text:span text:style-name="T125">9</text:span><text:span text:style-name="T126">. Laboratorijos veiklos tikslas – atlikti laboratorinius tyrimus, vertinimus ir kitas Laboratorijos nuostatuose nurodytas funkcijas, reikalingas:</text:span></text:p>
      <text:p text:style-name="P127"><text:span text:style-name="T128">9.1</text:span><text:span text:style-name="T129">. visuomenės sveikatai stiprinti ir stebėti;</text:span></text:p>
      <text:p text:style-name="P130"><text:span text:style-name="T131">9.2</text:span><text:span text:style-name="T132">. sveikatos priežiūrai, ligų diagnostikai, profilaktikai ir kontrolei vykdyti;</text:span></text:p>
      <text:p text:style-name="P133"><text:span text:style-name="T134">9.3</text:span><text:span text:style-name="T135">. valstybinei visuomenės sveikatos saugos kontrolei vykdyti;</text:span></text:p>
      <text:p text:style-name="P136"><text:span text:style-name="T137">9.4</text:span><text:span text:style-name="T138">. valstybinei produktų saugos ekspertizei atlikti;</text:span></text:p>
      <text:p text:style-name="P139"><text:span text:style-name="T140">9.5</text:span><text:span text:style-name="T141">. vartotojų teisėms, susijusioms su visuomenės sveikatos sauga ir paslaugų kokybe, ginti;</text:span></text:p>
      <text:p text:style-name="P142"><text:span text:style-name="T143">9.6</text:span><text:span text:style-name="T144">. cheminio užteršimo atvejų likvidavimo efektyvumo kontrolei atlikti.</text:span></text:p>
      <text:p text:style-name="P145"><text:span text:style-name="T146">10</text:span><text:span text:style-name="T147">. Laboratorija, siekdama veiklos tikslų, atlieka šias funkcijas:</text:span></text:p>
      <text:p text:style-name="P148"><text:span text:style-name="T149">10.1</text:span><text:span text:style-name="T150">. Lietuvos Respublikos sveikatos apsaugos ministerijos ir (arba) valstybės visuomenės sveikatos priežiūros biudžetinių įstaigų, kurių savininko teises ir pareigas įgyvendina Lietuvos Respublikos sveikatos apsaugos ministerija, užsakymu Tiesioginės valstybi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51">nustatyta tvarka, pagal<text:s/></text:span><text:span text:style-name="T152">Valstybės užsakomų laboratorinių tyrimų nomenklatūrą, patvirtintą Lietuvos Respublikos sveikatos apsaugos ministro 2007 m. kovo 23 d. įsakymu Nr. V-179 „Dėl Valstybės užsakomų laboratorinių tyrimų nomenklatūros patvirtinimo“<text:s/></text:span><text:span text:style-name="T153">ir kitų teisės aktų nustatyta tvarka, gaudama apmokėjimą iš valstybės biudžeto lėšų:</text:span></text:p>
      <text:p text:style-name="P154"><text:span text:style-name="T155">10.1.1</text:span><text:span text:style-name="T156">. ima mėginius laboratoriniams tyrimams ir teikia mėginių ėmimo metodinę pagalbą;</text:span></text:p>
      <text:p text:style-name="P157"><text:span text:style-name="T158">10.1.2</text:span><text:span text:style-name="T159">. atlieka laboratorinius tyrimus:</text:span></text:p>
      <text:p text:style-name="P160"><text:span text:style-name="T161">10.1.2.1</text:span><text:span text:style-name="T162">. mikrobiologinius (bakteriologinius, mikologinius, virusologinius, protistologinius) tyrimus;</text:span></text:p>
      <text:p text:style-name="P163"><text:span text:style-name="T164">10.1.2.2</text:span><text:span text:style-name="T165">. parazitologinius tyrimus;</text:span></text:p>
      <text:p text:style-name="P166"><text:span text:style-name="T167">10.1.2.3</text:span><text:span text:style-name="T168">. entomologinius tyrimus;</text:span></text:p>
      <text:p text:style-name="P169"><text:span text:style-name="T170">10.1.2.4</text:span><text:span text:style-name="T171">. klinikinius tyrimus;</text:span></text:p>
      <text:p text:style-name="P172"><text:span text:style-name="T173">10.1.2.5</text:span><text:span text:style-name="T174">.<text:s/></text:span><text:span text:style-name="T175">tyrimus, kuriems būtinas trečiojo biologinės saugos lygio sąlygų užtikrinimas;</text:span></text:p>
      <text:p text:style-name="P176"><text:span text:style-name="T177">10.1.2.6</text:span><text:span text:style-name="T178">. cheminius tyrimus;</text:span></text:p>
      <text:p text:style-name="P179"><text:span text:style-name="T180">10.1.2.7</text:span><text:span text:style-name="T181">. fizikinių veiksnių tyrimus;</text:span></text:p>
      <text:p text:style-name="P182"><text:span text:style-name="T183">10.1.3</text:span><text:span text:style-name="T184">.<text:s/></text:span><text:span text:style-name="T185">atlieka kvapo koncentracijos tyrimus, sklaidos modeliavimus ir vertinimus;</text:span></text:p>
      <text:p text:style-name="P186"><text:span text:style-name="T187">10.1.4</text:span><text:span text:style-name="T188">. apibendrina radiotechninių objektų radiotechninės dalies projektų, radiotechninių objektų elektromagnetinės spinduliuotės stebėsenos planų derinimo visuomenės sveikatos centruose bei elektromagnetinės spinduliuotės stebėsenos matavimų rezultatus, teikia apibendrintas išvadas ir pasiūlymus Lietuvos Respublikos sveikatos apsaugos ministerijai;</text:span></text:p>
      <text:p text:style-name="P189"><text:span text:style-name="T190">10.1.5</text:span><text:span text:style-name="T191">. vykdo nacionalinės referentinės laboratorijos funkcijas;</text:span></text:p>
      <text:p text:style-name="P192"><text:span text:style-name="T193">10.1.6</text:span><text:span text:style-name="T194">. teikia informaciją apie nustatytus užkrečiamųjų ligų sukėlėjus;</text:span></text:p>
      <text:p text:style-name="P195"><text:span text:style-name="T196">10.1.7</text:span><text:span text:style-name="T197">. nacionaliniu lygiu koordinuoja medicinos prietaisų sterilizavimo ir dezinfekcijos proceso kokybės užtikrinimą;</text:span></text:p>
      <text:p text:style-name="P198"><text:span text:style-name="T199">10.1.8</text:span><text:span text:style-name="T200">. teikia metodinę pagalbą ir konsultacijas sveikatos rizikos veiksnių vertinimo, poveikio visuomenės sveikatai vertinimo klausimais;</text:span></text:p>
      <text:p text:style-name="P201"><text:span text:style-name="T202">10.2</text:span><text:span text:style-name="T203">. teisės aktų nustatyta tvarka teikia mokamas sveikatos priežiūros paslaugas;<text:s/></text:span></text:p>
      <text:p text:style-name="P204"><text:span text:style-name="T205">10.3</text:span><text:span text:style-name="T206">. vykdo Pasaulio sveikatos organizacijos nominuotų Nacionalinio gripo centro, Nacionalinės tymų ir raudonukės laboratorijos bei Nacionalinės poliomielito ir enterovirusų laboratorijos funkcijas;</text:span></text:p>
      <text:p text:style-name="P207"><text:span text:style-name="T208">10.4</text:span><text:span text:style-name="T209">. pagal kompetenciją dalyvauja įgyvendinant nacionalinius, regioninius bei tarptautinius mokslinius projektus ir programas;</text:span></text:p>
      <text:p text:style-name="P210"/>
      <text:p text:style-name="P211"><text:span text:style-name="T212">10.5</text:span><text:span text:style-name="T213">. bendradarbiauja su Lietuvos Respublikos valstybės ir savivaldybių institucijomis, įstaigomis, asociacijomis ir kitomis organizacijomis, atitinkamomis užsienio valstybių institucijomis, įstaigomis, asociacijomis ir kitomis organizacijomis;</text:span></text:p>
      <text:p text:style-name="P214"><text:span text:style-name="T215">10.6</text:span><text:span text:style-name="T216">. pagal Lietuvos Respublikos sveikatos apsaugos ministro suteiktus įgaliojimus atstovauja Lietuvos Respublikai Europos Sąjungos šalių ekspertų komisijose ir darbo grupėse, bendradarbiauja su Pasaulio sveikatos organizacijos Europos regiono biuru ir Europos ligų prevencijos ir kontrolės centru, dalyvauja tarptautinių laboratorijų tinklų veikloje;</text:span></text:p>
      <text:p text:style-name="P217"><text:span text:style-name="T218">10.7</text:span><text:span text:style-name="T219">. pagal kompetenciją teikia pasiūlymus ir pastabas dėl teisės aktų bei programų projektų rengimo;</text:span></text:p>
      <text:p text:style-name="P220"><text:span text:style-name="T221">10.8</text:span><text:span text:style-name="T222">. pagal kompetenciją teikia metodinę pagalbą ir konsultacijas asmens ir visuomenės sveikatos priežiūros įstaigoms, teikia informaciją visuomenei, fiziniams ir juridiniams asmenims;</text:span></text:p>
      <text:p text:style-name="P223"><text:span text:style-name="T224">10.9</text:span><text:span text:style-name="T225">. pagal kompetenciją nagrinėja fizinių ir juridinių asmenų prašymus ir skundus.</text:span></text:p>
      <text:p text:style-name="P226"><text:span text:style-name="T227">11</text:span><text:span text:style-name="T228">. Laboratorija atlieka kitas įstatymų ir kitų teisės aktų nustatytas funkcijas.</text:span></text:p>
      <text:p text:style-name="P229"/>
      <text:p text:style-name="P230"><text:span text:style-name="T231">III</text:span><text:span text:style-name="T232"><text:s/>SKYRIUS<text:s/></text:span></text:p>
      <text:p text:style-name="P233"><text:span text:style-name="T234">LABORATORIJOS TEISĖS</text:span></text:p>
      <text:p text:style-name="P235"/>
      <text:p text:style-name="P236"><text:span text:style-name="T237">12</text:span><text:span text:style-name="T238">. Laboratorija, siekdama jai nustatytų veiklos tikslų bei atlikdama jos kompetencijai priskirtas funkcijas, turi teisę:</text:span></text:p>
      <text:p text:style-name="P239"><text:span text:style-name="T240">12.1</text:span><text:span text:style-name="T241">. užsiimti nuostatuose nustatyta veikla Lietuvos Respublikoje ir už jos ribų;</text:span></text:p>
      <text:p text:style-name="P242"><text:span text:style-name="T243">12.2</text:span><text:span text:style-name="T244">. įstatymų ir kitų teisės aktų nustatyta tvarka patikėjimo teise valdyti, naudoti valstybės turtą ir juo disponuoti;</text:span></text:p>
      <text:p text:style-name="P245"><text:span text:style-name="T246">12.3</text:span><text:span text:style-name="T247">.<text:s/></text:span><text:span text:style-name="T248">teisės aktų nustatyta tvarka iš valstybės ir savivaldybių institucijų ir įstaigų, kitų juridinių ir fizinių asmenų gauti informaciją;</text:span></text:p>
      <text:p text:style-name="P249"><text:span text:style-name="T250">12.4</text:span><text:span text:style-name="T251">. sudaryti komisijas, darbo grupes Laboratorijos kompetencijos klausimams spręsti, įtraukti į jas kitų valstybės ir savivaldybių institucijų, įstaigų, asociacijų ir kitų organizacijų atstovus bei specialistus, suderinusi su jų vadovais;</text:span></text:p>
      <text:p text:style-name="P252"><text:span text:style-name="T253">12.5</text:span><text:span text:style-name="T254">. bendradarbiauti su Lietuvos Respublikos valstybės ir savivaldybių institucijomis, įstaigomis, asociacijomis ir kitomis organizacijomis, užsienio valstybių atitinkamomis institucijomis ir organizacijomis, žiniasklaida;</text:span></text:p>
      <text:p text:style-name="P255"><text:span text:style-name="T256">12.6</text:span><text:span text:style-name="T257">. sudaryti sutartis su Lietuvos ir užsienio fiziniais ir juridiniais asmenimis;</text:span></text:p>
      <text:p text:style-name="P258"><text:span text:style-name="T259">12.7</text:span><text:span text:style-name="T260">. gauti paramą;</text:span></text:p>
      <text:p text:style-name="P261"><text:span text:style-name="T262">12.8</text:span><text:span text:style-name="T263">. teisės aktų nustatyta tvarka gauti pajamų iš kitų šaltinių;</text:span></text:p>
      <text:p text:style-name="P264"><text:span text:style-name="T265">12.9</text:span><text:span text:style-name="T266">. teisės aktų nustatyta tvarka teikti mokamas paslaugas.</text:span></text:p>
      <text:p text:style-name="P267"><text:span text:style-name="T268">13</text:span><text:span text:style-name="T269">. Laboratorija turi ir kitų teisių, numatytų įstatymuose ar kituose teisės aktuose.</text:span></text:p>
      <text:p text:style-name="P270"/>
      <text:p text:style-name="P271"><text:span text:style-name="T272">IV</text:span><text:span text:style-name="T273"><text:s/>SKYRIUS<text:s/></text:span></text:p>
      <text:p text:style-name="P274"><text:span text:style-name="T275">LABORATORIJOS VEIKLOS ORGANIZAVIMAS</text:span></text:p>
      <text:p text:style-name="P276"/>
      <text:p text:style-name="P277"><text:span text:style-name="T278">14</text:span><text:span text:style-name="T279">. Laboratorijos veikla organizuojama vadovaujantis Lietuvos Respublikos sveikatos apsaugos ministro patvirtintu metiniu veiklos planu.</text:span></text:p>
      <text:p text:style-name="P280"><text:span text:style-name="T281">15</text:span><text:span text:style-name="T282">. Laboratorijos veikla reglamentuojama Laboratorijos direktoriaus tvirtinamais Laboratorijos darbo reglamentu, vidaus tvarkos taisyklėmis, struktūrinių padalinių nuostatais, darbuotojų pareigybių aprašymais, kokybės vadybos sistemos ir kitais dokumentais.</text:span></text:p>
      <text:p text:style-name="P283"><text:span text:style-name="T284">16</text:span><text:span text:style-name="T285">. Laboratorijai vadovauja direktorius, kurį teisės aktų nustatyta tvarka į šias pareigas skiria ir iš jų atleidžia Lietuvos Respublikos sveikatos apsaugos ministras. Laboratorijos direktorius yra pavaldus ir atskaitingas Lietuvos Respublikos sveikatos apsaugos ministrui.</text:span></text:p>
      <text:p text:style-name="P286"><text:span text:style-name="T287">17</text:span><text:span text:style-name="T288">. Laboratorijos direktorius:</text:span></text:p>
      <text:p text:style-name="P289"><text:span text:style-name="T290">17.1</text:span><text:span text:style-name="T291">. planuoja, organizuoja, kontroliuoja Laboratorijos darbą, kad būtų įgyvendinami Laboratorijos veiklos tikslai ir atliekamos nustatytos funkcijos;</text:span></text:p>
      <text:p text:style-name="P292"><text:span text:style-name="T293">17.2</text:span><text:span text:style-name="T294">. pagal kompetenciją priima įsakymus, kitus tvarkomuosius dokumentus, kontroliuoja jų vykdymą;</text:span></text:p>
      <text:p text:style-name="P295"><text:span text:style-name="T296">17.3</text:span><text:span text:style-name="T297">. suderinęs su Lietuvos Respublikos sveikatos apsaugos ministru tvirtina Laboratorijos struktūrą;</text:span></text:p>
      <text:p text:style-name="P298"><text:span text:style-name="T299">17.4</text:span><text:span text:style-name="T300">. tvirtina Laboratorijos darbuotojų, dirbančių pagal darbo sutartis, pareigybių sąrašus, nustato darbuotojų tarnybinius atlyginimus ir kitas darbo apmokėjimo sąlygas neviršydamas darbo užmokesčiui skirtų lėšų ir didžiausio leistino pareigybių skaičiaus;</text:span></text:p>
      <text:p text:style-name="P301"><text:span text:style-name="T302">17.5</text:span><text:span text:style-name="T303">. teisės aktų nustatyta tvarka priima į pareigas ir iš jų atleidžia Laboratorijos darbuotojus, juos skatina, skiria jiems nuobaudas ir pašalpas;</text:span></text:p>
      <text:p text:style-name="P304"><text:span text:style-name="T305">17.6</text:span><text:span text:style-name="T306">. Laboratorijos vardu pasirašo sutartis ir kitus dokumentus;</text:span></text:p>
      <text:p text:style-name="P307"><text:span text:style-name="T308">17.7</text:span><text:span text:style-name="T309">. atstovauja Laboratorijai visose institucijose, įstaigose ir organizacijose arba suteikia įgaliojimus Laboratorijos darbuotojams atstovauti Laboratorijos interesams Lietuvos Respublikoje ir užsienio valstybėse bei tarptautinėse organizacijose;</text:span></text:p>
      <text:p text:style-name="P310"><text:span text:style-name="T311">17.8</text:span><text:span text:style-name="T312">. užtikrina, kad būtų laikomasi įstatymų, kitų teisės aktų ir Laboratorijos nuostatų;</text:span></text:p>
      <text:p text:style-name="P313"><text:span text:style-name="T314">17.9</text:span><text:span text:style-name="T315">. garantuoja, kad pagal Lietuvos Respublikos viešojo sektoriaus atskaitomybės įstatymą teikiami ataskaitų rinkiniai ir statistinės ataskaitos būtų teisingi;</text:span></text:p>
      <text:p text:style-name="P316"><text:span text:style-name="T317">17.10</text:span><text:span text:style-name="T318">. užtikrina racionalų ir taupų lėšų bei turto naudojimą, veiksmingą Laboratorijos vidaus kontrolės sistemos sukūrimą, jos veikimą ir tobulinimą;</text:span></text:p>
      <text:p text:style-name="P319"><text:span text:style-name="T320">17.11</text:span><text:span text:style-name="T321">. už Laboratorijos veiklą teisės aktų nustatyta tvarka atsiskaito Lietuvos Respublikos sveikatos apsaugos ministrui;</text:span></text:p>
      <text:p text:style-name="P322"><text:span text:style-name="T323">17.12</text:span><text:span text:style-name="T324">. vykdo kitas įstatymų ir kitų teisės aktų nustatytas funkcijas ir Lietuvos Respublikos sveikatos apsaugos ministro pavedimus.</text:span></text:p>
      <text:p text:style-name="P325"><text:span text:style-name="T326">18</text:span><text:span text:style-name="T327">. Laboratorijos direktoriaus pavaduotojas (-ai) tiesiogiai pavaldus (-ūs) ir atskaitingas (-i) Laboratorijos direktoriui.<text:s/></text:span></text:p>
      <text:p text:style-name="P328"><text:span text:style-name="T329">19</text:span><text:span text:style-name="T330">. Jeigu Laboratorijos direktoriaus laikinai nėra, jo funkcijas atlieka Lietuvos Respublikos sveikatos apsaugos ministro paskirtas Laboratorijos direktoriaus pavaduotojas ar kitas darbuotojas.</text:span></text:p>
      <text:p text:style-name="P331"/>
      <text:p text:style-name="P332"><text:span text:style-name="T333">V</text:span><text:span text:style-name="T334"><text:s/>SKYRIUS</text:span></text:p>
      <text:p text:style-name="P335"><text:span text:style-name="T336">LABORATORIJOS VIDAUS ADMINISTRAVIMO KONTROLĖ</text:span></text:p>
      <text:p text:style-name="P337"/>
      <text:p text:style-name="P338"><text:span text:style-name="T339">20</text:span><text:span text:style-name="T340">. Laboratorijos valstybinį auditą atlieka Lietuvos Respublikos valstybės kontrolė.</text:span></text:p>
      <text:p text:style-name="P341"><text:span text:style-name="T342">21</text:span><text:span text:style-name="T343">. Laboratorijos finansų kontrolė atliekama Laboratorijos direktoriaus tvirtinamų Laboratorijos finansų kontrolės taisyklių nustatyta tvarka. Laboratorijos finansų kontrolę atlieka Laboratorijos direktoriaus paskirti darbuotojai.<text:s/></text:span></text:p>
      <text:p text:style-name="P344"><text:span text:style-name="T345">22</text:span><text:span text:style-name="T346">. Laboratorijos metinio veiklos plano įgyvendinimo kontrolę pagal kompetenciją atlieka Laboratorijos direktorius ir Lietuvos Respublikos sveikatos apsaugos ministerijos struktūriniai padaliniai.</text:span></text:p>
      <text:p text:style-name="P347"><text:span text:style-name="T348">23</text:span><text:span text:style-name="T349">. Laboratorijos vidaus auditą atlieka Lietuvos Respublikos sveikatos apsaugos ministerijos vidaus audito struktūrinis padalinys.</text:span></text:p>
      <text:p text:style-name="P350"/>
      <text:p text:style-name="P351"><text:span text:style-name="T352">VI</text:span><text:span text:style-name="T353"><text:s/>SKYRIUS<text:s/></text:span></text:p>
      <text:p text:style-name="P354"><text:span text:style-name="T355">BAIGIAMOSIOS NUOSTATOS</text:span></text:p>
      <text:p text:style-name="P356"/>
      <text:p text:style-name="P357"><text:span text:style-name="T358">24</text:span><text:span text:style-name="T359">. Laboratorija pertvarkoma, reorganizuojama arba likviduojama Lietuvos Respublikos įstatymų ir kitų teisės aktų nustatyta tvarka.</text:span></text:p>
      <text:p text:style-name="P360"><text:span text:style-name="T3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asaz</meta:initial-creator>
    <dc:creator>adlibuser</dc:creator>
    <meta:creation-date>2023-07-24T11:30:00Z</meta:creation-date>
    <dc:date>2023-07-24T11:30:00Z</dc:date>
    <meta:print-date>2015-08-20T08:20:00Z</meta:print-date>
    <meta:template xlink:href="Normal.dotm" xlink:type="simple"/>
    <meta:editing-cycles>2</meta:editing-cycles>
    <meta:editing-duration>PT0S</meta:editing-duration>
    <meta:document-statistic meta:page-count="10" meta:paragraph-count="79" meta:word-count="1848" meta:character-count="14246" meta:row-count="328" meta:non-whitespace-character-count="12477"/>
  </office:meta>
</office:document-meta>
</file>