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justify" fo:line-height="135%" fo:text-indent="0.5909in"/>
    </style:style>
    <style:style style:name="T12" style:parent-style-name="DefaultParagraphFont" style:family="text">
      <style:text-properties style:font-name-asian="Calibri" style:font-size-complex="12pt"/>
    </style:style>
    <style:style style:name="P13" style:parent-style-name="Normal" style:family="paragraph">
      <style:paragraph-properties fo:text-align="justify" fo:line-height="135%" fo:text-indent="0.5909in">
        <style:tab-stops>
          <style:tab-stop style:type="left" style:position="0.7875in"/>
        </style:tab-stops>
      </style:paragraph-properties>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fo:letter-spacing="0.0347in" style:font-size-complex="12pt"/>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line-height="135%" fo:text-indent="0.5909in">
        <style:tab-stops>
          <style:tab-stop style:type="left" style:position="0.8861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line-height="135%" fo:text-indent="0.5909in">
        <style:tab-stops>
          <style:tab-stop style:type="left" style:position="-0.1972in"/>
          <style:tab-stop style:type="left" style:position="0.3937in"/>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35%" fo:margin-left="0.5909in">
        <style:tab-stops>
          <style:tab-stop style:type="left" style:position="0.196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3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text-transform="uppercase"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35%" fo:text-indent="0.5909in">
        <style:tab-stops>
          <style:tab-stop style:type="left" style:position="0.787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35%"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35%" fo:text-indent="0.5909in">
        <style:tab-stops>
          <style:tab-stop style:type="left" style:position="0.787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fo:letter-spacing="0.0347in"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35%">
        <style:tab-stops>
          <style:tab-stop style:type="left" style:position="5.5125in"/>
        </style:tab-stops>
      </style:paragraph-properties>
    </style:style>
    <style:style style:name="P49" style:parent-style-name="Normal" style:family="paragraph">
      <style:paragraph-properties fo:line-height="135%">
        <style:tab-stops>
          <style:tab-stop style:type="left" style:position="5.5125in"/>
        </style:tab-stops>
      </style:paragraph-properties>
    </style:style>
    <style:style style:name="P50" style:parent-style-name="Normal" style:family="paragraph">
      <style:paragraph-properties fo:line-height="135%">
        <style:tab-stops>
          <style:tab-stop style:type="left" style:position="5.5125in"/>
        </style:tab-stops>
      </style:paragraph-properties>
    </style:style>
    <style:style style:name="P51" style:parent-style-name="Normal" style:family="paragraph">
      <style:paragraph-properties fo:line-height="135%">
        <style:tab-stops>
          <style:tab-stop style:type="left" style:position="5.51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office:automatic-styles>
  <office:body>
    <office:text text:use-soft-page-breaks="true">
      <text:p text:style-name="P1"><text:span text:style-name="T2">AUDITO IR APSKAITOS TARNYBOS DIREKTORIUS</text:span></text:p>
      <text:p text:style-name="P3"/>
      <text:p text:style-name="P4">ĮSAKYMAS</text:p>
      <text:p text:style-name="P5">DĖL AUDITO IR APSKAITOS TARNYBOS DIREKTORIAUS 2015 M. BIRŽELIO 16 D. ĮSAKYMO NR. VAS-40 „DĖL 3-IOJO VERSLO APSKAITOS STANDARTO „PELNO (NUOSTOLIŲ) ATASKAITA“ TVIRTINIMO“ PAKEITIMO</text:p>
      <text:p text:style-name="P6"/>
      <text:p text:style-name="P7">2015 m. gruodžio 28 d. Nr. VAS-59<text:s/></text:p>
      <text:p text:style-name="P8">Vilnius</text:p>
      <text:p text:style-name="P9"/>
      <text:p text:style-name="P10"/>
      <text:p text:style-name="P11"><text:span text:style-name="T12">Vadovaudamasis Lietuvos Respublikos buhalterinės apskaitos įstatymo 3 straipsnio 4 dalimi, Lietuvos Respublikos Vyriausybės 2002 m. kovo 12 d. nutarimo Nr. 348 „Dėl įgaliojimų suteikimo įgyvendinant Lietuvos Respublikos buhalterinės apskaitos įstatymą ir Lietuvos Respublikos įmonių finansinės atskaitomybės įstatymą“ 1.1.1 punktu, įgyvendindamas 2013 m. birželio 26 d. Europos Parlamento ir Tarybos direktyvą 2013/34/ES dėl tam tikrų rūšių įmonių metinių finansinių ataskaitų, konsoliduotųjų finansinių ataskaitų ir susijusių pranešimų, kuria iš dalies keičiama Europos Parlamento ir Tarybos direktyva 2006/43/EB ir panaikinamos Tarybos direktyvos 78/660/EEB ir 83/349/EEB, ir atsižvelgdamas į Apskaitos standartų komiteto 2015 m. gruodžio 28 d. nutarimą Nr. 24-20:</text:span></text:p>
      <text:p text:style-name="P13"><text:span text:style-name="T14">1</text:span><text:span text:style-name="T15">.</text:span><text:span text:style-name="T16"><text:tab/></text:span><text:span text:style-name="T17">Pakeičiu</text:span><text:span text:style-name="T18"><text:s/>Audito ir apskaitos tarnybos direktoriaus 2015 m. birželio 16 d. įsakymu Nr. VAS-40 „Dėl 3-iojo verslo apskaitos standarto „Pelno (nuostolių) ataskaita“ tvirtinimo“ patvirtintą 3-iąjį verslo apskaitos standartą „Pelno (nuostolių) ataskaita“ ir:</text:span></text:p>
      <text:p text:style-name="P19"><text:span text:style-name="T20">1.1</text:span><text:span text:style-name="T21">.</text:span><text:span text:style-name="T22"><text:tab/></text:span><text:span text:style-name="T23">išdėstau standarto 29 punktą taip:</text:span></text:p>
      <text:p text:style-name="P24">„29. <text:span text:style-name="T25">Įsigytų atsargų ir sunaudotų išteklių straipsnyje parodoma įsigytų atsargų, pavyzdžiui, žaliavų, medžiagų, komplektavimo detalių, prekių, skirtų perparduoti, savikaina, gamybos, prekybos ar paslaugų įmonės veiklą užtikrinančių materialinių išteklių, pavyzdžiui, ilgalaikio turto eksploatacijos, ir kitos su gaminama produkcija, parduodamomis prekėmis ar teikiamomis paslaugomis susijusios sąnaudos</text:span>.“</text:p>
      <text:p text:style-name="P26"><text:span text:style-name="T27">1.2</text:span><text:span text:style-name="T28">. išdėstau standarto 32 punktą taip:</text:span></text:p>
      <text:p text:style-name="P29"><text:span text:style-name="T30">„</text:span><text:span text:style-name="T31">32</text:span><text:span text:style-name="T32">. Nusidėvėjimo, amortizacijos ir turto vertės sumažėjimo straipsnyje parodoma nematerialiojo turto vertės amortizacijos, ilgalaikio materialiojo turto vertės nusidėvėjimo, nematerialiojo, ilgalaikio materialiojo, finansinio turto, pirkėjų skolų ir kito turto, išskyrus atsargas, vertės sumažėjimo sąnaudos</text:span><text:span text:style-name="T33">.</text:span><text:span text:style-name="T34">“</text:span></text:p>
      <text:p text:style-name="P35"><text:span text:style-name="T36">1.3</text:span><text:span text:style-name="T37">. išdėstau standarto 33 punktą taip:</text:span></text:p>
      <text:p text:style-name="P38"><text:span text:style-name="T39">„</text:span><text:span text:style-name="T40">33</text:span><text:span text:style-name="T41">. Kitų sąnaudų straipsnyje parodomos sąnaudos, neparodytos kituose pelno (nuostolių) ataskaitos straipsniuose.“</text:span></text:p>
      <text:p text:style-name="P42"><text:span text:style-name="T43">2</text:span><text:span text:style-name="T44">.</text:span><text:span text:style-name="T45"><text:tab/></text:span><text:span text:style-name="T46">Nustata</text:span><text:span text:style-name="T47">u, kad šis įsakymas įsigalioja 2016 m. kovo 1 d.</text:span></text:p>
      <text:p text:style-name="P48"/>
      <text:p text:style-name="P49"/>
      <text:p text:style-name="P50"/>
      <text:p text:style-name="P51"><text:span text:style-name="T52">Direktorius</text:span><text:span text:style-name="T53"><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Adlib User</dc:creator>
    <meta:creation-date>2016-02-15T09:50:00Z</meta:creation-date>
    <dc:date>2016-02-15T09:50:00Z</dc:date>
    <meta:print-date>2014-02-18T13:34:00Z</meta:print-date>
    <meta:template xlink:href="Normal" xlink:type="simple"/>
    <meta:editing-cycles>2</meta:editing-cycles>
    <meta:editing-duration>PT0S</meta:editing-duration>
    <meta:document-statistic meta:page-count="1" meta:paragraph-count="17" meta:word-count="294" meta:character-count="2369" meta:row-count="72" meta:non-whitespace-character-count="2092"/>
  </office:meta>
</office:document-meta>
</file>